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text-align="center" fo:margin-bottom="0in" fo:line-height="150%"/>
      <style:text-properties style:font-name="Arial" style:font-name-asian="Arial" style:font-name-complex="Arial" fo:color="#000000" fo:font-size="10pt" style:font-size-asian="10pt" style:font-size-complex="10pt"/>
    </style:style>
    <style:style style:name="P4" style:parent-style-name="Normal" style:family="paragraph">
      <style:paragraph-properties fo:text-align="center" fo:margin-bottom="0in" fo:line-height="150%"/>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color="#000000" fo:font-size="10pt" style:font-size-asian="10pt" style:font-size-complex="10pt"/>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P29" style:parent-style-name="Normal" style:family="paragraph">
      <style:paragraph-properties fo:text-align="justify" fo:margin-bottom="0in" fo:margin-left="0.5in" fo:text-indent="-0.5in">
        <style:tab-stops/>
      </style:paragraph-properties>
    </style:style>
    <style:style style:name="T30" style:parent-style-name="DefaultParagraphFont" style:family="text">
      <style:text-properties style:font-name="Arial" style:font-name-asian="Arial" style:font-name-complex="Arial" fo:color="#000000"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P3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41"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42" style:parent-style-name="Normal" style:family="paragraph">
      <style:paragraph-properties fo:text-align="center" fo:margin-bottom="0in" fo:line-height="150%"/>
      <style:text-properties style:font-name="Arial" style:font-name-asian="Arial" style:font-name-complex="Arial" fo:color="#000000" fo:font-size="10pt" style:font-size-asian="10pt" style:font-size-complex="10pt"/>
    </style:style>
    <style:style style:name="P43" style:parent-style-name="Normal" style:family="paragraph">
      <style:paragraph-properties fo:text-align="center" fo:margin-bottom="0in" fo:line-height="150%"/>
      <style:text-properties style:font-name="Arial" style:font-name-asian="Arial" style:font-name-complex="Arial" fo:color="#000000" fo:font-size="10pt" style:font-size-asian="10pt" style:font-size-complex="10pt"/>
    </style:style>
    <style:style style:name="P44" style:parent-style-name="Normal" style:family="paragraph">
      <style:paragraph-properties fo:text-align="center" fo:margin-bottom="0in" fo:line-height="150%"/>
      <style:text-properties style:font-name="Arial" style:font-name-asian="Arial" style:font-name-complex="Arial" fo:color="#000000" fo:font-size="10pt" style:font-size-asian="10pt" style:font-size-complex="10pt"/>
    </style:style>
    <style:style style:name="P45" style:parent-style-name="Normal" style:family="paragraph">
      <style:paragraph-properties fo:text-align="center" fo:margin-bottom="0in" fo:line-height="150%"/>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center" fo:margin-bottom="0in" fo:line-height="150%"/>
    </style:style>
    <style:style style:name="T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8"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49"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50"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5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2"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3"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4"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fo:margin-bottom="0in"/>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P62" style:parent-style-name="Normal" style:family="paragraph">
      <style:paragraph-properties fo:text-align="justify" fo:margin-bottom="0in"/>
      <style:text-properties style:font-name="Arial" style:font-name-complex="Arial" fo:font-size="10pt" style:font-size-asian="10pt" style:font-size-complex="10pt"/>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P69" style:parent-style-name="Normal" style:family="paragraph">
      <style:paragraph-properties fo:text-align="justify" fo:margin-bottom="0in"/>
      <style:text-properties style:font-name="Arial" style:font-name-complex="Arial" fo:font-size="10pt" style:font-size-asian="10pt" style:font-size-complex="10pt"/>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P75" style:parent-style-name="Normal" style:family="paragraph">
      <style:paragraph-properties fo:text-align="justify" fo:margin-bottom="0in"/>
      <style:text-properties style:font-name="Arial" style:font-name-complex="Arial" fo:font-size="10pt" style:font-size-asian="10pt" style:font-size-complex="10pt"/>
    </style:style>
    <style:style style:name="P76" style:parent-style-name="Normal" style:family="paragraph">
      <style:paragraph-properties fo:text-align="justify" fo:margin-bottom="0in"/>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P90" style:parent-style-name="Normal" style:family="paragraph">
      <style:paragraph-properties fo:text-align="justify" fo:margin-bottom="0in"/>
      <style:text-properties style:font-name="Arial" style:font-name-complex="Arial" fo:font-size="10pt" style:font-size-asian="10pt" style:font-size-complex="10pt"/>
    </style:style>
    <style:style style:name="P91" style:parent-style-name="Normal" style:family="paragraph">
      <style:paragraph-properties fo:text-align="justify" fo:margin-bottom="0in"/>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P97" style:parent-style-name="Normal" style:family="paragraph">
      <style:paragraph-properties fo:text-align="justify" fo:margin-bottom="0in"/>
      <style:text-properties style:font-name="Arial" style:font-name-complex="Arial" fo:font-size="10pt" style:font-size-asian="10pt" style:font-size-complex="10pt"/>
    </style:style>
    <style:style style:name="P98" style:parent-style-name="Normal" style:family="paragraph">
      <style:paragraph-properties fo:text-align="justify" fo:margin-bottom="0in"/>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P104" style:parent-style-name="Normal" style:family="paragraph">
      <style:paragraph-properties fo:text-align="justify" fo:margin-bottom="0in"/>
      <style:text-properties style:font-name="Arial" style:font-name-complex="Arial" fo:font-size="10pt" style:font-size-asian="10pt" style:font-size-complex="10pt"/>
    </style:style>
    <style:style style:name="P105" style:parent-style-name="Normal" style:family="paragraph">
      <style:paragraph-properties fo:text-align="justify" fo:margin-bottom="0in"/>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text-align="justify" fo:margin-bottom="0in"/>
      <style:text-properties style:font-name="Arial" style:font-name-complex="Arial" fo:font-size="10pt" style:font-size-asian="10pt" style:font-size-complex="10pt"/>
    </style:style>
    <style:style style:name="P112" style:parent-style-name="Normal" style:family="paragraph">
      <style:paragraph-properties fo:text-align="justify" fo:margin-bottom="0in"/>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P117" style:parent-style-name="Normal" style:family="paragraph">
      <style:paragraph-properties fo:text-align="justify" fo:margin-bottom="0in"/>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P123" style:parent-style-name="Normal" style:family="paragraph">
      <style:paragraph-properties fo:text-align="justify" fo:margin-bottom="0in"/>
      <style:text-properties style:font-name="Arial" style:font-name-complex="Arial" fo:font-size="10pt" style:font-size-asian="10pt" style:font-size-complex="10pt"/>
    </style:style>
    <style:style style:name="P124" style:parent-style-name="Normal" style:family="paragraph">
      <style:paragraph-properties fo:text-align="justify" fo:margin-bottom="0in"/>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 style:family="paragraph">
      <style:paragraph-properties fo:text-align="justify" fo:margin-bottom="0in"/>
      <style:text-properties style:font-name="Arial" style:font-name-complex="Arial" fo:font-size="10pt" style:font-size-asian="10pt" style:font-size-complex="10pt"/>
    </style:style>
    <style:style style:name="P132" style:parent-style-name="Normal" style:family="paragraph">
      <style:paragraph-properties fo:text-align="justify" fo:margin-bottom="0in"/>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P141" style:parent-style-name="Normal" style:family="paragraph">
      <style:paragraph-properties fo:text-align="justify" fo:margin-bottom="0in"/>
      <style:text-properties style:font-name="Arial" style:font-name-complex="Arial" fo:font-size="10pt" style:font-size-asian="10pt" style:font-size-complex="10pt"/>
    </style:style>
    <style:style style:name="P142" style:parent-style-name="Normal" style:family="paragraph">
      <style:paragraph-properties fo:text-align="justify" fo:margin-bottom="0in"/>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P147" style:parent-style-name="Normal" style:family="paragraph">
      <style:paragraph-properties fo:text-align="justify" fo:margin-bottom="0in"/>
      <style:text-properties style:font-name="Arial" style:font-name-complex="Arial" fo:font-size="10pt" style:font-size-asian="10pt" style:font-size-complex="10pt"/>
    </style:style>
    <style:style style:name="P148" style:parent-style-name="Normal" style:family="paragraph">
      <style:paragraph-properties fo:text-align="justify" fo:margin-bottom="0in"/>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P153" style:parent-style-name="Normal" style:family="paragraph">
      <style:paragraph-properties fo:text-align="justify" fo:margin-bottom="0in"/>
      <style:text-properties style:font-name="Arial" style:font-name-complex="Arial" fo:font-size="10pt" style:font-size-asian="10pt" style:font-size-complex="10pt"/>
    </style:style>
    <style:style style:name="P154" style:parent-style-name="Normal" style:family="paragraph">
      <style:paragraph-properties fo:text-align="justify" fo:margin-bottom="0in"/>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P160" style:parent-style-name="Normal" style:family="paragraph">
      <style:paragraph-properties fo:text-align="justify" fo:margin-bottom="0in"/>
      <style:text-properties style:font-name="Arial" style:font-name-complex="Arial" fo:font-size="10pt" style:font-size-asian="10pt" style:font-size-complex="10pt"/>
    </style:style>
    <style:style style:name="P161" style:parent-style-name="Normal" style:family="paragraph">
      <style:paragraph-properties fo:text-align="justify" fo:margin-bottom="0in"/>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P166" style:parent-style-name="Normal" style:family="paragraph">
      <style:paragraph-properties fo:text-align="justify" fo:margin-bottom="0in"/>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P173" style:parent-style-name="Normal" style:family="paragraph">
      <style:paragraph-properties fo:text-align="justify" fo:margin-bottom="0in"/>
      <style:text-properties style:font-name="Arial" style:font-name-complex="Arial" fo:font-size="10pt" style:font-size-asian="10pt" style:font-size-complex="10pt"/>
    </style:style>
    <style:style style:name="P174" style:parent-style-name="Normal" style:family="paragraph">
      <style:paragraph-properties fo:text-align="justify" fo:margin-bottom="0in"/>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P188" style:parent-style-name="Normal" style:family="paragraph">
      <style:paragraph-properties fo:text-align="justify" fo:margin-bottom="0in"/>
      <style:text-properties style:font-name="Arial" style:font-name-complex="Arial" fo:font-size="10pt" style:font-size-asian="10pt" style:font-size-complex="10pt"/>
    </style:style>
    <style:style style:name="P189" style:parent-style-name="Normal" style:family="paragraph">
      <style:paragraph-properties fo:text-align="justify" fo:margin-bottom="0in"/>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P194" style:parent-style-name="Normal" style:family="paragraph">
      <style:paragraph-properties fo:text-align="justify" fo:margin-bottom="0in"/>
      <style:text-properties style:font-name="Arial" style:font-name-complex="Arial" fo:font-size="10pt" style:font-size-asian="10pt" style:font-size-complex="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text:s/></text:span><text:span text:style-name="T14">name of the applicant and the name of the applicant's representative, if applicable.</text:span></text:p>
      <text:p text:style-name="P15"><text:span text:style-name="T16">(ii)<text:s/></text:span><text:span text:style-name="T17"><text:tab/></text:span><text:span text:style-name="T18">the country of departure, destination and, where applicable, transit.</text:span></text:p>
      <text:p text:style-name="P19"><text:span text:style-name="T20">(iii)</text:span><text:span text:style-name="T21"><text:tab/></text:span><text:span text:style-name="T22">the applicant's postal address or, in the case of a representative applying on behalf of the<text:s/></text:span><text:span text:style-name="T23"><text:tab/></text:span><text:span text:style-name="T24">applicant, the representative's postal address.</text:span></text:p>
      <text:p text:style-name="P25"><text:span text:style-name="T26">(iv)<text:s/></text:span><text:span text:style-name="T27"><text:tab/></text:span><text:span text:style-name="T28">the number and type of vehicles, including the carrying capacity of each vehicle and</text:span></text:p>
      <text:p text:style-name="P29"><text:span text:style-name="T30">(v)<text:s/></text:span><text:span text:style-name="T31"><text:tab/></text:span><text:span text:style-name="T32">The applications with full route descriptions are available on the website of the Cross-Border Road Transport Agency:<text:s/></text:span><text:a xlink:href="http://www.cbrta.co.za/" office:target-frame-name="_top" xlink:show="replace"><text:span text:style-name="T33">www.cbrta.co.za</text:span></text:a><text:span text:style-name="T34"><text:s/></text:span></text:p>
      <text:p text:style-name="P35"/>
      <text:p text:style-name="P36">Particulars concerning any existing authorization of the applicant must be available for scrutiny at the offices of the Agency.</text:p>
      <text:p text:style-name="P37"/>
      <text:p text:style-name="P38">In terms of the<text:s/>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39"/>
      <text:p text:style-name="P40"/>
      <text:p text:style-name="P41"/>
      <text:p text:style-name="P42">--------------------------------------------------</text:p>
      <text:p text:style-name="P43"/>
      <text:p text:style-name="P44"/>
      <text:p text:style-name="P45"/>
      <text:p text:style-name="P46"><text:span text:style-name="T47">CENTURION</text:span></text:p>
      <text:p text:style-name="P48"/>
      <text:p text:style-name="P49"/>
      <text:p text:style-name="P50"/>
      <text:p text:style-name="P51">Address to which representations must be submitted:</text:p>
      <text:p text:style-name="P52"/>
      <text:p text:style-name="P53">The Chief Executive Officer, PO Box 560, Menlyn, 0063 and the respective applicant.</text:p>
      <text:p text:style-name="P54"/>
      <text:p text:style-name="P55">Full particulars in respect of each applicant are open to inspection at the Regulatory Committee, Eco Point Office Park, Block A, Eco Park, 350 Witch-Hazel Street, Centurion, Pretoria.</text:p>
      <text:p text:style-name="P56"/>
      <text:p text:style-name="P57"><text:span text:style-name="T58">O.P. 729166 (2) MALULEKE, MB ID 7003285390081 (3) Regions: Republic of South Africa/Mozambique (4) C/O TSHWANE CROSS-BORDER TAXI ASSOCIATION (TCB), PO Box 274 Malamulela 0950 (5)<text:s/></text:span><text:span text:style-name="T59">New Permit</text:span><text:span text:style-name="T60"><text:s/>(6) 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o the RSA/Mozambique border at Lebombo/Ressano Garcia Border Post pass Macia and Xai-Xai Chokwe, Mapai, Massenjeni, Rio Sabi, Chidoko to Machaz</text:span><text:span text:style-name="T61">i Taxi Rank.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chazi Taxi Rank in Mozambique and set down at 7th Avenue and Barber Street, Marabastad. No intermediate passengers may be conveyed on the route. </text:span></text:p>
      <text:p text:style-name="P62"/>
      <text:p text:style-name="P63"><text:span text:style-name="T64">O.P. 736300 (2) SIBANDA, L ID 7911055957188 (3) Regions: Republic of South Africa/Mozambique (4) C/O TSHWANE CROSS-BORDER TAXI ASSOCIATION (TCB), Crescent Street Klippoortjie AH 1401 (5)<text:s/></text:span><text:span text:style-name="T65">New Permit</text:span><text:span text:style-name="T66"><text:s/>(6) 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text:span><text:span text:style-name="T67"><text:s/>pass Macia, Xai-Xai, Massinga, Inguana, Mapinhane, Mabote, Pambara, Macovane, Rio Save, Muchungue to Machazi Taxi Rank in Mozambique. Return via the same route in reverse. Subject to the condition that on the forward journey passengers may only be picked up from 7TH Avenue and Barber Street, Marabastad and set down at Machazi Taxi Rank in Mozambique and that on the return journey passengers may only be picked up from Machazi Taxi Rank in Mozambique and set down at 7th Avenue and Barber Street, Marabastad.<text:s/></text:span><text:span text:style-name="T68">No intermediate passengers may be conveyed on the route.</text:span></text:p>
      <text:p text:style-name="P69"/>
      <text:p text:style-name="P70"><text:span text:style-name="T71">O.P. 748155 (2) MACUACUA, HJ ID AB2785857 (3) Regions: Republic of South Africa/Mozambique (4) C/O NORTHAM TAXI ASSOCIATION, RPD Block 2 Northam Limpopo 0360 (5)<text:s/></text:span><text:span text:style-name="T72">New Permit</text:span><text:span text:style-name="T73"><text:s/>(6) 2 x Taxi - (Up to 35 Seater) - 1 Year Taxi - (Up to 35 Seater) - 1 Year. (7) Taxi Passengers and their personal effects from Northam Taxi Rank in Botha street, onto the R511 pass Atlanta, Brits, onto the Bakwena Platinum Highway onto the N1, onto the N4 pass Bronkhorstspruit, Witbank Wonderfontein, Watervalboven, Nelspruit, Malelane and Komatipoort to the RSA/Mozambique border at Lebombo/Ressano Garcia border post, onto the N4 pass Moamba Tollgate and Matola Tollgate, Maputo onto the EN1 pass</text:span><text:span text:style-name="T74"><text:s/>Macia Chokwe, Chibutu, Xai-Xai, Inharrime, Maxixe to Massinga Taxi Rank in Mozambique. Return via the same route in return. Subject to condition that on the forward journey, passengers will be picked up from Northam Taxi Rank in RSA and set down at Massinga Taxi Rank in Mozambique and that on the return journey, passengers will be picked up from Massinga Taxi Rank in Mozambique and set down at Northam Taxi Rank in RSA. No intermediate passengers may be conveyed on the route.</text:span></text:p>
      <text:p text:style-name="P75"/>
      <text:p text:style-name="P76"><text:span text:style-name="T77">O.P. 773451 (2) M MONYAI ID 6411305668082 (3) Regions: Republic of South Africa/Mozambique (4) C/O SPRINGS CROSS BORDER TAXI<text:s/></text:span><text:span text:style-name="T78">ASSOCIATION, 20814 Mothibe Street Tsakane 1550 (5)<text:s/></text:span><text:span text:style-name="T79">New Permit</text:span><text:span text:style-name="T80"><text:s/>(6) 1 x Taxi - (Up to 35 Seater) - 1 Year. (7) ) <text:s/>Taxi passengers and their personal effects from Majola taxi rank Springs, turn into Nigel road, Pass Geluksdal, Brakpan, to Voor road into Kingsway Avenue, onto R55 Kingsway and join N12 Thema Road turn right into springs west road, turn left into 2nd street and turn right into Welgedacht road, turn right N12 pass Witbank, Middelburg, onto N4 pass Nelspruit, Malelane and Komatipoort through the RS</text:span><text:span text:style-name="T81">A/Mozambique border at Lebombo/Ressano Garcia border post pass Moamba, Maputo. Marraquene, Manhica, Magude, Marcia, Xai-Xai, Chippendale, Madendere, Zandamela, Inharrime, Cubane, Lundela, Inhambane, Maxixe<text:s/></text:span><text:soft-page-break/><text:span text:style-name="T82">and Morombene to Massinga Taxi Rank. Return via the same route in reverse. Subject the condition that on the forward journey passengers may only be picked up from Majola Taxi Rank, Springs and set down at the Massinga Taxi Rank, Mozambique and that on the return journey passengers may be picked up from Ma</text:span><text:span text:style-name="T83">ssinga Taxi Rankl, Mozambique and set down at Majola Taxi Rank, Springs. No intermediate passengers may be convoyed on the route.</text:span></text:p>
      <text:p text:style-name="P84"/>
      <text:p text:style-name="P85"><text:span text:style-name="T86">O.P. 773845 (2) NGWENYA, CHRISTINA ID 7101200775087 (3) Regions: Republic of South Africa/Mozambique (4) C/O BENONI TAXI ASSOCIATION , 23520 Roma Street Daveyton 1520 (5)<text:s/></text:span><text:span text:style-name="T87">New Permit</text:span><text:span text:style-name="T88"><text:s/>(6) 1 x Taxi - (Up to 35 Seater) - 1 Year. (7) Taxi passengers and their personal effect from Benoni Station Taxi Rank in Rankinto , into Luton Road , into Liverpool , into Humper Road and Bunyani Road ,onto the N12 via Daveyton , onto the N4 at Witbank , Middelburg, Nelspruit, Belfast , Machadodorp, Waterval Boven, Ngodwana , Melelane and Komatipoort to the RSA/Mozambique Border at Lebombo / Ressano Carcia Border Post , onto the EN4 pass Moamba Tollgate and Matola Tollgate and Matola Tollgate pa</text:span><text:span text:style-name="T89">ss Maputo, Xai-Xai, Madender, Zandamela, Quissico, Inharrime, Cumbana, Lundela, Inhambane , Maxixe and Marombene to Massinga Taxi Rank. Return via same route in reverse. Subjected to the condition that on the forward journey, passengers will be picked up from Benoni Taxi Rank and set down at Massinga Taxi Rank and that on the return journey passengers will be picked up from Massinga Taxi Rank and set down at Benoni Taxi Rank . No intermediate passengers may be conveyed on the route. <text:s text:c="3"/> </text:span></text:p>
      <text:p text:style-name="P90"/>
      <text:p text:style-name="P91"><text:span text:style-name="T92">O.P. 774821 (2) MATAVELA , AM ID 7211256144185 (3) Regions: Republic of South Africa/Mozambique (4) C/O SPRINGS CROSS BORDER TAXI ASSOCIATION, 6263 Gauteng Avenue Brakpan <text:s text:c="2"/>1550 (5)<text:s/></text:span><text:span text:style-name="T93">New Permit</text:span><text:span text:style-name="T94"><text:s/>(6) 1 x Taxi - (Up to 35 Seater) - 1 Year. (7) Taxi passengers and their personal effects from Majola taxi rank Springs, turn into Nigel road, Pass Geluksdal, Brakpan, to Voor road into Kingsway Avenue, onto R55 Kingsway and join N12 Thema Road turn right into springs west road, turn left into 2nd street and turn right into Welgedacht road, turn right N12 pass Witbank, Middelburg, onto N4 pass Nelspruit, Malelane and Komatipoort through the RSA/Mozambique border at Lebombo/Ressano Garcia border p</text:span><text:span text:style-name="T95">ost pass Moamba, Maputo. Marraquene, Manhica, Magude, Marcia, Xai-Xai, Chippendale, Madendere, Zandamela, Inharrime, Cubane, Lundela, Inhambane, Maxixe and Morombene to Massinga Taxi Rank. Return via the same route in reverse. Subject the condition that on the forward journey passengers may only be picked up from Majola Taxi Rank, Springs and set down at the Massinga Taxi Rank, Mozambique and that on the return journey passengers may be picked up from Massinga Taxi Rankl, Mozambique and set down at Majola T</text:span><text:span text:style-name="T96">axi Rank, Springs. No intermediate passengers may be convoyed on the route.</text:span></text:p>
      <text:p text:style-name="P97"/>
      <text:p text:style-name="P98"><text:span text:style-name="T99">O.P. 776043 (2) NTULI, SIBUSISO INNOCENT ID 8309246231085 (3) Regions: Republic of South Africa/Mozambique (4) C/O TSHWANE CROSS-BORDER TAXI ASSOCIATION (TCB), 47 Union Street Primrose Hill 1401 (5)<text:s/></text:span><text:span text:style-name="T100">New Permit</text:span><text:span text:style-name="T101"><text:s/>(6) 1 x Taxi - (Up to 35 Seater) - 1 Year.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text:span><text:span text:style-name="T102">s Macia, Xai-Xai, Massinga, Inguana, Mapinhane, Mabote, Pambara, Macovane, Rio Save, Muchungue to Machazi Taxi Rank in Mozambique. Return via the same route in reverse. Subject to the condition that on the forward journey passengers may only be picked up from 7TH Avenue and Barber Street, Marabastad and set down at Machazi Taxi Rank in Mozambique and that on the return journey passengers may only be picked up from Machazi Taxi Rank in Mozambique and set down at 7th Avenue and Barber Street, Marabastad. No i</text:span><text:span text:style-name="T103">ntermediate passengers may be conveyed on the route</text:span></text:p>
      <text:p text:style-name="P104"/>
      <text:p text:style-name="P105"><text:span text:style-name="T106">O.P. 776057 (2) D DUBE ID 8303026245084 (3) Regions: Republic of South Africa/Mozambique (4) C/O DURBAN LONG DISTANCE TAXI ASSOCIATION, A 2595 Ngomane Newtown Durban 4359 (5)<text:s/></text:span><text:span text:style-name="T107">New Permit</text:span><text:span text:style-name="T108"><text:s/>(6) 1 x Taxi -<text:s/></text:span><text:soft-page-break/><text:span text:style-name="T109">(Up to 35 Seater) - 1 Year. (7) Taxi passengers and their personal effects from the Rank opposite Teachers Centre, Durban into Albert Street Ext, into Umgeni Road, right into Argyle Road, left onto M4 North, along M4 to join N2 at Ballito, along N2 passing Stanger/Kwadukuza, Empangeni, Mtubatuba, Hluhluwe and Mkuze, right into MR8 through the RSA/Swaziland Border at the Golela Border Post, along MR8 into and along MR16 through the Swaziland/Mozambique Border at the Lomahasha Border</text:span><text:span text:style-name="T110"><text:s/>Post continue on main road directly to Maputo, into and along Albert Luthuli Street to Maputo Taxi Rank. Return via the same route in reverse.Subject to the condition that passengers are picked up from the Rank opposite Teachers Centre Durban and set down at Maputo Taxi Rank on the forward journey and picked up at Maputo Taxi Rank and set down at Rank opposite Teachers Centre Durban on the return journey. <text:s/></text:span></text:p>
      <text:p text:style-name="P111"/>
      <text:p text:style-name="P112"><text:span text:style-name="T113">O.P. 776062 (2) D DUBE ID 8303026245084 (3) Regions: Republic of South Africa/Swaziland (4) C/O DURBAN LONG DISTANCE TAXI ASSOCIATION, A 2595 Ngomane Newtown Durban 4359 (5)<text:s/></text:span><text:span text:style-name="T114">New Permit</text:span><text:span text:style-name="T115"><text:s/>(6) 1 x Taxi - (Up to 35 Seater) - 1 Year. (7) Taxi passengers and their personal effects from Rank 75 Fynn Street Durban, left into Umgeni Road, right into Argyle Road, left onto M4 North, along M4, along M4 to join N2at Ballito, along N2 passing Stranger/Kwadukuza, Empangeni, Mtubatuba, Hluhlewe and Mkuze, turn right into MR8 through the RSA/Swaziland border at the Golela border post, along MR8 onto along MR53 to Nkoselahluza Road, Louw Street, Ngwane Street and Meintjies Street to Interstate T</text:span><text:span text:style-name="T116">axi Rank, Manzini, Swaziland. Return via the same route in reverse. Subject to the condition that passengers will be picked up from Rank 75 Fynn Street, Durban and set down at Interstate Taxi Rank, Manzini on the forward journey and that passengers will be picked up at interstate Taxi Rank, Manzini and set down at Rank 75 Fynn Street Durban on the return journey.</text:span></text:p>
      <text:p text:style-name="P117"/>
      <text:p text:style-name="P118"><text:span text:style-name="T119">O.P. 776076 (2) PRETORIA UNITED LONG DISTANCE TAXI ORGANISATION ID 199501232707 (3) Regions: Republic of South Africa/Swaziland (4) C/O PRETORIA UNITED LONG DISTANCE TAXI ORGANISATION (PULDTA), 134 Codonian Street Pretoria 0186 (5)<text:s/></text:span><text:span text:style-name="T120">New Permit</text:span><text:span text:style-name="T121"><text:s/>(6) 1 x Taxi - (Up to 35 Seater) - 1 Year. (7) Taxi Passengers and their personal effects from Dr Savage Taxi Rank in Pretoria Central, proceed to Prinsloo Street, turn left into Schoeman Street, join the N4, pass Bronkhorstspruit, Witbank, Middelburg to Wonderfontein, turn right to proceed to Carolina, Lochiel to the RSA/Swaziland border at the Oshoek/Ngwenya border post, onto the MR3 highway pass Motjane, Mbabane Ezulwini, Mahlanya and Matsapa to Manzini Taxi Rank in Manzini Swaziland and Retur</text:span><text:span text:style-name="T122">n via the same route in reverse. Subject to the condition that on the forward journey passengers may be picked up from Dr Savage Taxi Rank in Pretoria and set down at Manzini Taxi Rank and on the return journey passengers may be picked up from Manzini Rank in Swaziland and set down at Dr Savage Taxi Rank in Pretoria. No intermediate passengers may be conveyed on the route.</text:span></text:p>
      <text:p text:style-name="P123"><text:s/></text:p>
      <text:p text:style-name="P124"><text:span text:style-name="T125">O.P. 776726 (2)<text:s/></text:span><text:span text:style-name="T126">NKOSI, TKM ID 6512030264087 (3) Regions: Republic of South Africa/Mozambique (4) C/O JOHANNESBURG MAPUTO LONG DISTANCE TAXI ASSOCIATION, 5138 Tupelo Street, Ext 22,Phumula Germiston 1401 (5)<text:s/></text:span><text:span text:style-name="T127">New Permit</text:span><text:span text:style-name="T128"><text:s/>(6) 1 x Taxi - (Up to 35 Seater) - 1 Year. (7) Taxi Passengers and their personal effects from Park City Taxi Rank to De Villiers Street turn right into Rissik Street , turn right, Smith Street, Saratoga Avenue, Kitchener avenue, Broadway Street into the N12 East on to N4 East through Witbank, Middelburg, Bel</text:span><text:span text:style-name="T129">fast, Machadodorp, Waterval-Boven, Ngodwana, Nelspruit, Kaapmuiden, and Hectorspruit through Malelane through the RSA/Mozambique border at Lebombo/Ressano Garcia border post pass Moamba onto N4 to Matola join EN2 Proceed pass Maputo, Marraquene, Mevedja, Maluana, Esperance, Manhica, Palmeira, Taninga, Xinavane, Macia Chissano, EN2, proceed pass Xai-Xai, Nhamavilla, Madendere, Zandameli, Sebhuka, Mavhile, Zavala, Inharrime, Inhambane, Maxixe, Morrumbane, Massinga, Machaze, Vilankulo, Mabote into Muchungue Ta</text:span><text:span text:style-name="T130">xi Rank. Return via the same route reverse. Subject to the condition that on the forward journey passengers will only be picked up at park City Taxi Rank and set down at Muchungue Taxi Rank on the return journey passengers may be picked up from Muchungue Taxi Rank and set down at Park City Taxi Rank. No intermediate passengers to be conveyed. <text:s text:c="8"/></text:span></text:p>
      <text:p text:style-name="P131"/>
      <text:p text:style-name="P132"><text:span text:style-name="T133">O.P. 776811 (2) THABANI SHAKA NDEBELE ID 7301019503080 (3) Regions: Republic of South Africa/Zimbabwe (4) C/O JOHANNESBURG BOTSWANA ZIMBABWE (JBZ), Somerset Road Kensington 2101 (5)<text:s/></text:span><text:span text:style-name="T134">New Permit</text:span><text:span text:style-name="T135"><text:s/>(6) 1 x Tourists - (Up to 35 Seater) - 1 Year. (7) Taxi Passengers and their personal effects from Alexandra Pan Africa Taxi Rank to 3rd Street into Old Pretoria Main Road into Marlboro Drive, onto the M1 North onto the N1 pass Pretoria, Hammanskraal, Bela Bela, Modimolle, Mookgophong, Mokopane, Polokwane, Makhado and Mussina to RSA/Zimbabwe border at Beit Bridge Border post onto the A6, proceed and pass West Nicholson, Gwanda, Esigodini, Bulawayo, turn left into A7, pass Marula to Plumtree Taxi<text:s/></text:span><text:span text:style-name="T136">Rank. Return via the same route in reverse. Subject to the condition that on the forward journey passengers may be picked up only from Alexandra Pan Africa Taxi Rank and set down at Plumtree Taxi Rank and that on the return journey passengers may be picked up only from Plumtree Taxi Rank and set down at Alexandra Pan Africa Taxi Rank. No intermediate passengers may be conveyed on the route.<text:s/></text:span><text:span text:style-name="T137">Alternative route</text:span><text:span text:style-name="T138">: Taxi Passengers and their personal effects from Alexandra Pan Africa Taxi Rank, into 3rd Str, into<text:s/></text:span><text:span text:style-name="T139">Old Pretoria Main Road, into Marlboro Drive, onto the M1 North, onto the N1 pass Pretoria Hamman-kraal, Bela Bela, Turn left to Modimolle, Vaal water, Lephalale R510 Ons Hoop, R572 Wouded Ga-seleka, turn on N11 Tomburke to the RSA/Botswana Border at Martins drift / Grobler's Bridge Border Post transit Botswana via Selebi Phikwe Shashe, Francistown to the Botswana/Zimbabwe Border at Plumtree Border Post Matsiloje border post, Brunaperg, Maphisa, Khezi, St Joseph, Tshitshi, Madabe, Izimnyama, Maitengwe, Ndolw</text:span><text:span text:style-name="T140">ane procced to Plumtree Taxi Rank. Return via the same route in reverse. Subject to the condition that on the forward journey passengers may be picked up only from Alexandra Pan Africa Taxi Rank and set down at Plumtree Taxi Rank and that on the return journey passengers may be picked up only from Plumtree Taxi Rank and set down at Alexandra Pan Africa Taxi Rank. No intermediate passengers may be conveyed on the route.</text:span></text:p>
      <text:p text:style-name="P141"/>
      <text:p text:style-name="P142"><text:span text:style-name="T143">O.P. 776962 (2) ZUNGUZE, JULIO SEBASTIAO ID AB2788029 (3) Regions: Republic of South Africa/Mozambique (4) C/O CALTONVILLE UNITED TAXI ASSOCIATION, East Park Crescent Carletonville 2500 (5)<text:s/></text:span><text:span text:style-name="T144">New Permit</text:span><text:span text:style-name="T145"><text:s/>(6) 1 x Taxi - (Up to 35 Seater) - 1 Year. (7) Taxi passengers and their personal effects form Carletonville Taxi Rank into Annan Road, to the 501 onto the N12 pass Alberton, Boksburg, Benoni, springs and Delmas onto the N4 pass Belfast, Machadodorp, Nelspruit, Kaapmuiden, Malelane, Hectorspruit and Komatipoort to the RSA/Mozambique Border at Lebombo/ Ressano Garcia Border Post, onto the EN4 pass Moamba Tollgate and Matola Tollgate, Maputo onto EN1 pass Macia, Xai-Xai, Inharrime, and Maxixe to Ma</text:span><text:span text:style-name="T146">ssinga Taxi Rank. Subject to the condition that passengers will be picked up at Main Carletonville Taxi Rank and set down at Massinga Taxi Rank on the forward journey and that passengers will be picked up at Main Carletonville Taxi Rank and set down at Massinga Taxi Rank on the return journey. No intermediate passengers to be conveyed on route. <text:s text:c="2"/></text:span></text:p>
      <text:p text:style-name="P147"/>
      <text:p text:style-name="P148"><text:span text:style-name="T149">O.P. 777213 (2) SHONGWE, SANDILE ID 9011185224084 (3) Regions: Republic of South Africa/Mozambique (4) C/O HLANGANANI TAXI ASSOCIATION, 7453 Jacklippen Drive, Diepkloof Zone 1 Diepkloof, Gauteng 1862 (5)<text:s/></text:span><text:span text:style-name="T150">New Permit</text:span><text:span text:style-name="T151"><text:s/>(6) 1 x Taxi - (Up to 35 Seater) - 1 Year. (7) Taxi Passengers and their personal effects from Ebareni Rank in Eben Cuyler Drive, Diepkloof turn right into Immink Drive turn left onto Soweto Highway at 17 Shaft onto N12, proceed with N12 onto the N4 at Witbank via Nelspruit, Malelane to the RSA/Mozambique border at the Lebombo/Ressano Garcia Border Post, onto the EN4 pass Moamba Tollgate and Matola Tollgate, Maputo to the Matola Taxi Rank. and return via the same route in reverse. Subject to the<text:s/></text:span><text:span text:style-name="T152">condition that on the forward journey passengers may only be picked up from Ebareni Taxi Rank, Diepkloof and set down at Matola Taxi Rank and that on the return journey passengers may be picked up from Matola Taxi Rank and set down at Ebareni Rank in Diepkloof. No intermediate passengers may be conveyed on the route</text:span></text:p>
      <text:p text:style-name="P153"/>
      <text:p text:style-name="P154"><text:span text:style-name="T155">O.P. 777252 (2) SIBUYI, DEON ID 8803295696081 (3) Regions: Republic of South Africa/Mozambique (4) C/O RUNSTERNBURG ZIMBABWE MOZAMBIQUE LOCAL &amp; LONG DISTANCE TAXI ASSOCIATION<text:s/></text:span><text:soft-page-break/><text:span text:style-name="T156">(RUSZMOLLDTA), PO BOX127 Rustenburg 0300 (5)<text:s/></text:span><text:span text:style-name="T157">New Permit</text:span><text:span text:style-name="T158"><text:s/>(6) 1 x Taxi - (Up to 35 Seater) - 1 Year. (7) 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 Along N4 through and via Bronkhorstspruit, Witbank, Middleburg, Belfast, Machadodorp, Waterv</text:span><text:span text:style-name="T159">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 Return via the same route in reverse.</text:span></text:p>
      <text:p text:style-name="P160"><text:s/></text:p>
      <text:p text:style-name="P161"><text:span text:style-name="T162">O.P. 777261 (2) MTHUPHA, T ID 8201205817089 (3) Regions: Republic of South Africa/Mozambique (4) C/O RUNSTERNBURG ZIMBABWE MOZAMBIQUE LOCAL &amp; LONG DISTANCE TAXI ASSOCIATION (RUSZMOLLDTA), , PO BOX 432 Rustenburg 0300 (5)<text:s/></text:span><text:span text:style-name="T163">New Permit</text:span><text:span text:style-name="T164"><text:s/>(6) 1 x Taxi - (Up to 35 Seater) - 1 Year. (7) 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 Along N4 through and via Bronkhorstspruit, Witbank, Middleburg, Belfast, Machadodorp, Waterval Boven, Ngodwana, Nelspruit, Malelane, Koma</text:span><text:span text:style-name="T165">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 Return via the same route in reverse.</text:span></text:p>
      <text:p text:style-name="P166"><text:s/></text:p>
      <text:p text:style-name="P167"><text:span text:style-name="T168">O.P. 777361 (2) MTHUPHA, T ID 8201205817089 (3) Regions: Republic of South Africa/Zimbabwe (4) C/O RUNSTERNBURG ZIMBABWE MOZAMBIQUE LOCAL &amp; LONG DISTANCE TAXI ASSOCIATION (RUSZMOLLDTA), PO BOX 432 Rustenburg 0300 (5)<text:s/></text:span><text:span text:style-name="T169">New Permit</text:span><text:span text:style-name="T170"><text:s/>(6) 1 x Taxi - (Up to 35 Seater) - 1 Year. (7) Taxi passengers and their personal effects from Rustenburg Taxi Rank, Rustenburg, turn left on Bethlehem Drive and proceed through along with R510 until at Beesterkraal, turn left onto R511 and proceed until at Leeukop. Turn right onto R516 and proceed through to Bela-Bela (Warmbaths), turn left onto R101and proceed through Modimolle, Mookgopong, Makopane through to Polokwane onto the N1 and proceed via Machado, Musina to the RSA/Zimbabwe Beitbridge<text:s/></text:span><text:span text:style-name="T171">border post, onto the A4 through Bubi, Mwenzi, Rutenga, and Ngundu to Masvingo. Proceed A4 through Chirumanzi, Mvuma Chivu, New Featherstone, and Beatrice to Harare taxi rank. Return via the same route in reverse. Subject to the condition that passengers will be picked up from Rustenburg Taxi Rank and set down at Harare Taxi rank on the forward journey, and passengers will be picked up from Harare Taxi rank and set down at the Rustenburg Taxi Rank on the return journey. Subject to the condition that no inte</text:span><text:span text:style-name="T172">rmediate passengers will be conveyed on the route</text:span></text:p>
      <text:p text:style-name="P173"><text:s/></text:p>
      <text:p text:style-name="P174"><text:span text:style-name="T175">O.P. 777374 (2) NGWENYA, B ID<text:s/></text:span><text:span text:style-name="T176">8710195770082 (3) Regions: Republic of South Africa/Mozambique (4) C/O VAAL MAPUTO TAXI ASSOCIATION (VMTA), 1160 Evaton West Vereeniging 1982 (5)<text:s/></text:span><text:span text:style-name="T177">New Permit</text:span><text:span text:style-name="T178"><text:s/>(6) 1 x Taxi - (Up to 35 Seater) - 1 Year . (7) Taxi passengers and their personal effects from Sebokeng Taxi City Rank turn left into Moshoeshoe Road turn right into Vereeniging Road turn right onto Golden Highway, pass Evaton, Palm Springs, Orange Farm, Fine Town, Ennerdale, Lenasia, Zakariya Park, Kliprivier Bridge, onto the N12 East pass Germiston,<text:s/></text:span><text:span text:style-name="T179">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text:s/></text:span><text:soft-page-break/><text:span text:style-name="T180">and that on the return journey passengers will be picked up from Massinga Taxi R</text:span><text:span text:style-name="T181">ank and set down at Sebokeng Taxi City Rank. No intermediate passengers may be conveyed on the route.<text:s/></text:span></text:p>
      <text:p text:style-name="P182"/>
      <text:p text:style-name="P183"><text:span text:style-name="T184">O.P. 777511 (2) SIBINDI, L ID FN488021 (3) Regions: Republic of South Africa/Zimbabwe (4) C/O MOGALE CITY TAXI ASSOCIATION, 50 Bath Avenue Bulawayo 2001 (5)<text:s/></text:span><text:span text:style-name="T185">New Permit</text:span><text:span text:style-name="T186"><text:s/>(6) 1 x Taxi - (Up to 35 Seater) - 1 Year.(7) Taxi Passengers and their personal effects from Mogale City Krugersdorp Station Taxi Rank into Market Street, turn right into Luipaard Street, turn left onto the R28, onto the N14, pass Muldersdrift, onto the N1, pass Pretoria, Naboomspruit, Potgietersrus, Pietersburg, Loius Trichardt and Musina to the RSA/Zimbabwe Border at Beit Bridge Border Post, onto the A4, proceed and pass Bubi, Mwenezi, Ngundu, Masvingo, Chivu and Beatrice to Harare Taxi Rank.<text:s/></text:span><text:span text:style-name="T187">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text:span></text:p>
      <text:p text:style-name="P188"/>
      <text:p text:style-name="P189"><text:span text:style-name="T190">O.P. 777569 (2) MCUTTER PROJECTS ID 202352086807 (3) Regions: Republic of South Africa/Zimbabwe (4) C/O VAAL MAPUTO TAXI ASSOCIATION (VMTA), 10 Marico Road Kempton Park 1618 (5)<text:s/></text:span><text:span text:style-name="T191">New Permit</text:span><text:span text:style-name="T192"><text:s/>(6) 1 x Taxi - (Up to 35 Seater) - 1 Year. (7) 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 Bridge border post, onto the A6 pass West Nicholson, Gwanda, and Esigodini to Bulawayo. Return via same route</text:span><text:span text:style-name="T193"><text:s/>in reverse. Subject to the condition that passengers will be picked up from Sebokeng Taxi City Rank and set down at Bulawayo Taxi Rank and that on the return journey passengers will be picked up from Bulawayo Taxi Rank and set down at Sebokeng Taxi City Rank. No intermediate passengers may be conveyed on the route.</text:span></text:p>
      <text:p text:style-name="P194"/>
      <text:p text:style-name="P195"><text:span text:style-name="T196">O.P. 770880 (2) AIRBORNE EQUITY ID 202169264807 (3) Regions: Republic of South Africa – Tourism (4) C/O HANGAR E56C JACK TAYLOR Airfield Waterval 174 IQ 1739 (5) 1 x Tourist - (Up to 35 Seater) - 5 Years</text:span>.<text:span text:style-name="T197">(7) SOUTH AFRICA-SWAZILAND <text:s/>Tourists and their personal effects from points within South Africa to points within Swaziland through the RSA/Swaziland border at (see list below) <text:s/>and/or tourists from points within Swaziland to points within South Africa through the Swaziland/RSA border at (see border post list below): <text:s/>South Africa/Swaziland: Mananga Border Gate/Mananga Border Gate Jeppe's Reef/Matsamo Josefsdal/Bulembu Oshoek/Ngwenya Waverley/Lunatsi Nerston/Sandlane Houtkop Bothashoop/Gege Onverwacht/Salitje Mahamba <text:s/>/Mahamba Emahlathini/Sicunusa Golela/Lavumisa <text:s/>SWAZILAND - MOZAMBIQUE <text:s/>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text:s/>Swaziland/Mozambique: Lomahasha/Namaacha Mhlumeni/Goba Fronteira <text:s/>MOZAMBIQUE-MALAWI <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text:s/>Mozambique/Malawi: Ulongwe/Dedza Zobue/Mwanza Milange/Mulanje Mandimba/Chiponde <text:s/>MOZAMBIQUE-ZIMBABWE <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text:s/>Mozambique/Zimbabwe Chicualacuala/Sango Espungabera/Mount Selinda Machipanda/Forbes-Mutare Rotanda/Cashel Cochemane/Nyamapanda Mukumbura/Mukumbura Zomba/Kanyemba <text:s/>SOUTH AFRICA-MOZAMBIQUE <text:s/>Tourists<text:s/></text:span><text:soft-page-break/><text:span text:style-name="T198">and their personal effects from points within South Africa to points within Mozambique through the RSA/Mozambique border at (see border post list below) <text:s/>and/or tourists and their personal effects from points within Mozambique to points within South Africa through the Mozambique/RSA border at (see border post list below): <text:s/>South Africa/Mozambique Lebombo <text:s text:c="2"/>/Ressano Garcia Kosi Bay (Tourist use only) Giriyondo (Tourist use only) Pafuri (Tourist use only) <text:s/>SOUTH AFRICA-ZIMBABWE <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text:s/>South Africa/Zimbabwe Beit Bridge/Beit Bridge <text:s/>ZIMBABWE-ZAMBIA <text:s/>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text:s/>Zimbabwe/Zambia Victoria Falls/Livingstone Kariba/Kariba Chirundu/Chirundu <text:s/>ZAMBIA-MALAWI <text:s/>Tourists and their personal effects from points within Zambia to points within Malawi through the Zambia/Malawi border at (see border post list below) <text:s/>and/or tourists and their personal effects from points within Malawi to points within Zambia through the Malawi/Zambia border at (see border post list below): <text:s/>Zambia/Malawi Chipata/Mchinji Chitipa /Nyika Plateau <text:s/>ZIMBABWE-BOTSWANA <text:s/>Tourists and their personal effects from points within Zimbabwe to points within Botswana through the Zimbabwe/Botswana border at (see border post list below) <text:s/>and/or tourists and their personal effects from points within Botswana to points within Zimbabwe through the Botswana/ Zimbabwe border at (see border post list below): <text:s/>Zimbabwe/Botswana: Kazungula/Kazungula Road Pandamatenga/Pandamatenga Plumtree/Ramokgwebana <text:s/>SOUTH AFRICA-BOTSWANA <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text:s/>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text:s/>BOTSWANA-ZAMBIA <text:s/>Tourists and their personal effects from points within Botswana to points within Zambia through the Botswana/Zambia border at (see border post list below) <text:s/>and/or tourists and their personal effects from points within Zambia to points within Botswana through the Botswana/Zambia border at (see border post list below): <text:s/>Botswana/Zambia: Kazungula Ferry/Kazungula Ferry <text:s/>BOTSWANA-NAMIBIA <text:s/>Tourists and their personal effects from points within Botswana to points within Namibia through the Botswana/Namibia border at (see border post list below) <text:s/>and/or tourists and their personal effects from points within Namibia to points within Botswana through the Namibia/Botswana border at (see border post list below): <text:s/>Botswana/Namibia: Ngoma Bridge/Ngoma Shakawe/Muhembo Buitepos/Mamuno <text:s/>NAMIBIA-ZAMBIA <text:s/>Tourists and their personal effects from points within Namibia to points within Zambia through the Namibia/Zambia border at (see border post list below) <text:s/>and/or tourists and their personal effects from points within Zambia to points within Namibia through the Zambia/Namibia border at (see border post list below): <text:s/>Namibia/Zambia: Katima Mulilo/Sesheke <text:s/>SOUTH AFRICA-NAMIBIA <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text:s/>South Africa/Namibia Klein Menasse/Rietfontein Nakop/Ariamsvlei Noenieput Onseepkans/Velloorsdrift Vioolsdrift/Noordoewer Mata-Mata (Tourist use only)/Welverdiend Sendelingsdrif (Tourist use only)/Sendelingsdrif <text:s/>SOUTH AFRICA-LESOTHO <text:s/>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text:s/>South Africa/Lesotho: Caledonspoort/Caledonspoort Ficksburg Bridge/Maputsoe Makhaleen Bridge/Makhaleen Bridge Maseru Bridge/Maseru Bridge Monantsa's Pass/Monantsa's Pass<text:s/></text:span><text:soft-page-break/><text:span text:style-name="T199">Ongeluksnek/Ongeluksnek Peka Bridge/Peka Bridge Qacha's Nek/Qacha's Nek Ramatseliso's Gate/Ramatseliso's Gate Sani Pass Sepapu's Gate/Sepapu's Gate Bushman's Nek/Nkonkoana Tele Bridge/Tele Bridge Van Rooyen's Gate/Mafeteng <text:s/>ZAMBIA- TANZANIA <text:s/>Tourists and their personal effects from points within Zambia to points within Tanzania through the Zambia/Tanzania border at (see border post list below) <text:s/>and/or tourists and their personal effects from points within Tanzania to points within Zambia through the Zambia/Tanzania border at (see border post list below): <text:s/>Zambia: Tanzania Nakonde/Tunduma <text:s/>MALAWI - TANZANIA <text:s/>Tourists and their personal effects from points within Malawi to points within Tanzania through the Malawi/Tanzania border at (see border post list below) <text:s/>and/or tourists and their personal effects from points within Tanzania to points within Malawi through the Malawi/Tanzania border at (see border post list below): <text:s/>Malawi: Tanzania Songwe Kasumulu <text:s/>General Conditions: Any tour conducted in terms of this permit and route description must start and/or end within the Republic of South Af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fo:margin-bottom="0in" fo:line-height="100%"/>
      <style:text-properties style:font-name="Times New Roman" style:letter-kerning="false"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1pt" style:font-size-asian="11pt" style:font-size-complex="11pt" fo:language="en" fo:country="US"/>
    </style:style>
    <style:style style:name="TableParagraph" style:display-name="Table Paragraph" style:family="paragraph" style:parent-style-name="Normal">
      <style:paragraph-properties fo:widows="0" fo:orphans="0" style:text-autospace="none" fo:margin-top="0.0006in" fo:margin-bottom="0in" fo:line-height="100%" fo:margin-left="0.0743in">
        <style:tab-stops/>
      </style:paragraph-properties>
      <style:text-properties style:font-name="Times New Roman" style:letter-kerning="fal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3-17T09:38:00Z</meta:creation-date>
    <dc:date>2026-03-18T13:59:00Z</dc:date>
    <meta:template xlink:href="Normal" xlink:type="simple"/>
    <meta:editing-cycles>3</meta:editing-cycles>
    <meta:editing-duration>PT120S</meta:editing-duration>
    <meta:document-statistic meta:page-count="9" meta:paragraph-count="55" meta:word-count="5497" meta:character-count="34358" meta:row-count="390" meta:non-whitespace-character-count="28916"/>
  </office:meta>
</office:document-meta>
</file>