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bottom="0in" fo:line-height="115%"/>
    </style:style>
    <style:style style:name="T2" style:parent-style-name="DefaultParagraphFont" style:family="text">
      <style:text-properties style:font-name="Arial" style:font-name-asian="Arial" style:font-name-complex="Arial" fo:font-weight="bold" style:font-weight-asian="bold" fo:color="#000000" fo:font-size="10pt" style:font-size-asian="10pt"/>
    </style:style>
    <style:style style:name="P3"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 style:parent-style-name="Normal" style:family="paragraph">
      <style:paragraph-properties fo:text-align="center" fo:margin-bottom="0in" fo:line-height="115%"/>
    </style:style>
    <style:style style:name="T5" style:parent-style-name="DefaultParagraphFont" style:family="text">
      <style:text-properties style:font-name="Arial" style:font-name-asian="Arial" style:font-name-complex="Arial" fo:font-weight="bold" style:font-weight-asian="bold" fo:color="#000000" fo:font-size="10pt" style:font-size-asian="10pt"/>
    </style:style>
    <style:style style:name="P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10" style:parent-style-name="Normal" style:family="paragraph">
      <style:paragraph-properties fo:text-align="justify" fo:margin-bottom="0in" fo:line-height="115%"/>
    </style:style>
    <style:style style:name="T11" style:parent-style-name="DefaultParagraphFont" style:family="text">
      <style:text-properties style:font-name="Arial" style:font-name-asian="Arial" style:font-name-complex="Arial" fo:color="#000000" fo:font-size="10pt" style:font-size-asian="10pt"/>
    </style:style>
    <style:style style:name="T12" style:parent-style-name="DefaultParagraphFont" style:family="text">
      <style:text-properties style:font-name="Arial" style:font-name-asian="Arial" style:font-name-complex="Arial" fo:font-size="10pt" style:font-size-asian="10pt"/>
    </style:style>
    <style:style style:name="T13" style:parent-style-name="DefaultParagraphFont" style:family="text">
      <style:text-properties style:font-name="Arial" style:font-name-asian="Arial" style:font-name-complex="Arial" fo:color="#000000" fo:font-size="10pt" style:font-size-asian="10pt"/>
    </style:style>
    <style:style style:name="P14" style:parent-style-name="Normal" style:family="paragraph">
      <style:paragraph-properties fo:text-align="justify" fo:margin-bottom="0in" fo:line-height="115%"/>
    </style:style>
    <style:style style:name="T15" style:parent-style-name="DefaultParagraphFont" style:family="text">
      <style:text-properties style:font-name="Arial" style:font-name-asian="Arial" style:font-name-complex="Arial" fo:color="#000000" fo:font-size="10pt" style:font-size-asian="10pt"/>
    </style:style>
    <style:style style:name="T16" style:parent-style-name="DefaultParagraphFont" style:family="text">
      <style:text-properties style:font-name="Arial" style:font-name-asian="Arial" style:font-name-complex="Arial" fo:font-size="10pt" style:font-size-asian="10pt"/>
    </style:style>
    <style:style style:name="T17" style:parent-style-name="DefaultParagraphFont" style:family="text">
      <style:text-properties style:font-name="Arial" style:font-name-asian="Arial" style:font-name-complex="Arial" fo:color="#000000" fo:font-size="10pt" style:font-size-asian="10pt"/>
    </style:style>
    <style:style style:name="P18" style:parent-style-name="Normal" style:family="paragraph">
      <style:paragraph-properties fo:text-align="justify" fo:margin-bottom="0in" fo:line-height="115%"/>
    </style:style>
    <style:style style:name="T19" style:parent-style-name="DefaultParagraphFont" style:family="text">
      <style:text-properties style:font-name="Arial" style:font-name-asian="Arial" style:font-name-complex="Arial" fo:color="#000000" fo:font-size="10pt" style:font-size-asian="10pt"/>
    </style:style>
    <style:style style:name="T20" style:parent-style-name="DefaultParagraphFont" style:family="text">
      <style:text-properties style:font-name="Arial" style:font-name-asian="Arial" style:font-name-complex="Arial" fo:font-size="10pt" style:font-size-asian="10pt"/>
    </style:style>
    <style:style style:name="T21" style:parent-style-name="DefaultParagraphFont" style:family="text">
      <style:text-properties style:font-name="Arial" style:font-name-asian="Arial" style:font-name-complex="Arial" fo:color="#000000" fo:font-size="10pt" style:font-size-asian="10pt"/>
    </style:style>
    <style:style style:name="T22" style:parent-style-name="DefaultParagraphFont" style:family="text">
      <style:text-properties style:font-name="Arial" style:font-name-asian="Arial" style:font-name-complex="Arial" fo:font-size="10pt" style:font-size-asian="10pt"/>
    </style:style>
    <style:style style:name="T23" style:parent-style-name="DefaultParagraphFont" style:family="text">
      <style:text-properties style:font-name="Arial" style:font-name-asian="Arial" style:font-name-complex="Arial" fo:color="#000000" fo:font-size="10pt" style:font-size-asian="10pt"/>
    </style:style>
    <style:style style:name="P24" style:parent-style-name="Normal" style:family="paragraph">
      <style:paragraph-properties fo:text-align="justify" fo:margin-bottom="0in" fo:line-height="115%"/>
    </style:style>
    <style:style style:name="T25" style:parent-style-name="DefaultParagraphFont" style:family="text">
      <style:text-properties style:font-name="Arial" style:font-name-asian="Arial" style:font-name-complex="Arial" fo:color="#000000" fo:font-size="10pt" style:font-size-asian="10pt"/>
    </style:style>
    <style:style style:name="T26" style:parent-style-name="DefaultParagraphFont" style:family="text">
      <style:text-properties style:font-name="Arial" style:font-name-asian="Arial" style:font-name-complex="Arial" fo:font-size="10pt" style:font-size-asian="10pt"/>
    </style:style>
    <style:style style:name="T27" style:parent-style-name="DefaultParagraphFont" style:family="text">
      <style:text-properties style:font-name="Arial" style:font-name-asian="Arial" style:font-name-complex="Arial" fo:color="#000000" fo:font-size="10pt" style:font-size-asian="10pt"/>
    </style:style>
    <style:style style:name="T28" style:parent-style-name="DefaultParagraphFont" style:family="text">
      <style:text-properties style:font-name="Arial" style:font-name-asian="Arial" style:font-name-complex="Arial" fo:color="#000000" fo:font-size="10pt" style:font-size-asian="10pt"/>
    </style:style>
    <style:style style:name="T29" style:parent-style-name="DefaultParagraphFont" style:family="text">
      <style:text-properties style:font-name="Arial" style:font-name-asian="Arial" style:font-name-complex="Arial" fo:color="#000000" fo:font-size="10pt" style:font-size-asian="10pt"/>
    </style:style>
    <style:style style:name="P30" style:parent-style-name="Normal" style:family="paragraph">
      <style:paragraph-properties fo:text-align="justify" fo:margin-bottom="0in" fo:line-height="115%" fo:margin-left="0.5in" fo:text-indent="-0.5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style>
    <style:style style:name="T32" style:parent-style-name="DefaultParagraphFont" style:family="text">
      <style:text-properties style:font-name="Arial" style:font-name-asian="Arial" style:font-name-complex="Arial" fo:font-size="10pt" style:font-size-asian="10pt"/>
    </style:style>
    <style:style style:name="T33" style:parent-style-name="DefaultParagraphFont" style:family="text">
      <style:text-properties style:font-name="Arial" style:font-name-asian="Arial" style:font-name-complex="Arial" fo:color="#000000" fo:font-size="10pt" style:font-size-asian="10pt"/>
    </style:style>
    <style:style style:name="T34" style:parent-style-name="DefaultParagraphFont" style:family="text">
      <style:text-properties style:font-name="Arial" style:font-name-asian="Arial" style:font-name-complex="Arial"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Arial" style:font-name-complex="Arial" fo:color="#000000" fo:font-size="10pt" style:font-size-asian="10pt"/>
    </style:style>
    <style:style style:name="P3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8"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3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0"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1"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2"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43"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4"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5"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6" style:parent-style-name="Normal" style:family="paragraph">
      <style:paragraph-properties fo:text-align="center" fo:margin-bottom="0in" fo:line-height="115%"/>
      <style:text-properties style:font-name="Arial" style:font-name-asian="Arial" style:font-name-complex="Arial" fo:color="#000000" fo:font-size="10pt" style:font-size-asian="10pt"/>
    </style:style>
    <style:style style:name="P47" style:parent-style-name="Normal" style:family="paragraph">
      <style:paragraph-properties fo:text-align="center" fo:margin-bottom="0in" fo:line-height="115%"/>
    </style:style>
    <style:style style:name="T48" style:parent-style-name="DefaultParagraphFont" style:family="text">
      <style:text-properties style:font-name="Arial" style:font-name-asian="Arial" style:font-name-complex="Arial" fo:font-weight="bold" style:font-weight-asian="bold" fo:color="#000000" fo:font-size="10pt" style:font-size-asian="10pt"/>
    </style:style>
    <style:style style:name="P49"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0"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1"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2"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3"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4"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5"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6"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7" style:parent-style-name="Normal" style:family="paragraph">
      <style:paragraph-properties fo:text-align="justify" fo:margin-bottom="0in" fo:line-height="115%"/>
      <style:text-properties style:font-name="Arial" style:font-name-asian="Arial" style:font-name-complex="Arial" fo:color="#000000" fo:font-size="10pt" style:font-size-asian="10pt"/>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style>
    <style:style style:name="T61" style:parent-style-name="DefaultParagraphFont" style:family="text">
      <style:text-properties style:font-name="Arial" fo:font-size="10pt" style:font-size-asian="10pt"/>
    </style:style>
    <style:style style:name="T62" style:parent-style-name="DefaultParagraphFont" style:family="text">
      <style:text-properties style:font-name="Arial" fo:font-weight="bold" style:font-weight-asian="bold" style:font-weight-complex="bold" fo:font-size="10pt" style:font-size-asian="10pt"/>
    </style:style>
    <style:style style:name="T63" style:parent-style-name="DefaultParagraphFont" style:family="text">
      <style:text-properties style:font-name="Arial" fo:font-size="10pt" style:font-size-asian="10pt"/>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style:font-name="Arial" fo:font-size="10pt" style:font-size-asian="10pt"/>
    </style:style>
    <style:style style:name="T66" style:parent-style-name="DefaultParagraphFont" style:family="text">
      <style:text-properties style:font-name="Arial" fo:font-size="10pt" style:font-size-asian="10pt"/>
    </style:style>
    <style:style style:name="T67" style:parent-style-name="DefaultParagraphFont" style:family="text">
      <style:text-properties style:font-name="Arial" fo:font-size="10pt" style:font-size-asian="10pt"/>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size="10pt" style:font-size-asian="10pt"/>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fo:font-size="10pt" style:font-size-asian="10pt"/>
    </style:style>
    <style:style style:name="T73" style:parent-style-name="DefaultParagraphFont" style:family="text">
      <style:text-properties style:font-name="Arial" fo:font-size="10pt" style:font-size-asian="10pt"/>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T77" style:parent-style-name="DefaultParagraphFont" style:family="text">
      <style:text-properties style:font-name="Arial" fo:font-weight="bold" style:font-weight-asian="bold" style:font-weight-complex="bold" fo:font-size="10pt" style:font-size-asian="10pt"/>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fo:font-size="10pt" style:font-size-asian="10pt"/>
    </style:style>
    <style:style style:name="T80" style:parent-style-name="DefaultParagraphFont" style:family="text">
      <style:text-properties style:font-name="Arial" fo:font-size="10pt" style:font-size-asian="10pt"/>
    </style:style>
    <style:style style:name="T81" style:parent-style-name="DefaultParagraphFont" style:family="text">
      <style:text-properties style:font-name="Arial" fo:font-size="10pt" style:font-size-asian="10pt"/>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T88" style:parent-style-name="DefaultParagraphFont" style:family="text">
      <style:text-properties style:font-name="Arial" fo:font-size="10pt" style:font-size-asian="10pt"/>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fo:font-size="10pt" style:font-size-asian="10pt"/>
    </style:style>
    <style:style style:name="T93" style:parent-style-name="DefaultParagraphFont" style:family="text">
      <style:text-properties style:font-name="Arial" fo:font-size="10pt" style:font-size-asian="10pt"/>
    </style:style>
    <style:style style:name="P94" style:parent-style-name="Normal" style:family="paragraph">
      <style:paragraph-properties fo:text-align="justify" fo:line-height="115%"/>
    </style:style>
    <style:style style:name="T95" style:parent-style-name="DefaultParagraphFont" style:family="text">
      <style:text-properties style:font-name="Arial" fo:font-size="10pt" style:font-size-asian="10pt"/>
    </style:style>
    <style:style style:name="T96" style:parent-style-name="DefaultParagraphFont" style:family="text">
      <style:text-properties style:font-name="Arial" fo:font-weight="bold" style:font-weight-asian="bold" style:font-weight-complex="bold" fo:font-size="10pt" style:font-size-asian="10pt"/>
    </style:style>
    <style:style style:name="T97" style:parent-style-name="DefaultParagraphFont" style:family="text">
      <style:text-properties style:font-name="Arial" fo:font-size="10pt" style:font-size-asian="10pt"/>
    </style:style>
    <style:style style:name="T98" style:parent-style-name="DefaultParagraphFont" style:family="text">
      <style:text-properties style:font-name="Arial" fo:font-size="10pt" style:font-size-asian="10pt"/>
    </style:style>
    <style:style style:name="T99" style:parent-style-name="DefaultParagraphFont" style:family="text">
      <style:text-properties style:font-name="Arial" fo:font-size="10pt" style:font-size-asian="10pt"/>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T102" style:parent-style-name="DefaultParagraphFont" style:family="text">
      <style:text-properties style:font-name="Arial" fo:font-size="10pt" style:font-size-asian="10pt"/>
    </style:style>
    <style:style style:name="T103" style:parent-style-name="DefaultParagraphFont" style:family="text">
      <style:text-properties style:font-name="Arial" fo:font-size="10pt" style:font-size-asian="10pt"/>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fo:font-weight="bold" style:font-weight-asian="bold" style:font-weight-complex="bold" fo:font-size="10pt" style:font-size-asian="10pt"/>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T115" style:parent-style-name="DefaultParagraphFont" style:family="text">
      <style:text-properties style:font-name="Arial" fo:font-size="10pt" style:font-size-asian="10pt"/>
    </style:style>
    <style:style style:name="T116" style:parent-style-name="DefaultParagraphFont" style:family="text">
      <style:text-properties style:font-name="Arial" fo:font-size="10pt" style:font-size-asian="10pt"/>
    </style:style>
    <style:style style:name="P117" style:parent-style-name="Normal" style:family="paragraph">
      <style:paragraph-properties fo:text-align="justify" fo:line-height="115%"/>
    </style:style>
    <style:style style:name="T118" style:parent-style-name="DefaultParagraphFont" style:family="text">
      <style:text-properties style:font-name="Arial" fo:font-size="10pt" style:font-size-asian="10pt"/>
    </style:style>
    <style:style style:name="T119" style:parent-style-name="DefaultParagraphFont" style:family="text">
      <style:text-properties style:font-name="Arial" fo:font-weight="bold" style:font-weight-asian="bold" style:font-weight-complex="bold" fo:font-size="10pt" style:font-size-asian="10pt"/>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fo:font-size="10pt" style:font-size-asian="10pt"/>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fo:font-size="10pt" style:font-size-asian="10pt"/>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T130" style:parent-style-name="DefaultParagraphFont" style:family="text">
      <style:text-properties style:font-name="Arial" fo:font-size="10pt" style:font-size-asian="10pt"/>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weight="bold" style:font-weight-asian="bold" style:font-weight-complex="bold" fo:font-size="10pt" style:font-size-asian="10pt"/>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T140" style:parent-style-name="DefaultParagraphFont" style:family="text">
      <style:text-properties style:font-name="Arial" fo:font-size="10pt" style:font-size-asian="10pt"/>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T152" style:parent-style-name="DefaultParagraphFont" style:family="text">
      <style:text-properties style:font-name="Arial" fo:font-size="10pt" style:font-size-asian="10pt"/>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fo:font-size="10pt" style:font-size-asian="10pt"/>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fo:line-height="115%"/>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fo:font-weight="bold" style:font-weight-asian="bold" style:font-weight-complex="bold" fo:font-size="10pt" style:font-size-asian="10pt"/>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weight="bold" style:font-weight-asian="bold" style:font-weight-complex="bold"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fo:font-size="10pt" style:font-size-asian="10pt"/>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fo:font-size="10pt" style:font-size-asian="10pt"/>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fo:font-size="10pt" style:font-size-asian="10pt"/>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T201" style:parent-style-name="DefaultParagraphFont" style:family="text">
      <style:text-properties style:font-name="Arial" fo:font-size="10pt" style:font-size-asian="10pt"/>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fo:font-size="10pt" style:font-size-asian="10pt"/>
    </style:style>
    <style:style style:name="T206" style:parent-style-name="DefaultParagraphFont" style:family="text">
      <style:text-properties style:font-name="Arial" fo:font-size="10pt" style:font-size-asian="10pt"/>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T213" style:parent-style-name="DefaultParagraphFont" style:family="text">
      <style:text-properties style:font-name="Arial" fo:font-size="10pt" style:font-size-asian="10pt"/>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T216" style:parent-style-name="DefaultParagraphFont" style:family="text">
      <style:text-properties style:font-name="Arial" fo:font-size="10pt" style:font-size-asian="10pt"/>
    </style:style>
    <style:style style:name="P217" style:parent-style-name="Normal" style:family="paragraph">
      <style:paragraph-properties fo:text-align="justify" fo:margin-bottom="0in" fo:line-height="115%"/>
    </style:style>
    <style:style style:name="T218" style:parent-style-name="DefaultParagraphFont" style:family="text">
      <style:text-properties style:font-name="Arial" fo:font-size="10pt" style:font-size-asian="10pt"/>
    </style:style>
    <style:style style:name="T219" style:parent-style-name="DefaultParagraphFont" style:family="text">
      <style:text-properties style:font-name="Arial" fo:font-weight="bold" style:font-weight-asian="bold" style:font-weight-complex="bold" fo:font-size="10pt" style:font-size-asian="10pt"/>
    </style:style>
    <style:style style:name="T220" style:parent-style-name="DefaultParagraphFont" style:family="text">
      <style:text-properties style:font-name="Arial" fo:font-size="10pt" style:font-size-asian="10pt"/>
    </style:style>
    <style:style style:name="T221" style:parent-style-name="DefaultParagraphFont" style:family="text">
      <style:text-properties style:font-name="Arial" fo:font-size="10pt" style:font-size-asian="10pt"/>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fo:font-size="10pt" style:font-size-asian="10pt"/>
    </style:style>
    <style:style style:name="T224" style:parent-style-name="DefaultParagraphFont" style:family="text">
      <style:text-properties style:font-name="Arial" fo:font-size="10pt" style:font-size-asian="10pt"/>
    </style:style>
    <style:style style:name="T225" style:parent-style-name="DefaultParagraphFont" style:family="text">
      <style:text-properties style:font-name="Arial" fo:font-size="10pt" style:font-size-asian="10pt"/>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T228" style:parent-style-name="DefaultParagraphFont" style:family="text">
      <style:text-properties style:font-name="Arial" fo:font-size="10pt" style:font-size-asian="10pt"/>
    </style:style>
    <style:style style:name="T229" style:parent-style-name="DefaultParagraphFont" style:family="text">
      <style:text-properties style:font-name="Arial" fo:font-size="10pt" style:font-size-asian="10pt"/>
    </style:style>
    <style:style style:name="T230" style:parent-style-name="DefaultParagraphFont" style:family="text">
      <style:text-properties style:font-name="Arial" fo:font-size="10pt" style:font-size-asian="10pt"/>
    </style:style>
    <style:style style:name="T231" style:parent-style-name="DefaultParagraphFont" style:family="text">
      <style:text-properties style:font-name="Arial" fo:font-size="10pt" style:font-size-asian="10pt"/>
    </style:style>
    <style:style style:name="T232" style:parent-style-name="DefaultParagraphFont" style:family="text">
      <style:text-properties style:font-name="Arial" fo:font-size="10pt" style:font-size-asian="10pt"/>
    </style:style>
    <style:style style:name="T233" style:parent-style-name="DefaultParagraphFont" style:family="text">
      <style:text-properties style:font-name="Arial" fo:font-size="10pt" style:font-size-asian="10pt"/>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fo:font-weight="bold" style:font-weight-asian="bold" style:font-weight-complex="bold" fo:font-size="10pt" style:font-size-asian="10pt"/>
    </style:style>
    <style:style style:name="T236" style:parent-style-name="DefaultParagraphFont" style:family="text">
      <style:text-properties style:font-name="Arial" fo:font-size="10pt" style:font-size-asian="10pt"/>
    </style:style>
    <style:style style:name="T237" style:parent-style-name="DefaultParagraphFont" style:family="text">
      <style:text-properties style:font-name="Arial" fo:font-size="10pt" style:font-size-asian="10pt"/>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fo:font-size="10pt" style:font-size-asian="10p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fo:font-size="10pt" style:font-size-asian="10pt"/>
    </style:style>
    <style:style style:name="T249" style:parent-style-name="DefaultParagraphFont" style:family="text">
      <style:text-properties style:font-name="Arial" fo:font-size="10pt" style:font-size-asian="10pt"/>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T253" style:parent-style-name="DefaultParagraphFont" style:family="text">
      <style:text-properties style:font-name="Arial" fo:font-size="10pt" style:font-size-asian="10pt"/>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fo:font-size="10pt" style:font-size-asian="10pt"/>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T262" style:parent-style-name="DefaultParagraphFont" style:family="text">
      <style:text-properties style:font-name="Arial" fo:font-size="10pt" style:font-size-asian="10pt"/>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T269" style:parent-style-name="DefaultParagraphFont" style:family="text">
      <style:text-properties style:font-name="Arial" fo:font-size="10pt" style:font-size-asian="10pt"/>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fo:font-size="10pt" style:font-size-asian="10pt"/>
    </style:style>
    <style:style style:name="T275" style:parent-style-name="DefaultParagraphFont" style:family="text">
      <style:text-properties style:font-name="Arial" fo:font-size="10pt" style:font-size-asian="10pt"/>
    </style:style>
    <style:style style:name="T276" style:parent-style-name="DefaultParagraphFont" style:family="text">
      <style:text-properties style:font-name="Arial" fo:font-size="10pt" style:font-size-asian="10pt"/>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fo:font-size="10pt" style:font-size-asian="10pt"/>
    </style:style>
    <style:style style:name="T282" style:parent-style-name="DefaultParagraphFont" style:family="text">
      <style:text-properties style:font-name="Arial" fo:font-size="10pt" style:font-size-asian="10pt"/>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style:font-name="Arial" fo:font-size="10pt" style:font-size-asian="10pt"/>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font-size="10pt" style:font-size-asian="10pt"/>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fo:font-size="10pt" style:font-size-asian="10pt"/>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fo:margin-bottom="0in" fo:line-height="115%"/>
      <style:text-properties style:font-name="Arial" fo:font-size="10pt" style:font-size-asian="10pt"/>
    </style:style>
    <style:style style:name="P319" style:parent-style-name="Normal" style:family="paragraph">
      <style:paragraph-properties fo:text-align="justify" fo:margin-bottom="0in" fo:line-height="115%"/>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fo:font-weight="bold" style:font-weight-asian="bold" style:font-weight-complex="bold" fo:font-size="10pt" style:font-size-asian="10pt"/>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fo:font-size="10pt" style:font-size-asian="10pt"/>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fo:font-weight="bold" style:font-weight-asian="bold" style:font-weight-complex="bold" fo:font-size="10pt" style:font-size-asian="10pt"/>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fo:font-size="10pt" style:font-size-asian="10pt"/>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fo:margin-bottom="0in" fo:line-height="115%"/>
      <style:text-properties style:font-name="Arial" fo:font-size="10pt" style:font-size-asian="10pt"/>
    </style:style>
    <style:style style:name="P343" style:parent-style-name="Normal" style:family="paragraph">
      <style:paragraph-properties fo:text-align="justify" fo:margin-bottom="0in" fo:line-height="115%"/>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weight="bold" style:font-weight-asian="bold" style:font-weight-complex="bold" fo:font-size="10pt" style:font-size-asian="10pt"/>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fo:font-size="10pt" style:font-size-asian="10pt"/>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fo:font-weight="bold" style:font-weight-asian="bold" style:font-weight-complex="bold" fo:font-size="10pt" style:font-size-asian="10pt"/>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fo:font-size="10pt" style:font-size-asian="10pt"/>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fo:margin-bottom="0in" fo:line-height="100%"/>
      <style:text-properties style:font-name="Arial" fo:font-size="10pt" style:font-size-asian="10pt"/>
    </style:style>
    <style:style style:name="P391" style:parent-style-name="Normal" style:family="paragraph">
      <style:paragraph-properties fo:text-align="justify" fo:margin-bottom="0in" fo:line-height="115%"/>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weight="bold" style:font-weight-asian="bold" style:font-weight-complex="bold"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fo:font-size="10pt" style:font-size-asian="10pt"/>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fo:font-size="10pt" style:font-size-asian="10pt"/>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weight="bold" style:font-weight-asian="bold" style:font-weight-complex="bold" fo:font-size="10pt" style:font-size-asian="10pt"/>
    </style:style>
    <style:style style:name="T408" style:parent-style-name="DefaultParagraphFont" style:family="text">
      <style:text-properties style:font-name="Arial" fo:font-size="10pt" style:font-size-asian="10pt"/>
    </style:style>
    <style:style style:name="T409" style:parent-style-name="DefaultParagraphFont" style:family="text">
      <style:text-properties style:font-name="Arial" fo:font-size="10pt" style:font-size-asian="10pt"/>
    </style:style>
    <style:style style:name="T410" style:parent-style-name="DefaultParagraphFont" style:family="text">
      <style:text-properties style:font-name="Arial" fo:font-size="10pt" style:font-size-asian="10pt"/>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T422" style:parent-style-name="DefaultParagraphFont" style:family="text">
      <style:text-properties style:font-name="Arial" fo:font-size="10pt" style:font-size-asian="10pt"/>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fo:font-size="10pt" style:font-size-asian="10pt"/>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fo:font-size="10pt" style:font-size-asian="10pt"/>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fo:font-size="10pt" style:font-size-asian="10pt"/>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fo:font-size="10pt" style:font-size-asian="10p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fo:font-size="10pt" style:font-size-asian="10pt"/>
    </style:style>
    <style:style style:name="P472" style:parent-style-name="Normal" style:family="paragraph">
      <style:paragraph-properties fo:text-align="justify" fo:margin-bottom="0in" fo:line-height="100%"/>
    </style:style>
    <style:style style:name="P473" style:parent-style-name="Normal" style:family="paragraph">
      <style:paragraph-properties fo:text-align="justify" fo:margin-bottom="0in" fo:line-height="115%"/>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weight="bold" style:font-weight-asian="bold" style:font-weight-complex="bold" fo:font-size="10pt" style:font-size-asian="10pt"/>
    </style:style>
    <style:style style:name="T476" style:parent-style-name="DefaultParagraphFont" style:family="text">
      <style:text-properties style:font-name="Arial" fo:font-size="10pt" style:font-size-asian="10pt"/>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fo:font-size="10pt" style:font-size-asian="10pt"/>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fo:font-size="10pt" style:font-size-asian="10pt"/>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T488" style:parent-style-name="DefaultParagraphFont" style:family="text">
      <style:text-properties style:font-name="Arial" fo:font-size="10pt" style:font-size-asian="10pt"/>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fo:font-size="10pt" style:font-size-asian="10pt"/>
    </style:style>
    <style:style style:name="T492" style:parent-style-name="DefaultParagraphFont" style:family="text">
      <style:text-properties style:font-name="Arial" fo:font-weight="bold" style:font-weight-asian="bold" style:font-weight-complex="bold" fo:font-size="10pt" style:font-size-asian="10pt"/>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fo:font-size="10pt" style:font-size-asian="10pt"/>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fo:margin-bottom="0in" fo:line-height="115%"/>
      <style:text-properties style:font-name="Arial" fo:font-size="10pt" style:font-size-asian="10pt"/>
    </style:style>
    <style:style style:name="P503" style:parent-style-name="Normal" style:family="paragraph">
      <style:paragraph-properties fo:text-align="justify" fo:margin-bottom="0in" fo:line-height="115%"/>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fo:font-weight="bold" style:font-weight-asian="bold" style:font-weight-complex="bold" fo:font-size="10pt" style:font-size-asian="10pt"/>
    </style:style>
    <style:style style:name="T506" style:parent-style-name="DefaultParagraphFont" style:family="text">
      <style:text-properties style:font-name="Arial" fo:font-size="10pt" style:font-size-asian="10pt"/>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fo:font-size="10pt" style:font-size-asian="10pt"/>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T515" style:parent-style-name="DefaultParagraphFont" style:family="text">
      <style:text-properties style:font-name="Arial" fo:font-size="10pt" style:font-size-asian="10pt"/>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fo:font-size="10pt" style:font-size-asian="10pt"/>
    </style:style>
    <style:style style:name="T519" style:parent-style-name="DefaultParagraphFont" style:family="text">
      <style:text-properties style:font-name="Arial" fo:font-weight="bold" style:font-weight-asian="bold" style:font-weight-complex="bold" fo:font-size="10pt" style:font-size-asian="10pt"/>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fo:margin-bottom="0in" fo:line-height="115%"/>
      <style:text-properties style:font-name="Arial" fo:font-size="10pt" style:font-size-asian="10pt"/>
    </style:style>
    <style:style style:name="P525" style:parent-style-name="Normal" style:family="paragraph">
      <style:paragraph-properties fo:text-align="justify" fo:margin-bottom="0in" fo:line-height="115%"/>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weight="bold" style:font-weight-asian="bold" style:font-weight-complex="bold"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fo:font-size="10pt" style:font-size-asian="10pt"/>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fo:font-weight="bold" style:font-weight-asian="bold" style:font-weight-complex="bold" fo:font-size="10pt" style:font-size-asian="10pt"/>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fo:margin-top="0.1666in" fo:line-height="100%"/>
    </style:style>
    <style:style style:name="T550" style:parent-style-name="DefaultParagraphFont" style:family="text">
      <style:text-properties style:font-name="Arial" fo:font-size="10pt" style:font-size-asian="10pt"/>
    </style:style>
    <style:style style:name="T551" style:parent-style-name="DefaultParagraphFont" style:family="text">
      <style:text-properties style:font-name="Arial" fo:font-weight="bold" style:font-weight-asian="bold" style:font-weight-complex="bold" fo:font-size="10pt" style:font-size-asian="10pt"/>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weight="bold" style:font-weight-asian="bold" style:font-weight-complex="bold" fo:font-size="10pt" style:font-size-asian="10pt"/>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fo:margin-top="0.1666in" fo:line-height="100%"/>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weight="bold" style:font-weight-asian="bold" style:font-weight-complex="bold" fo:font-size="10pt" style:font-size-asian="10pt"/>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weight="bold" style:font-weight-asian="bold" style:font-weight-complex="bold" fo:font-size="10pt" style:font-size-asian="10pt"/>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fo:font-size="10pt" style:font-size-asian="10pt"/>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fo:font-size="10pt" style:font-size-asian="10pt"/>
    </style:style>
    <style:style style:name="P608" style:parent-style-name="Normal" style:family="paragraph">
      <style:paragraph-properties fo:text-align="justify" fo:margin-top="0.1666in" fo:line-height="100%"/>
    </style:style>
    <style:style style:name="T609" style:parent-style-name="DefaultParagraphFont" style:family="text">
      <style:text-properties style:font-name="Arial" fo:font-size="10pt" style:font-size-asian="10pt"/>
    </style:style>
    <style:style style:name="T610" style:parent-style-name="DefaultParagraphFont" style:family="text">
      <style:text-properties style:font-name="Arial" fo:font-weight="bold" style:font-weight-asian="bold" style:font-weight-complex="bold" fo:font-size="10pt" style:font-size-asian="10pt"/>
    </style:style>
    <style:style style:name="T611" style:parent-style-name="DefaultParagraphFont" style:family="text">
      <style:text-properties style:font-name="Arial" fo:font-size="10pt" style:font-size-asian="10pt"/>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fo:font-size="10pt" style:font-size-asian="10pt"/>
    </style:style>
    <style:style style:name="T622" style:parent-style-name="DefaultParagraphFont" style:family="text">
      <style:text-properties style:font-name="Arial" fo:font-weight="bold" style:font-weight-asian="bold" style:font-weight-complex="bold" fo:font-size="10pt" style:font-size-asian="10pt"/>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fo:font-size="10pt" style:font-size-asian="10pt"/>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fo:font-size="10pt" style:font-size-asian="10pt"/>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fo:margin-top="0.1666in" fo:line-height="100%"/>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weight="bold" style:font-weight-asian="bold" style:font-weight-complex="bold" fo:font-size="10pt" style:font-size-asian="10pt"/>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T665" style:parent-style-name="DefaultParagraphFont" style:family="text">
      <style:text-properties style:font-name="Arial" fo:font-size="10pt" style:font-size-asian="10pt"/>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weight="bold" style:font-weight-asian="bold" style:font-weight-complex="bold" fo:font-size="10pt" style:font-size-asian="10pt"/>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fo:font-size="10pt" style:font-size-asian="10pt"/>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fo:font-size="10pt" style:font-size-asian="10pt"/>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fo:margin-top="0.1666in" fo:line-height="100%"/>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weight="bold" style:font-weight-asian="bold" style:font-weight-complex="bold" fo:font-size="10pt" style:font-size-asian="10pt"/>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fo:font-size="10pt" style:font-size-asian="10pt"/>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fo:font-weight="bold" style:font-weight-asian="bold" style:font-weight-complex="bold" fo:font-size="10pt" style:font-size-asian="10pt"/>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fo:margin-top="0.1666in" fo:line-height="100%"/>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fo:font-weight="bold" style:font-weight-asian="bold" style:font-weight-complex="bold" fo:font-size="10pt" style:font-size-asian="10pt"/>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fo:font-size="10pt" style:font-size-asian="10pt"/>
    </style:style>
    <style:style style:name="T839" style:parent-style-name="DefaultParagraphFont" style:family="text">
      <style:text-properties style:font-name="Arial" fo:font-weight="bold" style:font-weight-asian="bold" style:font-weight-complex="bold" fo:font-size="10pt" style:font-size-asian="10pt"/>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fo:margin-top="0.1666in" fo:line-height="100%"/>
    </style:style>
    <style:style style:name="T850" style:parent-style-name="DefaultParagraphFont" style:family="text">
      <style:text-properties style:font-name="Arial" fo:font-size="10pt" style:font-size-asian="10pt"/>
    </style:style>
    <style:style style:name="T851" style:parent-style-name="DefaultParagraphFont" style:family="text">
      <style:text-properties style:font-name="Arial" fo:font-weight="bold" style:font-weight-asian="bold" style:font-weight-complex="bold" fo:font-size="10pt" style:font-size-asian="10pt"/>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fo:font-size="10pt" style:font-size-asian="10pt"/>
    </style:style>
    <style:style style:name="T864" style:parent-style-name="DefaultParagraphFont" style:family="text">
      <style:text-properties style:font-name="Arial" fo:font-weight="bold" style:font-weight-asian="bold" style:font-weight-complex="bold" fo:font-size="10pt" style:font-size-asian="10pt"/>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fo:margin-top="0.1666in" fo:line-height="100%"/>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weight="bold" style:font-weight-asian="bold" style:font-weight-complex="bold" fo:font-size="10pt" style:font-size-asian="10pt"/>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fo:font-size="10pt" style:font-size-asian="10pt"/>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fo:font-weight="bold" style:font-weight-asian="bold" style:font-weight-complex="bold" fo:font-size="10pt" style:font-size-asian="10pt"/>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fo:language="en" fo:country="GB"/>
    </style:style>
    <style:style style:name="T894" style:parent-style-name="DefaultParagraphFont" style:family="text">
      <style:text-properties style:font-name="Arial" fo:font-size="10pt" style:font-size-asian="10pt" fo:language="en" fo:country="GB"/>
    </style:style>
    <style:style style:name="T895" style:parent-style-name="DefaultParagraphFont" style:family="text">
      <style:text-properties style:font-name="Arial" fo:font-size="10pt" style:font-size-asian="10pt" fo:language="en" fo:country="GB"/>
    </style:style>
    <style:style style:name="T896" style:parent-style-name="DefaultParagraphFont" style:family="text">
      <style:text-properties style:font-name="Arial" fo:font-size="10pt" style:font-size-asian="10pt" fo:language="en" fo:country="GB"/>
    </style:style>
    <style:style style:name="T897" style:parent-style-name="DefaultParagraphFont" style:family="text">
      <style:text-properties style:font-name="Arial" fo:font-size="10pt" style:font-size-asian="10pt" fo:language="en" fo:country="GB"/>
    </style:style>
    <style:style style:name="T898" style:parent-style-name="DefaultParagraphFont" style:family="text">
      <style:text-properties style:font-name="Arial" fo:font-size="10pt" style:font-size-asian="10pt" fo:language="en" fo:country="GB"/>
    </style:style>
    <style:style style:name="T899" style:parent-style-name="DefaultParagraphFont" style:family="text">
      <style:text-properties style:font-name="Arial" fo:font-size="10pt" style:font-size-asian="10pt" fo:language="en" fo:country="GB"/>
    </style:style>
    <style:style style:name="T900" style:parent-style-name="DefaultParagraphFont" style:family="text">
      <style:text-properties style:font-name="Arial" fo:font-size="10pt" style:font-size-asian="10pt" fo:language="en" fo:country="GB"/>
    </style:style>
    <style:style style:name="T901" style:parent-style-name="DefaultParagraphFont" style:family="text">
      <style:text-properties style:font-name="Arial" fo:font-size="10pt" style:font-size-asian="10pt" fo:language="en" fo:country="GB"/>
    </style:style>
    <style:style style:name="T902" style:parent-style-name="DefaultParagraphFont" style:family="text">
      <style:text-properties style:font-name="Arial" fo:font-size="10pt" style:font-size-asian="10pt" fo:language="en" fo:country="GB"/>
    </style:style>
    <style:style style:name="T903" style:parent-style-name="DefaultParagraphFont" style:family="text">
      <style:text-properties style:font-name="Arial" fo:font-size="10pt" style:font-size-asian="10pt" fo:language="en" fo:country="GB"/>
    </style:style>
    <style:style style:name="T904" style:parent-style-name="DefaultParagraphFont" style:family="text">
      <style:text-properties style:font-name="Arial" fo:font-size="10pt" style:font-size-asian="10pt" fo:language="en" fo:country="GB"/>
    </style:style>
    <style:style style:name="T905" style:parent-style-name="DefaultParagraphFont" style:family="text">
      <style:text-properties style:font-name="Arial" fo:font-size="10pt" style:font-size-asian="10pt" fo:language="en" fo:country="GB"/>
    </style:style>
    <style:style style:name="T906" style:parent-style-name="DefaultParagraphFont" style:family="text">
      <style:text-properties style:font-name="Arial" fo:font-size="10pt" style:font-size-asian="10pt" fo:language="en" fo:country="GB"/>
    </style:style>
    <style:style style:name="T907" style:parent-style-name="DefaultParagraphFont" style:family="text">
      <style:text-properties style:font-name="Arial" fo:font-size="10pt" style:font-size-asian="10pt" fo:language="en" fo:country="GB"/>
    </style:style>
    <style:style style:name="T908" style:parent-style-name="DefaultParagraphFont" style:family="text">
      <style:text-properties style:font-name="Arial" fo:font-size="10pt" style:font-size-asian="10pt" fo:language="en" fo:country="GB"/>
    </style:style>
    <style:style style:name="T909" style:parent-style-name="DefaultParagraphFont" style:family="text">
      <style:text-properties style:font-name="Arial" fo:font-size="10pt" style:font-size-asian="10pt" fo:language="en" fo:country="GB"/>
    </style:style>
    <style:style style:name="P910" style:parent-style-name="Normal" style:family="paragraph">
      <style:paragraph-properties fo:text-align="justify" fo:margin-top="0.1666in" fo:line-height="100%"/>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fo:font-weight="bold" style:font-weight-asian="bold" style:font-weight-complex="bold" fo:font-size="10pt" style:font-size-asian="10pt"/>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fo:font-size="10pt" style:font-size-asian="10pt"/>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T920" style:parent-style-name="DefaultParagraphFont" style:family="text">
      <style:text-properties style:font-name="Arial" fo:font-size="10pt" style:font-size-asian="10pt"/>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fo:font-weight="bold" style:font-weight-asian="bold" style:font-weight-complex="bold" fo:font-size="10pt" style:font-size-asian="10pt"/>
    </style:style>
    <style:style style:name="T927" style:parent-style-name="DefaultParagraphFont" style:family="text">
      <style:text-properties style:font-name="Arial" fo:font-size="10pt" style:font-size-asian="10pt"/>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fo:font-size="10pt" style:font-size-asian="10pt" fo:language="en" fo:country="GB"/>
    </style:style>
    <style:style style:name="T932" style:parent-style-name="DefaultParagraphFont" style:family="text">
      <style:text-properties style:font-name="Arial" fo:font-size="10pt" style:font-size-asian="10pt" fo:language="en" fo:country="GB"/>
    </style:style>
    <style:style style:name="T933" style:parent-style-name="DefaultParagraphFont" style:family="text">
      <style:text-properties style:font-name="Arial" fo:font-size="10pt" style:font-size-asian="10pt" fo:language="en" fo:country="GB"/>
    </style:style>
    <style:style style:name="T934" style:parent-style-name="DefaultParagraphFont" style:family="text">
      <style:text-properties style:font-name="Arial" fo:font-size="10pt" style:font-size-asian="10pt" fo:language="en" fo:country="GB"/>
    </style:style>
    <style:style style:name="T935" style:parent-style-name="DefaultParagraphFont" style:family="text">
      <style:text-properties style:font-name="Arial" fo:font-size="10pt" style:font-size-asian="10pt" fo:language="en" fo:country="GB"/>
    </style:style>
    <style:style style:name="T936" style:parent-style-name="DefaultParagraphFont" style:family="text">
      <style:text-properties style:font-name="Arial" fo:font-size="10pt" style:font-size-asian="10pt" fo:language="en" fo:country="GB"/>
    </style:style>
    <style:style style:name="T937" style:parent-style-name="DefaultParagraphFont" style:family="text">
      <style:text-properties style:font-name="Arial" fo:font-size="10pt" style:font-size-asian="10pt" fo:language="en" fo:country="GB"/>
    </style:style>
    <style:style style:name="T938" style:parent-style-name="DefaultParagraphFont" style:family="text">
      <style:text-properties style:font-name="Arial" fo:font-size="10pt" style:font-size-asian="10pt" fo:language="en" fo:country="GB"/>
    </style:style>
    <style:style style:name="T939" style:parent-style-name="DefaultParagraphFont" style:family="text">
      <style:text-properties style:font-name="Arial" fo:font-size="10pt" style:font-size-asian="10pt" fo:language="en" fo:country="GB"/>
    </style:style>
    <style:style style:name="T940" style:parent-style-name="DefaultParagraphFont" style:family="text">
      <style:text-properties style:font-name="Arial" fo:font-size="10pt" style:font-size-asian="10pt" fo:language="en" fo:country="GB"/>
    </style:style>
    <style:style style:name="T941" style:parent-style-name="DefaultParagraphFont" style:family="text">
      <style:text-properties style:font-name="Arial" fo:font-size="10pt" style:font-size-asian="10pt" fo:language="en" fo:country="GB"/>
    </style:style>
    <style:style style:name="T942" style:parent-style-name="DefaultParagraphFont" style:family="text">
      <style:text-properties style:font-name="Arial" fo:font-size="10pt" style:font-size-asian="10pt" fo:language="en" fo:country="GB"/>
    </style:style>
    <style:style style:name="T943" style:parent-style-name="DefaultParagraphFont" style:family="text">
      <style:text-properties style:font-name="Arial" fo:font-size="10pt" style:font-size-asian="10pt" fo:language="en" fo:country="GB"/>
    </style:style>
    <style:style style:name="T944" style:parent-style-name="DefaultParagraphFont" style:family="text">
      <style:text-properties style:font-name="Arial" fo:font-size="10pt" style:font-size-asian="10pt" fo:language="en" fo:country="GB"/>
    </style:style>
    <style:style style:name="T945" style:parent-style-name="DefaultParagraphFont" style:family="text">
      <style:text-properties style:font-name="Arial" fo:font-size="10pt" style:font-size-asian="10pt" fo:language="en" fo:country="GB"/>
    </style:style>
    <style:style style:name="T946" style:parent-style-name="DefaultParagraphFont" style:family="text">
      <style:text-properties style:font-name="Arial" fo:font-size="10pt" style:font-size-asian="10pt" fo:language="en" fo:country="GB"/>
    </style:style>
    <style:style style:name="P947" style:parent-style-name="Normal" style:family="paragraph">
      <style:paragraph-properties fo:text-align="justify" fo:margin-top="0.1666in" fo:line-height="100%"/>
      <style:text-properties style:font-name="Arial" fo:font-size="10pt" style:font-size-asian="10pt" fo:language="en" fo:country="GB"/>
    </style:style>
    <style:style style:name="P948" style:parent-style-name="Normal" style:family="paragraph">
      <style:paragraph-properties fo:text-align="justify" fo:margin-top="0.1666in" fo:line-height="100%"/>
    </style:style>
    <style:style style:name="P949" style:parent-style-name="Normal" style:family="paragraph">
      <style:paragraph-properties fo:text-align="justify" fo:line-height="115%"/>
    </style:style>
    <style:style style:name="P950" style:parent-style-name="Normal" style:family="paragraph">
      <style:paragraph-properties fo:text-align="justify" fo:line-height="115%"/>
    </style:style>
    <style:style style:name="P951" style:parent-style-name="Normal" style:family="paragraph">
      <style:paragraph-properties fo:text-align="justify" fo:line-height="115%"/>
    </style:style>
    <style:style style:name="P952" style:parent-style-name="Normal" style:family="paragraph">
      <style:paragraph-properties fo:text-align="justify" fo:line-height="115%"/>
    </style:style>
    <style:style style:name="P953" style:parent-style-name="Normal" style:family="paragraph">
      <style:paragraph-properties fo:text-align="justify" fo:line-height="115%"/>
    </style:style>
    <style:style style:name="P954" style:parent-style-name="Normal" style:family="paragraph">
      <style:paragraph-properties fo:text-align="justify" fo:line-height="115%"/>
    </style:style>
  </office:automatic-styles>
  <office:body>
    <office:text text:use-soft-page-breaks="true">
      <text:p text:style-name="P1"><text:span text:style-name="T2">CROSS-BORDER ROAD TRANSPORT AGENCY</text:span></text:p>
      <text:p text:style-name="P3"/>
      <text:p text:style-name="P4"><text:span text:style-name="T5">APPLICATIONS FOR PERMITS</text:span></text:p>
      <text:p text:style-name="P6"/>
      <text:p text:style-name="P7"/>
      <text:p text:style-name="P8">Particulars in respect of applications for permits as submitted to the Cross-Border Road Transport Agency, indicating, firstly, the reference number, and then-</text:p>
      <text:p text:style-name="P9"/>
      <text:p text:style-name="P10"><text:span text:style-name="T11">(i)</text:span><text:span text:style-name="T12"><text:tab/></text:span><text:span text:style-name="T13">the name of the applicant and the name of the applicant's representative, if applicable.</text:span></text:p>
      <text:p text:style-name="P14"><text:span text:style-name="T15">(ii)<text:s/></text:span><text:span text:style-name="T16"><text:tab/></text:span><text:span text:style-name="T17">the country of departure, destination and, where applicable, transit.</text:span></text:p>
      <text:p text:style-name="P18"><text:span text:style-name="T19">(iii)</text:span><text:span text:style-name="T20"><text:tab/></text:span><text:span text:style-name="T21">the applicant's postal address or, in the case of a representative applying on behalf of the<text:s/></text:span><text:span text:style-name="T22"><text:tab/></text:span><text:span text:style-name="T23">applicant, the representative's postal address.</text:span></text:p>
      <text:p text:style-name="P24"><text:span text:style-name="T25">(iv)<text:s/></text:span><text:span text:style-name="T26"><text:tab/></text:span><text:span text:style-name="T27">the number and type of vehicles, including the carrying capacity of each vehicle</text:span><text:span text:style-name="T28"><text:s/></text:span><text:span text:style-name="T29">and</text:span></text:p>
      <text:p text:style-name="P30"><text:span text:style-name="T31">(v)<text:s/></text:span><text:span text:style-name="T32"><text:tab/></text:span><text:span text:style-name="T33">The applications with full route descriptions are available on the website of the Cross-Border Road Transport Agency:<text:s/></text:span><text:a xlink:href="http://www.cbrta.co.za/" office:target-frame-name="_top" xlink:show="replace"><text:span text:style-name="T34">www.cbrta.co.za</text:span></text:a><text:span text:style-name="T35"><text:s/></text:span></text:p>
      <text:p text:style-name="P36"/>
      <text:p text:style-name="P37">Particulars concerning any existing authorization of the applicant must be available for scrutiny at the offices of the Agency.</text:p>
      <text:p text:style-name="P38"/>
      <text:p text:style-name="P39">In terms of the regulation 3 of the Cross-Border Road Transport Regulations, 1998, if any interested party wants to object to an application being granted, he or she has to do so by putting the reasons therefor in writing and handing over five copies thereof personally, or by posting them by registered post, to the Regulatory Committee, and so handing over or posting one copy thereof to the applicant or his or her representative, within 21 days of the publication in the Gazette.</text:p>
      <text:p text:style-name="P40"/>
      <text:p text:style-name="P41"/>
      <text:p text:style-name="P42"/>
      <text:p text:style-name="P43">--------------------------------------------------</text:p>
      <text:p text:style-name="P44"/>
      <text:p text:style-name="P45"/>
      <text:p text:style-name="P46"/>
      <text:p text:style-name="P47"><text:span text:style-name="T48">CENTURION</text:span></text:p>
      <text:p text:style-name="P49"/>
      <text:p text:style-name="P50"/>
      <text:p text:style-name="P51"/>
      <text:p text:style-name="P52"/>
      <text:p text:style-name="P53">Address to which representations must be submitted:</text:p>
      <text:p text:style-name="P54"/>
      <text:p text:style-name="P55">The Chief Executive Officer, PO Box 560, Menlyn, 0063 and the respective applicant.</text:p>
      <text:p text:style-name="P56"/>
      <text:p text:style-name="P57">Full particulars in respect of each applicant are open to inspection at the Regulatory Committee, Eco Point Office Park, Block A, Eco Park, 350 Witch-Hazel Street, Centurion, Pretoria.</text:p>
      <text:p text:style-name="P58"/>
      <text:p text:style-name="P59"/>
      <text:soft-page-break/>
      <text:p text:style-name="P60"><text:span text:style-name="T61">O.P.<text:s/></text:span><text:span text:style-name="T62">745644</text:span><text:span text:style-name="T63"><text:s/></text:span><text:span text:style-name="T64">(2) LOVEDAY LOGISTICS 94<text:s/></text:span><text:span text:style-name="T65">ID -<text:s/></text:span><text:span text:style-name="T66">201100617923</text:span><text:span text:style-name="T67"><text:s/></text:span><text:span text:style-name="T68">(3) Regions:<text:s/></text:span><text:span text:style-name="T69">Republic of South Africa/Mozambique<text:s/></text:span><text:span text:style-name="T70">(4) C/O<text:s/></text:span><text:span text:style-name="T71">TSHWANE CROSS-BORDER TAXI ASSOACIATION (TCB)</text:span><text:span text:style-name="T72">, 4213 VOSMAN Pretor</text:span><text:span text:style-name="T73">ia<text:s/></text:span><text:span text:style-name="T74">KWA GUQA 1039</text:span><text:span text:style-name="T75"><text:s/></text:span><text:span text:style-name="T76">(5)<text:s/></text:span><text:span text:style-name="T77">New Permit</text:span><text:span text:style-name="T78"><text:s/>(6)</text:span><text:span text:style-name="T79"><text:s/></text:span><text:span text:style-name="T80">1 x Taxi - (Up to 35 Seater) - 1 Year</text:span><text:span text:style-name="T81">.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to MassingaTaxi Rank in Mozambique. Return via the same route in reverse. Subject to the condition that on the forward journey passengers will be picked up</text:span><text:span text:style-name="T82"><text:s/></text:span><text:span text:style-name="T83">from 7th Avenue and Barber Street, Marabastad and set down at Massinga</text:span><text:span text:style-name="T84"><text:s/></text:span><text:span text:style-name="T85">Taxi</text:span><text:span text:style-name="T86"><text:s/></text:span><text:span text:style-name="T87">Rank in Mozambique and that</text:span><text:span text:style-name="T88"><text:s/></text:span><text:span text:style-name="T89">on the return journey passengers will be picked up from<text:s/></text:span><text:span text:style-name="T90">MassingaTaxi</text:span><text:span text:style-name="T91"><text:s/>Rank and set</text:span><text:span text:style-name="T92"><text:s/></text:span><text:span text:style-name="T93">down at 7th Avenue and Barber Street, Marabastad.</text:span></text:p>
      <text:p text:style-name="P94"><text:span text:style-name="T95">O.P.<text:s/></text:span><text:span text:style-name="T96">755739</text:span><text:span text:style-name="T97"><text:s/></text:span><text:span text:style-name="T98">(2) MATHENJWA, MBIZENI WELFARE<text:s/></text:span><text:span text:style-name="T99">ID -<text:s/></text:span><text:span text:style-name="T100">7009035496086</text:span><text:span text:style-name="T101"><text:s/></text:span><text:span text:style-name="T102">(3) Regions:<text:s/></text:span><text:span text:style-name="T103">Republic of South Africa/Mozambique<text:s/></text:span><text:span text:style-name="T104">(4) C/O<text:s/></text:span><text:span text:style-name="T105">TSHWANE CROSS-BORDER TAXI ASSOACIATION (TCB), 1090 stand</text:span><text:span text:style-name="T106"><text:s/>Winterfeldt</text:span><text:span text:style-name="T107"><text:s/>0198</text:span><text:span text:style-name="T108"><text:s/></text:span><text:span text:style-name="T109">(5)<text:s/></text:span><text:span text:style-name="T110">New Permit</text:span><text:span text:style-name="T111"><text:s/>(6)</text:span><text:span text:style-name="T112"><text:s/></text:span><text:span text:style-name="T113">2 x Taxi - ( Up to 35 Seater) - 14 Days Taxi - (Up to 35 Seater) - 1 Year</text:span><text:span text:style-name="T114">. (7)</text:span><text:span text:style-name="T115"><text:s/></text:span><text:span text:style-name="T116">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to MassingaTaxi Rank in Mozambique. Return via the same route in reverse. Subject to the condition that on the forward journey passengers will be picked up from 7th Avenue and Barber Street, Marabastad and set down at MassingaTaxi Rank in Mozambique and that on the return journey passengers will be picked up from MassingaTaxi Rank and set down at 7th Avenue and Barber Street, Marabastad.</text:span></text:p>
      <text:p text:style-name="P117"><text:span text:style-name="T118">O.P.<text:s/></text:span><text:span text:style-name="T119">761243</text:span><text:span text:style-name="T120"><text:s/></text:span><text:span text:style-name="T121">(2) GUENZI, P T<text:s/></text:span><text:span text:style-name="T122">ID -<text:s/></text:span><text:span text:style-name="T123">AB1501003</text:span><text:span text:style-name="T124"><text:s/></text:span><text:span text:style-name="T125">(3) Regions:<text:s/></text:span><text:span text:style-name="T126">Republic of South Africa/</text:span><text:span text:style-name="T127">Zimbabwe</text:span><text:span text:style-name="T128"><text:s/></text:span><text:span text:style-name="T129">(4) C/O<text:s/></text:span><text:span text:style-name="T130">SIZWE INTERNATIONAL TRANSPORT SERVICES , 70 Pienaar Street Brits 0250</text:span><text:span text:style-name="T131"><text:s/></text:span><text:span text:style-name="T132">(5)<text:s/></text:span><text:span text:style-name="T133">New Permit</text:span><text:span text:style-name="T134"><text:s/>(6)</text:span><text:span text:style-name="T135"><text:s/></text:span><text:span text:style-name="T136">1 x Taxi - (Up to 35 Seater) - 1 Year</text:span><text:span text:style-name="T137">. (7) Taxi Passengers and their personal effects from Brits Taxi Rank onto Hendrik Verwoerd Street</text:span><text:span text:style-name="T138"><text:s/></text:span><text:span text:style-name="T139"><text:s/>and left into Bakwena Platinum Highway</text:span><text:span text:style-name="T140"><text:s/></text:span><text:span text:style-name="T141"><text:s/>left onto the N1 pass Hammanskraal</text:span><text:span text:style-name="T142"><text:s/></text:span><text:span text:style-name="T143"><text:s/>Bela-Bela</text:span><text:span text:style-name="T144"><text:s/></text:span><text:span text:style-name="T145"><text:s/>Mookgophong</text:span><text:span text:style-name="T146"><text:s/></text:span><text:span text:style-name="T147"><text:s/>Mokopane</text:span><text:span text:style-name="T148"><text:s/></text:span><text:span text:style-name="T149"><text:s/>Polokwane</text:span><text:span text:style-name="T150"><text:s/></text:span><text:span text:style-name="T151"><text:s/>Makhado and Musina to the RSA/Zimbabwe Border at Beit Bridge Border Post</text:span><text:span text:style-name="T152"><text:s/></text:span><text:span text:style-name="T153"><text:s/>onto the A4</text:span><text:span text:style-name="T154"><text:s/></text:span><text:span text:style-name="T155"><text:s/>proceed to Bubi</text:span><text:span text:style-name="T156"><text:s/></text:span><text:span text:style-name="T157"><text:s/>Mwenezi</text:span><text:span text:style-name="T158"><text:s/></text:span><text:span text:style-name="T159"><text:s/>Rutenga, Chikombedzi, Chiredzi, Save, Checheche, to Chipinge Taxi Rank. Return via the same route in reverse. Subject to the condition that on the forward journey passengers will only be picked up from Brits Taxi Rank and set down at Chipinge Taxi Rank and that on the return journey passengers will only be picked up from Chipinge Taxi Rank and set down at Brits Taxi Rank. No intermediate passengers may be picked up on the route.</text:span></text:p>
      <text:p text:style-name="P160"><text:span text:style-name="T161">O.P.<text:s/></text:span><text:span text:style-name="T162">765285</text:span><text:span text:style-name="T163"><text:s/></text:span><text:span text:style-name="T164">(2) JUNOIR, BENEDITO MATSINHE<text:s/></text:span><text:span text:style-name="T165">ID -<text:s/></text:span><text:span text:style-name="T166">AB1167443</text:span><text:span text:style-name="T167"><text:s/></text:span><text:span text:style-name="T168">(3) Regions:<text:s/></text:span><text:span text:style-name="T169">Republic of South Africa/Mozambique<text:s/></text:span><text:span text:style-name="T170">(4) C/O<text:s/></text:span><text:span text:style-name="T171">EKHURELENI TAXI ASSOCIATION, 457<text:s/></text:span><text:span text:style-name="T172">Twala Section Germiston<text:s/></text:span><text:span text:style-name="T173">1431</text:span><text:span text:style-name="T174"><text:s/></text:span><text:span text:style-name="T175">(5)<text:s/></text:span><text:span text:style-name="T176">New Permit</text:span><text:span text:style-name="T177"><text:s/>(6)</text:span><text:span text:style-name="T178"><text:s/></text:span><text:span text:style-name="T179">1 x Taxi - (Up to 35 Seater) - 1 Year</text:span><text:span text:style-name="T180">. (7) Taxi Passengers and their personal effects from NATALSPRUIT taxi rank (KATLEHONG) pass ELSPARK RIGHT onto Leondale pass Carnival city, pass Benoni</text:span><text:span text:style-name="T181"><text:s/></text:span><text:span text:style-name="T182"><text:s/>onto N12 pass</text:span><text:span text:style-name="T183"> </text:span><text:span text:style-name="T184">Delmas</text:span><text:span text:style-name="T185"><text:s/></text:span><text:span text:style-name="T186"><text:s/>Ogies</text:span><text:span text:style-name="T187"><text:s/></text:span><text:span text:style-name="T188"><text:s/>Witbank</text:span><text:span text:style-name="T189"> </text:span><text:span text:style-name="T190">onto N4 Highway pass Middelburg, Wonderfontein</text:span><text:span text:style-name="T191"><text:s/></text:span><text:span text:style-name="T192"><text:s/>Belfast</text:span><text:span text:style-name="T193"><text:s/></text:span><text:span text:style-name="T194"><text:s/>Machadodorp: Watervalboven: Ngodwana</text:span><text:span text:style-name="T195"><text:s/></text:span><text:span text:style-name="T196"><text:s/>Nelspruit</text:span><text:span text:style-name="T197"><text:s text:c="2"/></text:span><text:span text:style-name="T198">Malelane and Komatipoort to RSA/Mozambique Border at Lebombo Ressano Garcia border post onto N4 pass Maputo</text:span><text:span text:style-name="T199"><text:s/></text:span><text:span text:style-name="T200"><text:s/>Palmeira</text:span><text:span text:style-name="T201"><text:s/></text:span><text:span text:style-name="T202"><text:s/>Xinavane</text:span><text:span text:style-name="T203"><text:s/></text:span><text:span text:style-name="T204"><text:s/>Macia and Chokwe Taxi Rank. Return</text:span><text:span text:style-name="T205"> </text:span><text:span text:style-name="T206">via the same route in reverse. Subject to the that on the forward journey passengers may be picked up from Simmer Street Taxi Rank</text:span><text:span text:style-name="T207"><text:s/></text:span><text:span text:style-name="T208"><text:s/>Germiston and set down at Chokwe Taxi Rank in Mozambique and that on the return journey</text:span><text:span text:style-name="T209"> </text:span><text:span text:style-name="T210">passengers may be picked up from Chokwe Taxi Rank in Mozambique</text:span><text:span text:style-name="T211"> </text:span><text:span text:style-name="T212">and set down at the NATALSPRUIT Taxi Rank</text:span><text:span text:style-name="T213"><text:s/></text:span><text:span text:style-name="T214"><text:s/>KATLEHONG. No intermediate passengers may be conveyed on the route.</text:span><text:span text:style-name="T215"><text:s/></text:span><text:span text:style-name="T216"> </text:span></text:p>
      <text:soft-page-break/>
      <text:p text:style-name="P217"><text:span text:style-name="T218">O.P.<text:s/></text:span><text:span text:style-name="T219">765386</text:span><text:span text:style-name="T220"><text:s/></text:span><text:span text:style-name="T221">(2) NKAMBULE, LP<text:s/></text:span><text:span text:style-name="T222">ID -<text:s/></text:span><text:span text:style-name="T223">9404015442085</text:span><text:span text:style-name="T224"><text:s/></text:span><text:span text:style-name="T225">(3) Regions:<text:s/></text:span><text:span text:style-name="T226">Republic of South Africa/</text:span><text:span text:style-name="T227">Swaziland</text:span><text:span text:style-name="T228"><text:s/></text:span><text:span text:style-name="T229">(4) C/O<text:s/></text:span><text:span text:style-name="T230">JOHANNESBURG MAPUTO LONG DISTANCE TAXI ASSOCIATION, 37<text:s/></text:span><text:span text:style-name="T231">Elsburg Road Bellville<text:s/></text:span><text:span text:style-name="T232">2000</text:span><text:span text:style-name="T233"><text:s/></text:span><text:span text:style-name="T234">(5)<text:s/></text:span><text:span text:style-name="T235">New Permit</text:span><text:span text:style-name="T236"><text:s/>(6)</text:span><text:span text:style-name="T237"><text:s/></text:span><text:span text:style-name="T238">1 x Taxi - (Up to 35 Seater) - 1 Year</text:span><text:span text:style-name="T239">. (7) Taxi passengers and their personal effects from Park Station Taxi Rank</text:span><text:span text:style-name="T240"><text:s/></text:span><text:span text:style-name="T241"><text:s/>Johannesburg</text:span><text:span text:style-name="T242"><text:s/></text:span><text:span text:style-name="T243"><text:s/>turn right into Wanderers Street</text:span><text:span text:style-name="T244"><text:s/></text:span><text:span text:style-name="T245"><text:s/>turn right into De Villiers Street</text:span><text:span text:style-name="T246"><text:s/></text:span><text:span text:style-name="T247"><text:s/>turn right into Rissik Street</text:span><text:span text:style-name="T248"><text:s/></text:span><text:span text:style-name="T249"><text:s/>turn right to Smith Street</text:span><text:span text:style-name="T250"><text:s/></text:span><text:span text:style-name="T251"><text:s/>join Saratoga Street</text:span><text:span text:style-name="T252"><text:s/></text:span><text:span text:style-name="T253"><text:s/>turn right into Bertrams Street</text:span><text:span text:style-name="T254"><text:s/></text:span><text:span text:style-name="T255"><text:s/>turn left into Bezuidenhout Street</text:span><text:span text:style-name="T256"><text:s/></text:span><text:span text:style-name="T257"><text:s/>Kitchener<text:s/></text:span><text:span text:style-name="T258"><text:s/></text:span><text:span text:style-name="T259">Avenue</text:span><text:span text:style-name="T260"><text:s/></text:span><text:span text:style-name="T261"><text:s/>turn left into Broadway Street continue into Allum Extension into N12 pass Boksburg</text:span><text:span text:style-name="T262"><text:s/></text:span><text:span text:style-name="T263"><text:s/>Benoni</text:span><text:span text:style-name="T264"><text:s/></text:span><text:span text:style-name="T265"><text:s/>Springs join N4 at Witbank through the Middelburg Plaza Toll Gate. Turn right onto R33 into Voortrekker Street in Carolina follow theR33</text:span><text:span text:style-name="T266"><text:s/></text:span><text:span text:style-name="T267"><text:s/>turn left</text:span><text:span text:style-name="T268"><text:s/></text:span><text:span text:style-name="T269"><text:s/>onto N17 via Warburton</text:span><text:span text:style-name="T270"><text:s/></text:span><text:span text:style-name="T271"><text:s/>Lochiel</text:span><text:span text:style-name="T272"><text:s/></text:span><text:span text:style-name="T273"><text:s/>Hartbeeskop through the RSA/Swaziland border at Oshoek/Ngwenya border post join the MR3 via Motjane</text:span><text:span text:style-name="T274"><text:s/></text:span><text:span text:style-name="T275"><text:s/>Mbabane</text:span><text:span text:style-name="T276"><text:s/></text:span><text:span text:style-name="T277"><text:s/>Ezulwini</text:span><text:span text:style-name="T278"><text:s/></text:span><text:span text:style-name="T279"><text:s/>Mahlanya</text:span><text:span text:style-name="T280"><text:s/></text:span><text:span text:style-name="T281"><text:s/>Manzini</text:span><text:span text:style-name="T282"><text:s/></text:span><text:span text:style-name="T283"><text:s/>turn left to join Ngwane Street to Manzini Taxi Rank. Return via the same route in reverse. ROUTE 2:Taxi passengers and their personal effects from Park Station Taxi Rank in Johannesburg</text:span><text:span text:style-name="T284"><text:s/></text:span><text:span text:style-name="T285"><text:s/>into Wolmarans Street</text:span><text:span text:style-name="T286"><text:s/></text:span><text:span text:style-name="T287"><text:s/>into Saratoga Avenue</text:span><text:span text:style-name="T288"><text:s/></text:span><text:span text:style-name="T289"><text:s/>into Bertrams Road</text:span><text:span text:style-name="T290"><text:s/></text:span><text:span text:style-name="T291"><text:s/>into Bezuidenhout Street</text:span><text:span text:style-name="T292"><text:s/></text:span><text:span text:style-name="T293"><text:s/>into Kitchener</text:span><text:span text:style-name="T294"><text:s/></text:span><text:span text:style-name="T295"><text:s/>into Broadway</text:span><text:span text:style-name="T296"><text:s/></text:span><text:span text:style-name="T297"><text:s/>into Allum Extension onto N12</text:span><text:span text:style-name="T298"><text:s/></text:span><text:span text:style-name="T299">R50</text:span><text:span text:style-name="T300"><text:s/></text:span><text:span text:style-name="T301"><text:s/>R545</text:span><text:span text:style-name="T302"><text:s/></text:span><text:span text:style-name="T303"><text:s/>Bethal N17</text:span><text:span text:style-name="T304"><text:s/></text:span><text:span text:style-name="T305"><text:s/>Ermelo N12 pass Panbult</text:span><text:span text:style-name="T306"><text:s/></text:span><text:span text:style-name="T307"><text:s/>Piet Retief</text:span><text:span text:style-name="T308"><text:s/></text:span><text:span text:style-name="T309"><text:s/>R543 through theRSA/Swaziland border at Mahamba border post join the MR9 pass Nhlangano</text:span><text:span text:style-name="T310"><text:s/></text:span><text:span text:style-name="T311"><text:s/>continue with the MR9 pass Hlatikhulu</text:span><text:span text:style-name="T312"><text:s/></text:span><text:span text:style-name="T313"><text:s/>join the MR26</text:span><text:span text:style-name="T314"><text:s/></text:span><text:span text:style-name="T315"><text:s/>turn right to join MR9 and continue to Manzini</text:span><text:span text:style-name="T316"><text:s/></text:span><text:span text:style-name="T317"><text:s/>turn left to join Ngwane Street to Manzini Taxi Rank. Return via the same route in reverse. Subject to the condition that passengers will be picked up only at Park Station Taxi Rank in Johannesburg and set down at Manzini Taxi Rank in Swaziland on the forward journey and picked up from Manzini Taxi Rank in Swaziland and set down at Park Station Taxi Rank in Johannesburg on the return journey. No intermediate passengers may be conveyed on the route.</text:span></text:p>
      <text:p text:style-name="P318"/>
      <text:p text:style-name="P319"><text:span text:style-name="T320">O.P.<text:s/></text:span><text:span text:style-name="T321">765538</text:span><text:span text:style-name="T322"><text:s/></text:span><text:span text:style-name="T323">(2) KHAZAMULA RICHARD NGOBENI<text:s/></text:span><text:span text:style-name="T324">ID -<text:s/></text:span><text:span text:style-name="T325">6208175309080</text:span><text:span text:style-name="T326"><text:s/></text:span><text:span text:style-name="T327">(3) Regions:<text:s/></text:span><text:span text:style-name="T328">Republic of South Africa/Mozambique<text:s/></text:span><text:span text:style-name="T329">(4) C/O</text:span><text:span text:style-name="T330"><text:s/>GIYANI TAXI ASSOCIATION</text:span><text:span text:style-name="T331"><text:s/></text:span><text:span text:style-name="T332">, 138 Flowers Street Capital Park 0084</text:span><text:span text:style-name="T333"><text:s/></text:span><text:span text:style-name="T334">(5)<text:s/></text:span><text:span text:style-name="T335">New Permit</text:span><text:span text:style-name="T336"><text:s/>(6)</text:span><text:span text:style-name="T337"><text:s/></text:span><text:span text:style-name="T338">1 x Taxi - (Up to 35 Seater) - 1 Year</text:span><text:span text:style-name="T339">. (7) Taxi passengers and their personal effects from Giyani Old Spar Taxi rank, onto R81, turn left on R529, proceed on Letsitele road, turn left on R71, pass Gravelotte, Mica, turn right on R40, proceed and pass Hoedspruit, Hazyview, turn right on R40 to White River, pass White River, Mbombela, turn left onto Samora Machel Drive, onto the N4, pass Kanyamazane, Matsulu, Inkomazi Tollgate, Malelane, Hectorpruit, Komatipoort, to the RSA/Mozambique Border at Lebombo Border Post onto the EN4 pass Moamba Tollgate, Matola Tollgate, Maputo, onto EN1, pass Marracuene, Manhica, Xinavane, Macia to Chokwe Taxi Rank in Mozambique. Return via the same route in reverse. Subject to the condition that on the forward journey passengers may only be picked up only from Giyani Old Spar Taxi Rank and set down at Chokwe Taxi Rank and that on the return journey passengers may be only picked up from Chokwe Taxi Rank and set down at Giyani Old Spar Taxi Rank. No intermediate passengers may be conveyed on the route.</text:span><text:span text:style-name="T340"><text:s text:c="2"/></text:span><text:span text:style-name="T341"> </text:span></text:p>
      <text:p text:style-name="P342"/>
      <text:p text:style-name="P343"><text:span text:style-name="T344">O.P.<text:s/></text:span><text:span text:style-name="T345">765607</text:span><text:span text:style-name="T346"><text:s/></text:span><text:span text:style-name="T347">(2) SITOE, CARLOS JONAS<text:s/></text:span><text:span text:style-name="T348">ID -<text:s/></text:span><text:span text:style-name="T349">AB1473169</text:span><text:span text:style-name="T350"><text:s/></text:span><text:span text:style-name="T351">(3) Regions:<text:s/></text:span><text:span text:style-name="T352">Republic of South Africa/Mozambique<text:s/></text:span><text:span text:style-name="T353">(4) C/O<text:s/></text:span><text:span text:style-name="T354">HLANGANANI TAXI ASSOCIATION, 03<text:s/></text:span><text:span text:style-name="T355">Lang Street Turfontein<text:s/></text:span><text:span text:style-name="T356">2000</text:span><text:span text:style-name="T357"><text:s/></text:span><text:span text:style-name="T358">(5)<text:s/></text:span><text:span text:style-name="T359">New Permit</text:span><text:span text:style-name="T360"><text:s/>(6)</text:span><text:span text:style-name="T361"><text:s/></text:span><text:span text:style-name="T362">1 x Taxi - (Up to 35 Seater) - 1 Year</text:span><text:span text:style-name="T363">. (7) Taxi Passengers and their personal effects from Ebareni Rank in Eben Cuyler Drive</text:span><text:span text:style-name="T364"><text:s/></text:span><text:span text:style-name="T365"><text:s/>Diepkloof</text:span><text:span text:style-name="T366"><text:s/></text:span><text:span text:style-name="T367"><text:s/>turn right into Immink Drive</text:span><text:span text:style-name="T368"><text:s/></text:span><text:span text:style-name="T369"><text:s/>turn left onto Soweto Highway at 17 Shaft</text:span><text:span text:style-name="T370"><text:s/></text:span><text:span text:style-name="T371"><text:s/>onto N12</text:span><text:span text:style-name="T372"><text:s/></text:span><text:span text:style-name="T373"><text:s/>proceed with N12 onto the N4at Witbank pass Nelspruit</text:span><text:span text:style-name="T374"><text:s/></text:span><text:span text:style-name="T375"><text:s/>Malelane to the RSA/Mozambique border at the Lebombo/Ressano Garcia Border Post pass Ressano Garcia</text:span><text:span text:style-name="T376"><text:s/></text:span><text:span text:style-name="T377"><text:s/>Matola</text:span><text:span text:style-name="T378"><text:s/></text:span><text:span text:style-name="T379"><text:s/>onto EN2 proceed pass Brigada Montada and turn left onto EN1 pass Marraquene</text:span><text:span text:style-name="T380"><text:s/></text:span><text:span text:style-name="T381"><text:s/>Manhica</text:span><text:span text:style-name="T382"><text:s/></text:span><text:span text:style-name="T383"><text:s/>Macia to Chokwe Taxi Rank. Return via the same route in reverse. Subject to the condition that on the forward journey passengers may be picked up only from Ebareni Taxi Rank</text:span><text:span text:style-name="T384"><text:s/></text:span><text:span text:style-name="T385"><text:s/>Diepkloof and set down at Chokwe</text:span><text:span text:style-name="T386"> </text:span><text:span text:style-name="T387">Taxi Rank and that on the return journey passengers may be picked up only from Chokwe</text:span><text:span text:style-name="T388"> </text:span><text:span text:style-name="T389">Taxi Rank and set down at Ebareni Rank in Diepkloof. No intermediate passengers may be picked up on the route</text:span></text:p>
      <text:p text:style-name="P390"/>
      <text:p text:style-name="P391"><text:span text:style-name="T392">O.P.<text:s/></text:span><text:span text:style-name="T393">766980</text:span><text:span text:style-name="T394"><text:s/></text:span><text:span text:style-name="T395">(2) CHAUQUE, S<text:s/></text:span><text:span text:style-name="T396">ID -<text:s/></text:span><text:span text:style-name="T397">7412206069189</text:span><text:span text:style-name="T398"><text:s/></text:span><text:span text:style-name="T399">(3) Regions:<text:s/></text:span><text:span text:style-name="T400">Republic of South Africa/Mozambique<text:s/></text:span><text:span text:style-name="T401">(4) C/O<text:s/></text:span><text:span text:style-name="T402">SIZWE INTERNATIONAL TRANSPORT SERVICES , 1351<text:s/></text:span><text:span text:style-name="T403">Block G Brits<text:s/></text:span><text:span text:style-name="T404">0250</text:span><text:span text:style-name="T405"><text:s/></text:span><text:span text:style-name="T406">(5)<text:s/></text:span><text:span text:style-name="T407">New Permit</text:span><text:span text:style-name="T408"><text:s/>(6)</text:span><text:span text:style-name="T409"><text:s/></text:span><text:span text:style-name="T410">1 x Taxi - (Up to<text:s/></text:span><text:soft-page-break/><text:span text:style-name="T411">35 Seater) - 1 Year</text:span><text:span text:style-name="T412">. (7) Taxi passengers and their personal effects from Brits Taxi Rank pass Eastern Plats right into Sun City roa</text:span><text:span text:style-name="T413">d</text:span><text:span text:style-name="T414"><text:s/>left on a Bakwena Platinum Highway right onto the N1</text:span><text:span text:style-name="T415"><text:s/></text:span><text:span text:style-name="T416"><text:s/>onto the N4 pass Bronkhorstspruit</text:span><text:span text:style-name="T417"><text:s/></text:span><text:span text:style-name="T418"><text:s/>Witbank</text:span><text:span text:style-name="T419"><text:s/></text:span><text:span text:style-name="T420"><text:s/>Middelburg</text:span><text:span text:style-name="T421"><text:s/></text:span><text:span text:style-name="T422"><text:s/>Machadodorp</text:span><text:span text:style-name="T423"><text:s/></text:span><text:span text:style-name="T424"><text:s/>Waterval Boven</text:span><text:span text:style-name="T425"><text:s/></text:span><text:span text:style-name="T426"><text:s/>Ngodwana</text:span><text:span text:style-name="T427"><text:s/></text:span><text:span text:style-name="T428"><text:s/>Nelspruit</text:span><text:span text:style-name="T429"><text:s/></text:span><text:span text:style-name="T430"><text:s/>Malelane</text:span><text:span text:style-name="T431"><text:s/></text:span><text:span text:style-name="T432"><text:s/>Kaapmuiden</text:span><text:span text:style-name="T433"><text:s/></text:span><text:span text:style-name="T434"><text:s/>Hectorspruit and</text:span><text:span text:style-name="T435"><text:s/></text:span><text:span text:style-name="T436">Komatipoort to the RSA/Mozambique Border at Lebombo/Ressano Garcia Border Post</text:span><text:span text:style-name="T437"><text:s/></text:span><text:span text:style-name="T438"><text:s/>onto</text:span><text:span text:style-name="T439"><text:s/></text:span><text:span text:style-name="T440">the EN4 pass Moamba Tollgate and Matola Tollgate</text:span><text:span text:style-name="T441"><text:s/></text:span><text:span text:style-name="T442"><text:s/>Maputo</text:span><text:span text:style-name="T443"><text:s/></text:span><text:span text:style-name="T444"><text:s/>onto EN1to Macia</text:span><text:span text:style-name="T445"><text:s/></text:span><text:span text:style-name="T446"><text:s/>Maputo</text:span><text:span text:style-name="T447"><text:s/></text:span><text:span text:style-name="T448"><text:s/>Makweni</text:span><text:span text:style-name="T449"><text:s/></text:span><text:span text:style-name="T450"><text:s/>Manhisa</text:span><text:span text:style-name="T451"><text:s/></text:span><text:span text:style-name="T452"><text:s/>Palmera</text:span><text:span text:style-name="T453"><text:s/></text:span><text:span text:style-name="T454"><text:s/>Xai-Xai</text:span><text:span text:style-name="T455"><text:s/></text:span><text:span text:style-name="T456"><text:s/>Chibuto</text:span><text:span text:style-name="T457"><text:s/></text:span><text:span text:style-name="T458"><text:s/>turn left to Chokwe Taxi Rank</text:span><text:span text:style-name="T459"><text:s/></text:span><text:span text:style-name="T460"><text:s/>and</text:span><text:span text:style-name="T461"><text:s/></text:span><text:span text:style-name="T462">back via the same route in reverse.</text:span><text:span text:style-name="T463"><text:s/></text:span><text:span text:style-name="T464">Return via the same route in reverse.</text:span><text:span text:style-name="T465"><text:s/></text:span><text:span text:style-name="T466">Subject to the condition that on the forward journey passengers will be picked up from Brits Taxi Rank and set down at Chokwe Taxi Rank in Mozambique and that</text:span><text:span text:style-name="T467"><text:s/></text:span><text:span text:style-name="T468">on the return journey passengers will be picked up from Chokwe Taxi Rank and set</text:span><text:span text:style-name="T469"><text:s/></text:span><text:span text:style-name="T470">down at Brits Taxi Rank.</text:span><text:span text:style-name="T471"> </text:span></text:p>
      <text:p text:style-name="P472"/>
      <text:p text:style-name="P473"><text:span text:style-name="T474">O.P.<text:s/></text:span><text:span text:style-name="T475">767059</text:span><text:span text:style-name="T476"><text:s/></text:span><text:span text:style-name="T477">(2) MASHABA, SHIMANE GODFREY<text:s/></text:span><text:span text:style-name="T478">ID -<text:s/></text:span><text:span text:style-name="T479">8801056473088</text:span><text:span text:style-name="T480"><text:s/></text:span><text:span text:style-name="T481">(3) Regions:<text:s/></text:span><text:span text:style-name="T482">Republic of South Africa/Mozambique<text:s/></text:span><text:span text:style-name="T483">(4) C/O</text:span><text:span text:style-name="T484"><text:s/></text:span><text:span text:style-name="T485">TSHWANE CROSS-BORDER TAXI ASSOACIATION (TCB), 8446<text:s/></text:span><text:span text:style-name="T486">ext.<text:s/></text:span><text:span text:style-name="T487">2<text:s/></text:span><text:span text:style-name="T488">Bronkhorstspruit<text:s/></text:span><text:span text:style-name="T489">1026</text:span><text:span text:style-name="T490"><text:s/></text:span><text:span text:style-name="T491">(5)<text:s/></text:span><text:span text:style-name="T492">New Permit</text:span><text:span text:style-name="T493"><text:s/>(6)</text:span><text:span text:style-name="T494"><text:s/></text:span><text:span text:style-name="T495">1 x Taxi - (Up to 35 Seater) - 1 Year</text:span><text:span text:style-name="T496">.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text:span><text:span text:style-name="T497"> </text:span><text:span text:style-name="T498">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text:span><text:span text:style-name="T499"> </text:span><text:span text:style-name="T500">Taxi Rank in Mozambique and set down at 7th Avenue and Barber Street, Marabastad. No intermediate passengers may be conveyed on the route.</text:span><text:span text:style-name="T501"> </text:span></text:p>
      <text:p text:style-name="P502"/>
      <text:p text:style-name="P503"><text:span text:style-name="T504">O.P.<text:s/></text:span><text:span text:style-name="T505">767103</text:span><text:span text:style-name="T506"><text:s/></text:span><text:span text:style-name="T507">(2) NHEMBA, AE<text:s/></text:span><text:span text:style-name="T508">ID -<text:s/></text:span><text:span text:style-name="T509">6402027063181</text:span><text:span text:style-name="T510"><text:s/></text:span><text:span text:style-name="T511">(3) Regions:<text:s/></text:span><text:span text:style-name="T512">Republic of South Africa/Mozambique<text:s/></text:span><text:span text:style-name="T513">(4) C/O<text:s/></text:span><text:span text:style-name="T514">TSHWANE CROSS-BORDER TAXI ASSOACIATION (TCB), 12771<text:s/></text:span><text:span text:style-name="T515">Ext 7b Orange Farm<text:s/></text:span><text:span text:style-name="T516">1982</text:span><text:span text:style-name="T517"><text:s/></text:span><text:span text:style-name="T518">(5)<text:s/></text:span><text:span text:style-name="T519">New Permit</text:span><text:span text:style-name="T520"><text:s/>(6)</text:span><text:span text:style-name="T521"><text:s/></text:span><text:span text:style-name="T522">1 x Taxi - (Up to 35 Seater) - 1 Year</text:span><text:span text:style-name="T523">. (7) 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 to MassingaTaxi Rank in Mozambique. Return via the same route in reverse. Subject to the condition that on the forward journey passengers will be picked up from 7th Avenue and Barber Street, Marabastad and set down at MassingaTaxi Rank in Mozambique and that on the return journey passengers will be picked up from Massinga Taxi Rank and set down at 7th Avenue and Barber Street, Marabastad.</text:span></text:p>
      <text:p text:style-name="P524"/>
      <text:p text:style-name="P525"><text:span text:style-name="T526">O.P.<text:s/></text:span><text:span text:style-name="T527">767142</text:span><text:span text:style-name="T528"><text:s/></text:span><text:span text:style-name="T529">(2) MACHAVA, JF<text:s/></text:span><text:span text:style-name="T530">ID -<text:s/></text:span><text:span text:style-name="T531">6402185093087</text:span><text:span text:style-name="T532"><text:s/></text:span><text:span text:style-name="T533">(3) Regions:<text:s/></text:span><text:span text:style-name="T534">Republic of South Africa/Mozambique<text:s/></text:span><text:span text:style-name="T535">(4) C/O<text:s/></text:span><text:span text:style-name="T536">GREATER WESTONARIA TAXI ASSOCIATION</text:span><text:span text:style-name="T537">, 264<text:s/></text:span><text:span text:style-name="T538">Rethabile Street Westonaria<text:s/></text:span><text:span text:style-name="T539">1780</text:span><text:span text:style-name="T540"><text:s/></text:span><text:span text:style-name="T541">(5)<text:s/></text:span><text:span text:style-name="T542">New Permit</text:span><text:span text:style-name="T543"><text:s/>(6)</text:span><text:span text:style-name="T544"><text:s/></text:span><text:span text:style-name="T545">1 x Taxi - (Up to 35 Seater) - 1 Year</text:span><text:span text:style-name="T546">. (7) MassingaTaxi passengers and their personal effects from Westonaria Taxi Rank, in Botha Street, turn right into Edward Street, turn right onto the R28,turn left onto N12 pass Johannesburg to Witbank, onto the N4 pass Middelburg, Belfast, Machadodorp, Nelspruit, Malelane, Hectorspruit and Komatipoort through to the RSA/Mozambique to the RSA/Mozambique Border at Lebombo/ Ressano Garcia Border Post, onto the EN4 pass Moamba Tollgate and Matola Tollgate, Maputo onto EN1 pass Macia, Xai-Xai, Inharrime, and Maxixe to Massinga Taxi Rank. Return via the same route in reverse. Subject to the condition that passengers will be picked up from Westonaria Taxi Rank and set down at Massinga Taxi Rank on the forward journey and passengers will be picked up from Massinga Taxi Rank and set down at the Westonaria Taxi Ranko n the return journey. Subject to the condition that no intermediate passengers will be conveyed on the route .</text:span><text:span text:style-name="T547"><text:s text:c="3"/></text:span><text:span text:style-name="T548"> </text:span></text:p>
      <text:soft-page-break/>
      <text:p text:style-name="P549"><text:span text:style-name="T550">O.P.<text:s/></text:span><text:span text:style-name="T551">768609</text:span><text:span text:style-name="T552"><text:s/></text:span><text:span text:style-name="T553">(2) NDLOVU, ENGLISH SILENCE<text:s/></text:span><text:span text:style-name="T554">ID -<text:s/></text:span><text:span text:style-name="T555">5706105817081</text:span><text:span text:style-name="T556"><text:s/></text:span><text:span text:style-name="T557">(3) Regions:<text:s/></text:span><text:span text:style-name="T558">Republic of South Africa/Mozambique<text:s/></text:span><text:span text:style-name="T559">(4) C/O<text:s/></text:span><text:span text:style-name="T560">MALELANE TAXI ASSOCIATION, 618<text:s/></text:span><text:span text:style-name="T561">PO Box<text:s/></text:span><text:span text:style-name="T562">Malelane</text:span><text:span text:style-name="T563"><text:s/></text:span><text:span text:style-name="T564">1320</text:span><text:span text:style-name="T565"><text:s/></text:span><text:span text:style-name="T566">(5)<text:s/></text:span><text:span text:style-name="T567">New Permit</text:span><text:span text:style-name="T568"><text:s/>(6)</text:span><text:span text:style-name="T569"><text:s/></text:span><text:span text:style-name="T570">1 x Taxi - (Up to 35 Seater) - 1 Year</text:span><text:span text:style-name="T571">. (7) Taxi passengers and their personal effects from Malelane Taxi Rank, onto the N4 Highway pass Hectorspruit</text:span><text:span text:style-name="T572"><text:s/></text:span><text:span text:style-name="T573"><text:s/>Komatipoort</text:span><text:span text:style-name="T574"> </text:span><text:span text:style-name="T575">to the RSA/Mozambique Border at Lebombo/ Ressano Garcia Border Post, onto the EN4 pass Moamba Tollgate and Matola Tollgate</text:span><text:span text:style-name="T576"><text:s/></text:span><text:span text:style-name="T577"><text:s/>into 24 De Julho Street<text:s/></text:span><text:span text:style-name="T578"><text:s/></text:span><text:span text:style-name="T579"><text:s/>into Olvero Street to Xai-Xai Taxi Rank in Mozambique. Return via the same route. Subject to the condition that on the forward journey passengers may be picked up from Malelane Taxi Rank and set down at Xai-Xai Taxi Rank in Mozambique and that on the return journey passengers may be picked up from Xai-Xai Taxi Rank in Mozambique set down at Malelane Taxi in Malelane intermediate passengers may be conveyed on the route.</text:span><text:span text:style-name="T580"><text:s text:c="3"/></text:span><text:span text:style-name="T581"> </text:span></text:p>
      <text:p text:style-name="P582"><text:span text:style-name="T583">O.P.<text:s/></text:span><text:span text:style-name="T584">768900</text:span><text:span text:style-name="T585"><text:s/></text:span><text:span text:style-name="T586">(2) MABOE, JOHN<text:s/></text:span><text:span text:style-name="T587">ID -<text:s/></text:span><text:span text:style-name="T588">6706125946083</text:span><text:span text:style-name="T589"><text:s/></text:span><text:span text:style-name="T590">(3) Regions:<text:s/></text:span><text:span text:style-name="T591">Republic of South Africa/Mozambique<text:s/></text:span><text:span text:style-name="T592">(4) C/O<text:s/></text:span><text:span text:style-name="T593">VAAL MAPUTO TAXI ASSOACIATION (VMTA), 654 TSHEPISHO STREET SHARPVILLE 1982</text:span><text:span text:style-name="T594"><text:s/></text:span><text:span text:style-name="T595">(5)<text:s/></text:span><text:span text:style-name="T596">New Permit</text:span><text:span text:style-name="T597"><text:s/>(6)</text:span><text:span text:style-name="T598"><text:s/></text:span><text:span text:style-name="T599">1 x Taxi - (Up to 35 Seater) - 1 Yea</text:span><text:span text:style-name="T600">. (7) Taxi Passengers and their personal effects from Sebokeng Taxi Rank City, turn right into Vereeniging Road and turn right onto Golden Highway, pass Evaton, Palm Springs, Orange Farm, Fine Town, Ennerdale pass Lenasia and Zakaria Park pass Kliprivier Bridge proceed into N12 East pass Germiston, Boksburg and Benoni, onto N4 at Witbank pass Middleburg, Belfast, Machadodorp, Nelspruit,</text:span><text:span text:style-name="T601"> </text:span><text:span text:style-name="T602">Kaapmuiden, Malelane, Hectorspruit and Komatipoort to the RSA/MOZAMBIQUE Border through Lebombo/Ressano Garcia border post pass Maputo onto EN4 pass Moamba toll Plaza, Matola, Gaza, Xai-Xai, Inhambane, Maxixe, Vilanculos, drive over Bridge Rio-save to Muxungue Taxi Rank.</text:span><text:span text:style-name="T603"> </text:span><text:span text:style-name="T604">Return via same route in reverse. Subject to the condition that on the forward journey passengers will be picked up from Sebokeng Taxi Rank and set down at Muxungue Taxi Rank and that on the return journey passengers will be picked up from Muxungue</text:span><text:span text:style-name="T605"> </text:span><text:span text:style-name="T606">Taxi Rank and set down at Sebokeng Taxi Rank.No intermediate passengers may be conveyed on the route.</text:span><text:span text:style-name="T607"> </text:span></text:p>
      <text:p text:style-name="P608"><text:span text:style-name="T609">O.P.<text:s/></text:span><text:span text:style-name="T610">768996</text:span><text:span text:style-name="T611"><text:s/></text:span><text:span text:style-name="T612">(2) MUKUNGILA, V<text:s/></text:span><text:span text:style-name="T613">ID -<text:s/></text:span><text:span text:style-name="T614">6411065191184</text:span><text:span text:style-name="T615"><text:s/></text:span><text:span text:style-name="T616">(3) Regions:<text:s/></text:span><text:span text:style-name="T617">Republic of South Africa/Mozambique<text:s/></text:span><text:span text:style-name="T618">(4) C/O<text:s/></text:span><text:span text:style-name="T619">SIZWE INTERNATIONAL TRANSPORT SERVICES , 22 Spoorweg Street Brits 0250</text:span><text:span text:style-name="T620"><text:s/></text:span><text:span text:style-name="T621">(5)<text:s/></text:span><text:span text:style-name="T622">New Permit</text:span><text:span text:style-name="T623"><text:s/>(6)</text:span><text:span text:style-name="T624"><text:s/></text:span><text:span text:style-name="T625">1 x Taxi - (Up to 35 Seater) - 1 Year</text:span><text:span text:style-name="T626">. (7) Taxi passengers and their personal effects from Brits Taxi Rank</text:span><text:span text:style-name="T627"><text:s/></text:span><text:span text:style-name="T628"><text:s/>onto the N1</text:span><text:span text:style-name="T629"><text:s/></text:span><text:span text:style-name="T630"><text:s/>onto the N4 pass Bronkhorstspruit</text:span><text:span text:style-name="T631"><text:s/></text:span><text:span text:style-name="T632"><text:s/>Witbank</text:span><text:span text:style-name="T633"><text:s/></text:span><text:span text:style-name="T634"><text:s/>Middelburg</text:span><text:span text:style-name="T635"><text:s/></text:span><text:span text:style-name="T636"><text:s/>Belfast</text:span><text:span text:style-name="T637"><text:s/></text:span><text:span text:style-name="T638"><text:s/>Machadodorp</text:span><text:span text:style-name="T639"><text:s/></text:span><text:span text:style-name="T640"><text:s/>Waterval-Boven</text:span><text:span text:style-name="T641"><text:s/></text:span><text:span text:style-name="T642"><text:s/>Ngodwana</text:span><text:span text:style-name="T643"><text:s/></text:span><text:span text:style-name="T644"><text:s/>Nelspruit</text:span><text:span text:style-name="T645"><text:s/></text:span><text:span text:style-name="T646"><text:s/>Malelane</text:span><text:span text:style-name="T647"><text:s/></text:span><text:span text:style-name="T648"><text:s/>Kaapmuiden</text:span><text:span text:style-name="T649"><text:s/></text:span><text:span text:style-name="T650"><text:s/>Hectorspruit and Komatipoort to the RSA/Mozambique Border at Lebombo/Ressano Garcia Border Post</text:span><text:span text:style-name="T651"><text:s/></text:span><text:span text:style-name="T652"><text:s/>ontothe EN4 pass Moamba Tollgate</text:span><text:span text:style-name="T653"><text:s/></text:span><text:span text:style-name="T654"><text:s/>Matola Tollgate and Maputo onto the EN1 pass Macia</text:span><text:span text:style-name="T655"><text:s/></text:span><text:span text:style-name="T656"><text:s/>Xai-Xai</text:span><text:span text:style-name="T657"><text:s/></text:span><text:span text:style-name="T658"><text:s/>Inharrime and Maxixe to Massinga Taxi Rank in Mozambique. Return via the same route in reverse. Subject to the condition that on the forward journey passengers may be picked up from Brits Taxi Rank and set down at Massinga Taxi Rank and that on the return journey passengers may be picked up from Massinga Taxi Rank and set down at Brits Taxi Rank.No intermediate passengers may be conveyed on the route.</text:span><text:span text:style-name="T659"><text:s text:c="2"/></text:span></text:p>
      <text:p text:style-name="P660"><text:span text:style-name="T661">O.P.<text:s/></text:span><text:span text:style-name="T662">769074</text:span><text:span text:style-name="T663"><text:s/></text:span><text:span text:style-name="T664">(2) SIBIYA, JOSEPH SAMSOU<text:s/></text:span><text:span text:style-name="T665">ID -<text:s/></text:span><text:span text:style-name="T666">6807045468081</text:span><text:span text:style-name="T667"><text:s/></text:span><text:span text:style-name="T668">(3) Regions:<text:s/></text:span><text:span text:style-name="T669">Republic of South Africa/Mozambique<text:s/></text:span><text:span text:style-name="T670">(4) C/O<text:s/></text:span><text:span text:style-name="T671">IVORY PARK TAXI ASSOACIATION, 13756 IVORY PARK HALFWAY HOUSE 1685</text:span><text:span text:style-name="T672"><text:s/></text:span><text:span text:style-name="T673">(5)<text:s/></text:span><text:span text:style-name="T674">New Permit</text:span><text:span text:style-name="T675"><text:s/>(6)</text:span><text:span text:style-name="T676"><text:s/></text:span><text:span text:style-name="T677">2 x Taxi - (Up to 35 Seater) - 1 Year</text:span><text:span text:style-name="T678"><text:s/></text:span><text:span text:style-name="T679">Taxi - (Up to 35 Seater) - 1 Year</text:span><text:span text:style-name="T680">. (7) Taxi Passengers and their personal effects from Ivory Park Taxi Rank</text:span><text:span text:style-name="T681"><text:s/></text:span><text:span text:style-name="T682"><text:s/>Market Street in Ivory Park</text:span><text:span text:style-name="T683"><text:s/></text:span><text:span text:style-name="T684"><text:s/>into Umnotho Crescent</text:span><text:span text:style-name="T685"><text:s/></text:span><text:span text:style-name="T686"><text:s/>into Kilomero Street</text:span><text:span text:style-name="T687"><text:s/></text:span><text:span text:style-name="T688"><text:s/>right into Semo Molelo Drive join the R25 pass Babsfontein</text:span><text:span text:style-name="T689"><text:s/></text:span><text:span text:style-name="T690"><text:s/>turn right ontoR50</text:span><text:span text:style-name="T691"><text:s/></text:span><text:span text:style-name="T692"><text:s/>turn left onto the N12</text:span><text:span text:style-name="T693"><text:s/></text:span><text:span text:style-name="T694"><text:s/>join N4 at Witbank pass Middelburg</text:span><text:span text:style-name="T695"><text:s/></text:span><text:span text:style-name="T696"><text:s/>Belfast</text:span><text:span text:style-name="T697"><text:s/></text:span><text:span text:style-name="T698"><text:s/>Machadodorp</text:span><text:span text:style-name="T699"><text:s/></text:span><text:span text:style-name="T700"><text:s/>Waterval Boven</text:span><text:span text:style-name="T701"><text:s/></text:span><text:span text:style-name="T702"><text:s/>Ngodwana</text:span><text:span text:style-name="T703"><text:s/></text:span><text:span text:style-name="T704"><text:s/>Nelspruit</text:span><text:span text:style-name="T705"><text:s/></text:span><text:span text:style-name="T706"><text:s/>Kaapmuiden</text:span><text:span text:style-name="T707"><text:s/></text:span><text:span text:style-name="T708"><text:s/>Malelane and Komatipoort through the RSA/Mozambique border at Lebombo/Ressano Garcia border post onto the EN4 pass Ressano Garcia</text:span><text:span text:style-name="T709"><text:s/></text:span><text:span text:style-name="T710"><text:s/>Moamba</text:span><text:span text:style-name="T711"><text:s/></text:span><text:span text:style-name="T712"><text:s/>Matola</text:span><text:span text:style-name="T713"><text:s/></text:span><text:span text:style-name="T714"><text:s/>Maputo</text:span><text:span text:style-name="T715"><text:s/></text:span><text:span text:style-name="T716"><text:s/>Macia</text:span><text:span text:style-name="T717"><text:s/></text:span><text:span text:style-name="T718"><text:s/>Gaza</text:span><text:span text:style-name="T719"><text:s/></text:span><text:span text:style-name="T720"><text:s/>Xai - Xai</text:span><text:span text:style-name="T721"><text:s/></text:span><text:span text:style-name="T722"><text:s/>Zavala</text:span><text:span text:style-name="T723"><text:s/></text:span><text:span text:style-name="T724"><text:s/>Maxixe</text:span><text:span text:style-name="T725"><text:s/></text:span><text:span text:style-name="T726"><text:s/>Massinga</text:span><text:span text:style-name="T727"><text:s/></text:span><text:span text:style-name="T728"><text:s/>Vilanculos</text:span><text:span text:style-name="T729"><text:s/></text:span><text:span text:style-name="T730"><text:s/>Machaze to</text:span><text:span text:style-name="T731"> </text:span><text:span text:style-name="T732">Muxungue</text:span><text:span text:style-name="T733"> </text:span><text:span text:style-name="T734">Taxi Rank in Mozambique. Return via the same route in reverse. Subject to the condition that on the forward journey passengers may only be picked up from Ivory Park Taxi Rank and set down at</text:span><text:span text:style-name="T735"> </text:span><text:span text:style-name="T736">Muxungue</text:span><text:span text:style-name="T737"> </text:span><text:span text:style-name="T738">Taxi Rank in Mozambique and that on the return journey passengers may be picked up only from</text:span><text:span text:style-name="T739"> </text:span><text:span text:style-name="T740">Muxungue</text:span><text:span text:style-name="T741"> </text:span><text:span text:style-name="T742">Taxi Rank in Mozambique and set down at Ivory Park Taxi Rank. No intermediate passengers may be conveyed on the route.</text:span><text:span text:style-name="T743"><text:s text:c="3"/></text:span><text:span text:style-name="T744"> </text:span></text:p>
      <text:p text:style-name="P745"><text:span text:style-name="T746">O.P.<text:s/></text:span><text:span text:style-name="T747">769461</text:span><text:span text:style-name="T748"><text:s/></text:span><text:span text:style-name="T749">(2) MASHELE, ABEL EPHRAIM<text:s/></text:span><text:span text:style-name="T750">ID -<text:s/></text:span><text:span text:style-name="T751">5608185800088</text:span><text:span text:style-name="T752"><text:s/></text:span><text:span text:style-name="T753">(3) Regions:<text:s/></text:span><text:span text:style-name="T754">Republic of South Africa/Mozambique</text:span><text:span text:style-name="T755"><text:s/></text:span><text:span text:style-name="T756">(4) C/O<text:s/></text:span><text:span text:style-name="T757">IVORY PARK TAXI ASSOACIATION, 8 PENDORING STREET Sunward Park 1428</text:span><text:span text:style-name="T758"><text:s/></text:span><text:span text:style-name="T759">(5)<text:s/></text:span><text:span text:style-name="T760">New Permit</text:span><text:span text:style-name="T761"><text:s/>(6)</text:span><text:span text:style-name="T762"><text:s/></text:span><text:span text:style-name="T763">1 x Taxi - (Up to 35 Seater) - 1 Year</text:span><text:span text:style-name="T764">. (7) Taxi Passengers and their personal effects from Kopanong Taxi Rank</text:span><text:span text:style-name="T765"><text:s/></text:span><text:span text:style-name="T766"><text:s/>Umnotho Crescent</text:span><text:span text:style-name="T767"><text:s/></text:span><text:span text:style-name="T768"><text:s/>into Kilomero Street</text:span><text:span text:style-name="T769"><text:s/></text:span><text:span text:style-name="T770"><text:s/>into Semo Molelo Drive</text:span><text:span text:style-name="T771"><text:s/></text:span><text:span text:style-name="T772"><text:s/>onto the R25 pass Babsfontein</text:span><text:span text:style-name="T773"><text:s/></text:span><text:span text:style-name="T774"><text:s/>onto the R50</text:span><text:span text:style-name="T775"><text:s/></text:span><text:span text:style-name="T776"><text:s/>onto the N12</text:span><text:span text:style-name="T777"><text:s/></text:span><text:span text:style-name="T778"><text:s/>onto theN4 pass Witbank</text:span><text:span text:style-name="T779"><text:s/></text:span><text:span text:style-name="T780"><text:s/>Middelburg</text:span><text:span text:style-name="T781"><text:s/></text:span><text:span text:style-name="T782"><text:s/>Belfast</text:span><text:span text:style-name="T783"><text:s/></text:span><text:span text:style-name="T784"><text:s/>Machadodorp</text:span><text:span text:style-name="T785"><text:s/></text:span><text:span text:style-name="T786"><text:s/>Waterval Boven</text:span><text:span text:style-name="T787"><text:s/></text:span><text:span text:style-name="T788"><text:s/>Ngodwana</text:span><text:span text:style-name="T789"><text:s/></text:span><text:span text:style-name="T790"><text:s/></text:span><text:soft-page-break/><text:span text:style-name="T791">Nelspruit</text:span><text:span text:style-name="T792"><text:s/></text:span><text:span text:style-name="T793"><text:s/>Kaapmuiden</text:span><text:span text:style-name="T794"><text:s/></text:span><text:span text:style-name="T795"><text:s/>Malelane and Komatipoort to the RSA/Mozambique border at Lebombo/Ressano Garcia border post</text:span><text:span text:style-name="T796"><text:s/></text:span><text:span text:style-name="T797"><text:s/>onto the EN4 pass Moamba Tollgate</text:span><text:span text:style-name="T798"><text:s/></text:span><text:span text:style-name="T799"><text:s/>Matola Tollgate</text:span><text:span text:style-name="T800"><text:s/></text:span><text:span text:style-name="T801"><text:s/>Maputo</text:span><text:span text:style-name="T802"><text:s/></text:span><text:span text:style-name="T803"><text:s/>Junta Taxi Rank(Drop Off Zone) onto the EN1 pass Magude(Drop Off Zone)</text:span><text:span text:style-name="T804"><text:s/></text:span><text:span text:style-name="T805"><text:s/>Macia</text:span><text:span text:style-name="T806"><text:s/></text:span><text:span text:style-name="T807"><text:s/>Gaza</text:span><text:span text:style-name="T808"><text:s/></text:span><text:span text:style-name="T809"><text:s/>Chokwe Taxi Rank(Drop Off Zone)</text:span><text:span text:style-name="T810"><text:s/></text:span><text:span text:style-name="T811"><text:s/>Xai - Xai</text:span><text:span text:style-name="T812"><text:s/></text:span><text:span text:style-name="T813"><text:s/>Chibuto(Drop Off Zone)</text:span><text:span text:style-name="T814"><text:s/></text:span><text:span text:style-name="T815"><text:s/>Inharrime</text:span><text:span text:style-name="T816"><text:s/></text:span><text:span text:style-name="T817"><text:s/>Maxixe</text:span><text:span text:style-name="T818"><text:s/></text:span><text:span text:style-name="T819"><text:s/>Massinga Taxi Rank in Mozambique.</text:span><text:span text:style-name="T820"><text:s/></text:span><text:span text:style-name="T821">Return via the same route in reverse. Subject to the condition that on the forward journey passengers may only be picked up from Kopanong Taxi Rank and set down at Beira Taxi Rank and/or Drop Off Zones in Mozambique and that on the return journey passengers may be picked up only from Beira Taxi Rank and/or Drop Off Zones in Mozambique and set down at Kopanong Taxi Rank</text:span><text:span text:style-name="T822"><text:s/></text:span><text:span text:style-name="T823"><text:s/>Ivory Park. No intermediate passengers may be conveyed on the route</text:span><text:span text:style-name="T824"> </text:span></text:p>
      <text:p text:style-name="P825"><text:span text:style-name="T826">O.P.<text:s/></text:span><text:span text:style-name="T827">769491</text:span><text:span text:style-name="T828"><text:s/></text:span><text:span text:style-name="T829">(2) SIBONGILE CHAUKE<text:s/></text:span><text:span text:style-name="T830">ID -<text:s/></text:span><text:span text:style-name="T831">9312211156088</text:span><text:span text:style-name="T832"><text:s/></text:span><text:span text:style-name="T833">(3) Regions:<text:s/></text:span><text:span text:style-name="T834">Republic of South Africa/Mozambique<text:s/></text:span><text:span text:style-name="T835">(4) C/O<text:s/></text:span><text:span text:style-name="T836">TSHWANE CROSS-BORDER TAXI ASSOACIATION (TCB), 7347 TEMBISA ZONE 3 0190</text:span><text:span text:style-name="T837"><text:s/></text:span><text:span text:style-name="T838">(5)<text:s/></text:span><text:span text:style-name="T839">New Permit</text:span><text:span text:style-name="T840"><text:s/>(6)</text:span><text:span text:style-name="T841"><text:s/></text:span><text:span text:style-name="T842">1 x Taxi - (Up to 35 Seater) - 1 Year</text:span><text:span text:style-name="T843">. (7)<text:s/></text:span><text:span text:style-name="T844">Taxi Passengers and their personal effects from 7th Avenue and Barber Street, Marabastad, into Boom Street, turn into Schubart Street, turn into Schoeman Street, onto the N4 Highway pass Bronkhorstspruit, Witbank, Middelburg, Belfast, Machadodorp, Nelspruit, Kaapmuiden, Malelane, Hectorspruit and Komatipoort through the RSA/Mozambique border at Lebombo/Ressano Garcia border post pass Ressano Garcia, onto EN4 pass Matola, onto Brigada Montada onto EN1 pass Macia, Xai-Xai</text:span><text:span text:style-name="T845"> </text:span><text:span text:style-name="T846">TO Massinga Taxi Rank in Mozambique. Return via the same route in reverse. Subject to the condition that on the forward journey passengers may only be picked up from 7TH Avenue and Barber Street, Marabastad and set down at Massinga Taxi Rank in Mozambique and that on the return journey passengers may only be picked up from Massinga</text:span><text:span text:style-name="T847"> </text:span><text:span text:style-name="T848">Taxi Rank in Mozambique and set down at 7th Avenue and Barber Street, Marabastad. No intermediate passengers may be conveyed on the route.<text:s/></text:span></text:p>
      <text:p text:style-name="P849"><text:span text:style-name="T850">O.P.<text:s/></text:span><text:span text:style-name="T851">769513</text:span><text:span text:style-name="T852"><text:s/></text:span><text:span text:style-name="T853">(2) MATOLA, MARCELINO MAVUMBE<text:s/></text:span><text:span text:style-name="T854">ID -<text:s/></text:span><text:span text:style-name="T855">7504126296189</text:span><text:span text:style-name="T856"><text:s/></text:span><text:span text:style-name="T857">(3) Regions:<text:s/></text:span><text:span text:style-name="T858">Republic of South Africa/Mozambique<text:s/></text:span><text:span text:style-name="T859">(4) C/O<text:s/></text:span><text:span text:style-name="T860">TSHWANE CROSS-BORDER TAXI ASSOACIATION (TCB),<text:s/></text:span><text:span text:style-name="T861">1027 ZONE23 PRETORIA 0160</text:span><text:span text:style-name="T862"><text:s/></text:span><text:span text:style-name="T863">(5)<text:s/></text:span><text:span text:style-name="T864">New Permit</text:span><text:span text:style-name="T865"><text:s/>(6)</text:span><text:span text:style-name="T866"><text:s/></text:span><text:span text:style-name="T867">1 x Taxi - (Up to 35 Seater) - 1 Year</text:span><text:span text:style-name="T868">. (7) Taxi passengers and their personal effects form 7t avenue and barber street in Marabastad turn left into Pretoria Road onto N4 pass Witbank, Middleburg, Belfast, Machadodorp, Nelspruit, Kaapmuiden, Malelane, Hectorspruit and Komatipoort</text:span><text:span text:style-name="T869"> </text:span><text:span text:style-name="T870">to the RSA/Mozambique Border at Lebombo/ Ressano Garcia Border Post, onto the EN4 pass Moamba Tollgate and Matola Tollgate, Maputo onto EN1 pass Macia, Xai-Xai, Inharrime, and Maxixe to Massinga Taxi Rank. Subject to the condition that on the forward journey passengers may be picked up only from 7th Avenue and Barber Street and set down at Massinga Taxi Rank in Mozambique and on the return journey passengers may be picked up only from Massinga Taxi Rank and set down at 7th Avenue and Barber Street. No intermediate passengers may be conveyed on the route. <text:s text:c="3"/></text:span><text:span text:style-name="T871"> </text:span></text:p>
      <text:p text:style-name="P872"><text:span text:style-name="T873">O.P.<text:s/></text:span><text:span text:style-name="T874">744899</text:span><text:span text:style-name="T875"><text:s/></text:span><text:span text:style-name="T876">(2) HENNOX 744 cc<text:s/></text:span><text:span text:style-name="T877">ID -<text:s/></text:span><text:span text:style-name="T878">200608147523</text:span><text:span text:style-name="T879"><text:s/></text:span><text:span text:style-name="T880">(3) Regions:<text:s/></text:span><text:span text:style-name="T881">Republic of South Africa<text:s/></text:span><text:span text:style-name="T882">–</text:span><text:span text:style-name="T883"><text:s/>Tourism<text:s/></text:span><text:span text:style-name="T884">(4) C/O<text:s/></text:span><text:span text:style-name="T885">85 Shepstone Street Point 4051</text:span><text:span text:style-name="T886"><text:s/></text:span><text:span text:style-name="T887">(5)<text:s/></text:span><text:span text:style-name="T888">New Permit</text:span><text:span text:style-name="T889"><text:s/>(6)</text:span><text:span text:style-name="T890"><text:s/></text:span><text:span text:style-name="T891">1 x Tourists - (&gt; 35 Seater) - 1 Year</text:span><text:span text:style-name="T892">. (7)<text:s/></text:span><text:span text:style-name="T893">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text:s/></text:span><text:soft-page-break/><text:span text:style-name="T894">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text:span><text:span text:style-name="T895"><text:s/></text:span><text:span text:style-name="T896">/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 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text:span><text:span text:style-name="T897"> </text:span><text:span text:style-name="T898">to points within Tanzania through the Zambia/Tanzania border at (see border post list below) and/or tourists and their personal effects from points within Tanzania</text:span><text:span text:style-name="T899"> </text:span><text:span text:style-name="T900">to points within Zambia</text:span><text:span text:style-name="T901"> </text:span><text:span text:style-name="T902">through the Zambia/Tanzania border at (see border post list below): Zambia: Tanzania Nakonde/Tunduma<text:s/></text:span><text:soft-page-break/><text:span text:style-name="T903">MALAWI - TANZANIA Tourists and their personal effects from points within Malawi</text:span><text:span text:style-name="T904"> </text:span><text:span text:style-name="T905">to points within Tanzania through the Malawi/Tanzania border at (see border post list below) and/or tourists and their personal effects from points within Tanzania</text:span><text:span text:style-name="T906"> </text:span><text:span text:style-name="T907">to points within Malawi</text:span><text:span text:style-name="T908"> </text:span><text:span text:style-name="T909">through the Malawi/Tanzania border at (see border post list below): Malawi: Tanzania Songwe Kasumulu General Conditions: Any tour conducted in terms of this permit and route description must start and/or end within the Republic of South Africa.</text:span></text:p>
      <text:p text:style-name="P910"><text:span text:style-name="T911">O.P.<text:s/></text:span><text:span text:style-name="T912">759818</text:span><text:span text:style-name="T913"><text:s/></text:span><text:span text:style-name="T914">(2) Pan African Safari Lodge</text:span><text:span text:style-name="T915"><text:s/>ID -<text:s/></text:span><text:span text:style-name="T916">201918336007</text:span><text:span text:style-name="T917"><text:s/></text:span><text:span text:style-name="T918">(3) Regions:<text:s/></text:span><text:span text:style-name="T919">Republic of South Africa<text:s/></text:span><text:span text:style-name="T920">–</text:span><text:span text:style-name="T921"><text:s/>Tourism<text:s/></text:span><text:span text:style-name="T922">(4) C/O<text:s/></text:span><text:span text:style-name="T923">, 776 Volstruis Road Marloth Park 4320</text:span><text:span text:style-name="T924"><text:s/></text:span><text:span text:style-name="T925">(5)<text:s/></text:span><text:span text:style-name="T926">New Permit</text:span><text:span text:style-name="T927"><text:s/>(6)</text:span><text:span text:style-name="T928"><text:s/></text:span><text:span text:style-name="T929">2 x Tourist - (Up to 35 Seater) - 5 Years Tourist - (Up to 35 Seater) - 5 Years</text:span><text:span text:style-name="T930">. (7)<text:s/></text:span><text:span text:style-name="T931">SOUTH AFRICA-SWAZILAND Tourists and their personal effects from points within South Africa to points within Swaziland through the RSA/Swaziland border at (see list below) and/or tourists from points within Swaziland to points within South Africa through the Swaziland/RSA border at (see border post list below): South Africa/Swaziland: Mananga Border Gate/Mananga Border Gate Jeppe's Reef/Matsamo Josefsdal/Bulembu Oshoek/Ngwenya Waverley/Lunatsi Nerston/Sandlane Houtkop Bothashoop/Gege Onverwacht/Salitje Mahamba /Mahamba Emahlathini/Sicunusa Golela/Lavumisa SWAZILAND - MOZAMBIQUE Tourists and their personal effects from points within Swaziland to points within Mozambique through the Swaziland/Mozambique border at border post (see list below) and/or tourists and their personal effects from points within Mozambique to points within Swaziland through the Mozambique/Swaziland border at (see border post list below): Swaziland/Mozambique: Lomahasha/Namaacha Mhlumeni/Goba Fronteira MOZAMBIQUE-MALAWI Tourists and their personal effects from points within Mozambique to points within Malawi through the Mozambique/Malawi border at (see border post list below) and/or tourists and their personal effects from points within Malawi to points within Mozambique through the Malawi/Mozambique border at (see border post list below) Mozambique/Malawi: Ulongwe/Dedza Zobue/Mwanza Milange/Mulanje Mandimba/Chiponde MOZAMBIQUE-ZIMBABWE Tourists and their personal effects from points within Mozambique to points within Zimbabwe through the Mozambique/Zimbabwe border at (see border post list below) and/or tourists and their personal effects from points within Zimbabwe to points within Mozambique through the Mozambique/Zimbabwe border at (see border post list below): Mozambique/Zimbabwe Chicualacuala/Sango Espungabera/Mount Selinda Machipanda/Forbes-Mutare Rotanda/Cashel Cochemane/Nyamapanda Mukumbura/Mukumbura Zomba/Kanyemba SOUTH AFRICA-MOZAMBIQUE Tourists and their personal effects from points within South Africa to points within Mozambique through the RSA/Mozambique border at (see border post list below) and/or tourists and their personal effects from points within Mozambique to points within South Africa through the Mozambique/RSA border at (see border post list below): South Africa/Mozambique Lebombo</text:span><text:span text:style-name="T932"><text:s/></text:span><text:span text:style-name="T933">/Ressano Garcia Kosi Bay (Tourist use only) Giriyondo (Tourist use only) Pafuri (Tourist use only) SOUTH AFRICA-ZIMBABWE Tourists and their personal effects from points within South Africa to points within Zimbabwe through the RSA/Zimbabwe border at (see border post list below) and/or tourists and their personal effects from points within Zimbabwe to points within South Africa through the Zimbabwe/RSA border at (see border post list below): South Africa/Zimbabwe Beit Bridge/Beit Bridge ZIMBABWE-ZAMBIA Tourists and their personal effects from points within Zimbabwe to points within Zambia through the Zimbabwe/Zambia border at (see border post list below) and/or tourists and their personal effects from points within Zambia to points within Zimbabwe through the Zambia/Zimbabwe border at (see border post list below): Zimbabwe/Zambia Victoria Falls/Livingstone Kariba/Kariba Chirundu/Chirundu ZAMBIA-MALAWI Tourists and their personal effects from points within Zambia to points within Malawi through the Zambia/Malawi border at (see border post list below) and/or tourists and their personal effects from points within Malawi to points within Zambia through the Malawi/Zambia border at (see border post list below): Zambia/Malawi Chipata/Mchinji Chitipa /Nyika Plateau ZIMBABWE-BOTSWANA Tourists and their personal effects from points within Zimbabwe to points within Botswana through the Zimbabwe/Botswana border at (see border post list below) and/or tourists and their personal effects from points within Botswana to points within Zimbabwe through the Botswana/ Zimbabwe border at (see border post list below): Zimbabwe/Botswana: Kazungula/Kazungula Road Pandamatenga/Pandamatenga Plumtree/Ramokgwebana SOUTH AFRICA-BOTSWANA Tourists and their personal effects from points within South Africa to points within Botswana through the RSA/Botswana border at (see border post list below) and/or tourists and their personal effects from points within Botswana to points within South Africa through the Botswana/RSA border at (see border post list below): South Africa/Botswana: Boshoek Bray Derdepoort/Sikwane Gemsbok Groblersbrug/Martin's Drift Kopfontein/Tlokweng Makgobistad McCarthysrust Middelputs Makopong Platjan/Baine's Drift Pontdrift/Mashatu Ramatlabama/Ramatlabama Skilpadshek/Pioneer Gate Stockpoort/Parr's Halt Swartkoppiesfontein/Ramotswa Zanzibar BOTSWANA-ZAMBIA Tourists and their personal effects from points<text:s/></text:span><text:soft-page-break/><text:span text:style-name="T934">within Botswana to points within Zambia through the Botswana/Zambia border at (see border post list below) and/or tourists and their personal effects from points within Zambia to points within Botswana through the Botswana/Zambia border at (see border post list below): Botswana/Zambia: Kazungula Ferry/Kazungula Ferry BOTSWANA-NAMIBIA Tourists and their personal effects from points within Botswana to points within Namibia through the Botswana/Namibia border at (see border post list below) and/or tourists and their personal effects from points within Namibia to points within Botswana through the Namibia/Botswana border at (see border post list below): Botswana/Namibia: Ngoma Bridge/Ngoma Shakawe/Muhembo Buitepos/Mamuno NAMIBIA-ZAMBIA Tourists and their personal effects from points within Namibia to points within Zambia through the Namibia/Zambia border at (see border post list below) and/or tourists and their personal effects from points within Zambia to points within Namibia through the Zambia/Namibia border at (see border post list below): Namibia/Zambia: Katima Mulilo/Sesheke SOUTH AFRICA-NAMIBIA Tourists and their personal effects from points within South Africa to points within Namibia through the RSA/Namibia border at (see border post list below) and/or tourists and their personal effects from points within Namibia to points within South Africa through the Namibia/RSA border at (see border post list below): South Africa/Namibia Klein Menasse/Rietfontein Nakop/Ariamsvlei Noenieput Onseepkans/Velloorsdrift Vioolsdrift/Noordoewer Mata-Mata (Tourist use only)/Welverdiend Sendelingsdrif (Tourist use only)/Sendelingsdrif SOUTH AFRICA-LESOTHO Tourists and their personal effects from points within South Africa to points within Lesotho through the RSA/Lesotho border at (see border post list below) and/or Tourists and their personal effects from points within Lesotho to points within South Africa through the Lesotho/RSA border at (see border post list below): South Africa/Lesotho: Caledonspoort/Caledonspoort Ficksburg Bridge/Maputsoe Makhaleen Bridge/Makhaleen Bridge Maseru Bridge/Maseru Bridge Monantsa's Pass/Monantsa's Pass Ongeluksnek/Ongeluksnek Peka Bridge/Peka Bridge Qacha's Nek/Qacha's Nek Ramatseliso's Gate/Ramatseliso's Gate Sani Pass Sepapu's Gate/Sepapu's Gate Bushman's Nek/Nkonkoana Tele Bridge/Tele Bridge Van Rooyen's Gate/Mafeteng ZAMBIA- TANZANIA Tourists and their personal effects from points within Zambia</text:span><text:span text:style-name="T935"> </text:span><text:span text:style-name="T936">to points within Tanzania through the Zambia/Tanzania border at (see border post list below) and/or tourists and their personal effects from points within Tanzania</text:span><text:span text:style-name="T937"> </text:span><text:span text:style-name="T938">to points within Zambia</text:span><text:span text:style-name="T939"> </text:span><text:span text:style-name="T940">through the Zambia/Tanzania border at (see border post list below): Zambia: Tanzania Nakonde/Tunduma MALAWI - TANZANIA Tourists and their personal effects from points within Malawi</text:span><text:span text:style-name="T941"> </text:span><text:span text:style-name="T942">to points within Tanzania through the Malawi/Tanzania border at (see border post list below) and/or tourists and their personal effects from points within Tanzania</text:span><text:span text:style-name="T943"> </text:span><text:span text:style-name="T944">to points within Malawi</text:span><text:span text:style-name="T945"> </text:span><text:span text:style-name="T946">through the Malawi/Tanzania border at (see border post list below): Malawi: Tanzania Songwe Kasumulu General Conditions: Any tour conducted in terms of this permit and route description must start and/or end within the Republic of South Africa.</text:span></text:p>
      <text:p text:style-name="P947"/>
      <text:p text:style-name="P948"/>
      <text:p text:style-name="P949"/>
      <text:p text:style-name="P950"/>
      <text:p text:style-name="P951"/>
      <text:p text:style-name="P952"/>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language="en" fo:country="GB"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language="en" fo:country="GB"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language="en" fo:country="GB"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language="en" fo:country="GB"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language="en" fo:country="GB"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language="en" fo:country="GB"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language="en" fo:country="GB"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language="en" fo:country="GB" style:language-asian="en" style:country-asian="US" fo:hyphenate="false"/>
    </style:style>
    <style:style style:name="Normal" style:display-name="Normal" style:family="paragraph">
      <style:text-properties style:font-name-asian="Times New Roman" fo:language="en" fo:country="ZA" style:language-asian="en" style:country-asian="Z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GB"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language="en" fo:country="GB"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Aptos" fo:font-style="italic" style:font-style-asian="italic" style:font-style-complex="italic" fo:color="#404040" fo:language="en" fo:country="GB"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Aptos" fo:language="en" fo:country="GB"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Aptos" fo:font-style="italic" style:font-style-asian="italic" style:font-style-complex="italic" fo:color="#0F4761" fo:language="en" fo:country="GB"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575in" fo:margin-left="0.6298in" fo:margin-bottom="1.575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bogang Mokgatle</meta:initial-creator>
    <dc:creator>Lebogang Mokgatle</dc:creator>
    <meta:creation-date>2026-02-16T12:19:00Z</meta:creation-date>
    <dc:date>2026-02-16T12:19:00Z</dc:date>
    <meta:template xlink:href="Normal" xlink:type="simple"/>
    <meta:editing-cycles>2</meta:editing-cycles>
    <meta:editing-duration>PT240S</meta:editing-duration>
    <meta:document-statistic meta:page-count="9" meta:paragraph-count="79" meta:word-count="5929" meta:character-count="39651" meta:row-count="281" meta:non-whitespace-character-count="33801"/>
  </office:meta>
</office:document-meta>
</file>