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PlainText"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PlainText" style:family="paragraph">
      <style:paragraph-properties fo:text-align="justify"/>
      <style:text-properties style:font-name="Arial" style:font-name-complex="Arial" fo:font-size="10pt" style:font-size-asian="10pt" style:font-size-complex="10pt"/>
    </style:style>
    <style:style style:name="P5" style:parent-style-name="PlainText" style:family="paragraph">
      <style:paragraph-properties fo:text-align="justify"/>
      <style:text-properties style:font-name="Arial" style:font-name-complex="Arial" fo:font-size="10pt" style:font-size-asian="10pt" style:font-size-complex="10pt"/>
    </style:style>
    <style:style style:name="P6" style:parent-style-name="PlainText" style:family="paragraph">
      <style:paragraph-properties fo:text-align="justify"/>
      <style:text-properties style:font-name="Arial" style:font-name-complex="Arial" fo:font-size="10pt" style:font-size-asian="10pt" style:font-size-complex="10pt"/>
    </style:style>
    <style:style style:name="P7" style:parent-style-name="PlainText" style:family="paragraph">
      <style:paragraph-properties fo:text-align="justify"/>
      <style:text-properties style:font-name="Arial" style:font-name-complex="Arial" fo:font-size="10pt" style:font-size-asian="10pt" style:font-size-complex="10pt"/>
    </style:style>
    <style:style style:name="P8" style:parent-style-name="PlainText" style:family="paragraph">
      <style:paragraph-properties fo:text-align="justify"/>
      <style:text-properties style:font-name="Arial" style:font-name-complex="Arial" fo:font-size="10pt" style:font-size-asian="10pt" style:font-size-complex="10pt"/>
    </style:style>
    <style:style style:name="P9" style:parent-style-name="PlainText" style:family="paragraph">
      <style:paragraph-properties fo:text-align="justify"/>
      <style:text-properties style:font-name="Arial" style:font-name-complex="Arial" fo:font-size="10pt" style:font-size-asian="10pt" style:font-size-complex="10pt"/>
    </style:style>
    <style:style style:name="P10" style:parent-style-name="PlainText" style:family="paragraph">
      <style:paragraph-properties fo:text-align="justify"/>
      <style:text-properties style:font-name="Arial" style:font-name-complex="Arial" fo:font-size="10pt" style:font-size-asian="10pt" style:font-size-complex="10pt"/>
    </style:style>
    <style:style style:name="P11" style:parent-style-name="PlainText" style:family="paragraph">
      <style:paragraph-properties fo:text-align="justify"/>
      <style:text-properties style:font-name="Arial" style:font-name-complex="Arial" fo:font-size="10pt" style:font-size-asian="10pt" style:font-size-complex="10pt"/>
    </style:style>
    <style:style style:name="P12" style:parent-style-name="PlainText" style:family="paragraph">
      <style:paragraph-properties fo:text-align="justify" fo:margin-left="0.5in" fo:text-indent="-0.5in">
        <style:tab-stops/>
      </style:paragraph-properties>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 style:parent-style-name="PlainText" style:family="paragraph">
      <style:paragraph-properties fo:text-align="justify"/>
      <style:text-properties style:font-name="Arial" style:font-name-complex="Arial" fo:font-size="10pt" style:font-size-asian="10pt" style:font-size-complex="10pt"/>
    </style:style>
    <style:style style:name="P17" style:parent-style-name="PlainText" style:family="paragraph">
      <style:paragraph-properties fo:text-align="justify"/>
      <style:text-properties style:font-name="Arial" style:font-name-complex="Arial" fo:font-size="10pt" style:font-size-asian="10pt" style:font-size-complex="10pt"/>
    </style:style>
    <style:style style:name="P18" style:parent-style-name="PlainText" style:family="paragraph">
      <style:paragraph-properties fo:text-align="justify"/>
      <style:text-properties style:font-name="Arial" style:font-name-complex="Arial" fo:font-size="10pt" style:font-size-asian="10pt" style:font-size-complex="10pt"/>
    </style:style>
    <style:style style:name="P19" style:parent-style-name="PlainText" style:family="paragraph">
      <style:paragraph-properties fo:text-align="justify"/>
      <style:text-properties style:font-name="Arial" style:font-name-complex="Arial" fo:font-size="10pt" style:font-size-asian="10pt" style:font-size-complex="10pt"/>
    </style:style>
    <style:style style:name="P20" style:parent-style-name="PlainText" style:family="paragraph">
      <style:paragraph-properties fo:text-align="justify"/>
      <style:text-properties style:font-name="Arial" style:font-name-complex="Arial" fo:font-size="10pt" style:font-size-asian="10pt" style:font-size-complex="10pt"/>
    </style:style>
    <style:style style:name="P21" style:parent-style-name="PlainText" style:family="paragraph">
      <style:paragraph-properties fo:text-align="justify"/>
      <style:text-properties style:font-name="Arial" style:font-name-complex="Arial" fo:font-size="10pt" style:font-size-asian="10pt" style:font-size-complex="10pt"/>
    </style:style>
    <style:style style:name="P22" style:parent-style-name="PlainText" style:family="paragraph">
      <style:paragraph-properties fo:text-align="justify"/>
      <style:text-properties style:font-name="Arial" style:font-name-complex="Arial" fo:font-size="10pt" style:font-size-asian="10pt" style:font-size-complex="10pt"/>
    </style:style>
    <style:style style:name="P23" style:parent-style-name="PlainText" style:family="paragraph">
      <style:paragraph-properties fo:text-align="center"/>
      <style:text-properties style:font-name="Arial" style:font-name-complex="Arial" fo:font-size="10pt" style:font-size-asian="10pt" style:font-size-complex="10pt"/>
    </style:style>
    <style:style style:name="P24" style:parent-style-name="PlainText" style:family="paragraph">
      <style:paragraph-properties fo:text-align="center"/>
      <style:text-properties style:font-name="Arial" style:font-name-complex="Arial" fo:font-size="10pt" style:font-size-asian="10pt" style:font-size-complex="10pt"/>
    </style:style>
    <style:style style:name="P25" style:parent-style-name="PlainText" style:family="paragraph">
      <style:paragraph-properties fo:text-align="center"/>
      <style:text-properties style:font-name="Arial" style:font-name-complex="Arial" fo:font-size="10pt" style:font-size-asian="10pt" style:font-size-complex="10pt"/>
    </style:style>
    <style:style style:name="P26" style:parent-style-name="PlainText" style:family="paragraph">
      <style:paragraph-properties fo:text-align="center"/>
      <style:text-properties style:font-name="Arial" style:font-name-complex="Arial" fo:font-size="10pt" style:font-size-asian="10pt" style:font-size-complex="10pt"/>
    </style:style>
    <style:style style:name="P27"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 style:parent-style-name="PlainText" style:family="paragraph">
      <style:paragraph-properties fo:text-align="justify"/>
      <style:text-properties style:font-name="Arial" style:font-name-complex="Arial" fo:font-size="10pt" style:font-size-asian="10pt" style:font-size-complex="10pt"/>
    </style:style>
    <style:style style:name="P29" style:parent-style-name="PlainText" style:family="paragraph">
      <style:paragraph-properties fo:text-align="justify"/>
      <style:text-properties style:font-name="Arial" style:font-name-complex="Arial" fo:font-size="10pt" style:font-size-asian="10pt" style:font-size-complex="10pt"/>
    </style:style>
    <style:style style:name="P30" style:parent-style-name="PlainText" style:family="paragraph">
      <style:paragraph-properties fo:text-align="justify"/>
      <style:text-properties style:font-name="Arial" style:font-name-complex="Arial" fo:font-size="10pt" style:font-size-asian="10pt" style:font-size-complex="10pt"/>
    </style:style>
    <style:style style:name="P31" style:parent-style-name="PlainText" style:family="paragraph">
      <style:paragraph-properties fo:text-align="justify"/>
      <style:text-properties style:font-name="Arial" style:font-name-complex="Arial" fo:font-size="10pt" style:font-size-asian="10pt" style:font-size-complex="10pt"/>
    </style:style>
    <style:style style:name="P32" style:parent-style-name="PlainText" style:family="paragraph">
      <style:paragraph-properties fo:text-align="justify"/>
      <style:text-properties style:font-name="Arial" style:font-name-complex="Arial" fo:font-size="10pt" style:font-size-asian="10pt" style:font-size-complex="10pt"/>
    </style:style>
    <style:style style:name="P33" style:parent-style-name="PlainText" style:family="paragraph">
      <style:paragraph-properties fo:text-align="justify"/>
      <style:text-properties style:font-name="Arial" style:font-name-complex="Arial" fo:font-size="10pt" style:font-size-asian="10pt" style:font-size-complex="10pt"/>
    </style:style>
    <style:style style:name="P34" style:parent-style-name="PlainText" style:family="paragraph">
      <style:paragraph-properties fo:text-align="justify"/>
      <style:text-properties style:font-name="Arial" style:font-name-complex="Arial" fo:font-size="10pt" style:font-size-asian="10pt" style:font-size-complex="10pt"/>
    </style:style>
    <style:style style:name="P35" style:parent-style-name="PlainText"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fo:font-weight="bold" style:font-weight-asian="bold" style:font-weight-complex="bold" fo:font-size="10pt" style:font-size-asian="10pt"/>
    </style:style>
    <style:style style:name="P39" style:parent-style-name="Normal" style:family="paragraph">
      <style:paragraph-properties fo:text-align="justify"/>
      <style:text-properties style:font-name="Arial" fo:font-weight="bold" style:font-weight-asian="bold" style:font-weight-complex="bold" fo:font-size="10pt" style:font-size-asian="10pt"/>
    </style:style>
    <style:style style:name="P40" style:parent-style-name="Normal" style:family="paragraph">
      <style:paragraph-properties fo:text-align="justify"/>
      <style:text-properties style:font-name="Arial" fo:font-weight="bold" style:font-weight-asian="bold" style:font-weight-complex="bold" fo:font-size="10pt" style:font-size-asian="10pt"/>
    </style:style>
    <style:style style:name="P41" style:parent-style-name="Normal" style:family="paragraph">
      <style:paragraph-properties fo:text-align="justify"/>
      <style:text-properties style:font-name="Arial" fo:font-weight="bold" style:font-weight-asian="bold" style:font-weight-complex="bold" fo:font-size="10pt" style:font-size-asian="10pt"/>
    </style:style>
    <style:style style:name="P42" style:parent-style-name="Normal" style:family="paragraph">
      <style:paragraph-properties fo:text-align="justify"/>
      <style:text-properties style:font-name="Arial" fo:font-weight="bold" style:font-weight-asian="bold" style:font-weight-complex="bold" fo:font-size="10pt" style:font-size-asian="10pt"/>
    </style:style>
    <style:style style:name="P43" style:parent-style-name="Normal" style:family="paragraph">
      <style:paragraph-properties fo:text-align="justify"/>
      <style:text-properties style:font-name="Arial" fo:font-weight="bold" style:font-weight-asian="bold" style:font-weight-complex="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fo:font-weight="bold" style:font-weight-asian="bold" style:font-weight-complex="bold" fo:font-size="10pt" style:font-size-asian="10pt"/>
    </style:style>
    <style:style style:name="T46" style:parent-style-name="DefaultParagraphFont" style:family="text">
      <style:text-properties style:font-name="Arial" fo:font-size="10pt" style:font-size-asian="10pt"/>
    </style:style>
    <style:style style:name="T47" style:parent-style-name="DefaultParagraphFont" style:family="text">
      <style:text-properties style:font-name="Arial" fo:font-weight="bold" style:font-weight-asian="bold" style:font-weight-complex="bold" fo:font-size="10pt" style:font-size-asian="10pt"/>
    </style:style>
    <style:style style:name="T48" style:parent-style-name="DefaultParagraphFont" style:family="text">
      <style:text-properties style:font-name="Arial" fo:font-size="10pt" style:font-size-asian="10pt"/>
    </style:style>
    <style:style style:name="T49" style:parent-style-name="DefaultParagraphFont" style:family="text">
      <style:text-properties style:font-name="Arial" fo:font-size="10pt" style:font-size-asian="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P53" style:parent-style-name="Normal" style:family="paragraph">
      <style:paragraph-properties fo:text-align="justify"/>
    </style:style>
    <style:style style:name="T54" style:parent-style-name="DefaultParagraphFont" style:family="text">
      <style:text-properties style:font-name="Arial" fo:font-weight="bold" style:font-weight-asian="bold" style:font-weight-complex="bold" fo:font-size="10pt" style:font-size-asian="10pt"/>
    </style:style>
    <style:style style:name="T55" style:parent-style-name="DefaultParagraphFont" style:family="text">
      <style:text-properties style:font-name="Arial" fo:font-size="10pt" style:font-size-asian="10pt"/>
    </style:style>
    <style:style style:name="T56" style:parent-style-name="DefaultParagraphFont" style:family="text">
      <style:text-properties style:font-name="Arial" fo:font-weight="bold" style:font-weight-asian="bold" style:font-weight-complex="bold" fo:font-size="10pt" style:font-size-asian="10pt"/>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fo:font-size="10pt" style:font-size-asian="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DefaultParagraphFont" style:family="text">
      <style:text-properties style:font-name="Arial" fo:font-weight="bold" style:font-weight-asian="bold" style:font-weight-complex="bold" fo:font-size="10pt" style:font-size-asian="10pt"/>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style:font-name="Arial" fo:font-weight="bold" style:font-weight-asian="bold" style:font-weight-complex="bold" fo:font-size="10pt" style:font-size-asian="10pt"/>
    </style:style>
    <style:style style:name="T66" style:parent-style-name="DefaultParagraphFont" style:family="text">
      <style:text-properties style:font-name="Arial" fo:font-size="10pt" style:font-size-asian="10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Normal" style:family="paragraph">
      <style:paragraph-properties fo:text-align="justify"/>
    </style:style>
    <style:style style:name="T72" style:parent-style-name="DefaultParagraphFont" style:family="text">
      <style:text-properties style:font-name="Arial" fo:font-weight="bold" style:font-weight-asian="bold" style:font-weight-complex="bold"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weight="bold" style:font-weight-asian="bold" style:font-weight-complex="bold"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DefaultParagraphFont" style:family="text">
      <style:text-properties style:font-name="Arial" fo:font-weight="bold" style:font-weight-asian="bold" style:font-weight-complex="bold"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weight="bold" style:font-weight-asian="bold" style:font-weight-complex="bold"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style:font-weight-complex="bold" fo:font-size="10pt" style:font-size-asian="10pt"/>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weight="bold" style:font-weight-asian="bold" style:font-weight-complex="bold" fo:font-size="10pt" style:font-size-asian="10pt"/>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DefaultParagraphFont" style:family="text">
      <style:text-properties style:font-name="Arial" fo:font-weight="bold" style:font-weight-asian="bold" style:font-weight-complex="bold"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weight="bold" style:font-weight-asian="bold" style:font-weight-complex="bold" fo:font-size="10pt" style:font-size-asian="10pt"/>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style:font-name="Arial" fo:font-weight="bold" style:font-weight-asian="bold" style:font-weight-complex="bold"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weight="bold" style:font-weight-asian="bold" style:font-weight-complex="bold"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P122" style:parent-style-name="Normal" style:family="paragraph">
      <style:paragraph-properties fo:text-align="justify"/>
    </style:style>
    <style:style style:name="T123" style:parent-style-name="DefaultParagraphFont" style:family="text">
      <style:text-properties style:font-name="Arial" fo:font-weight="bold" style:font-weight-asian="bold" style:font-weight-complex="bold"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weight="bold" style:font-weight-asian="bold" style:font-weight-complex="bold"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fo:text-align="justify"/>
    </style:style>
    <style:style style:name="T134" style:parent-style-name="DefaultParagraphFont" style:family="text">
      <style:text-properties style:font-name="Arial" fo:font-weight="bold" style:font-weight-asian="bold" style:font-weight-complex="bold"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weight="bold" style:font-weight-asian="bold" style:font-weight-complex="bold" fo:font-size="10pt" style:font-size-asian="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DefaultParagraphFont" style:family="text">
      <style:text-properties style:font-name="Arial" fo:font-weight="bold" style:font-weight-asian="bold" style:font-weight-complex="bold"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weight="bold" style:font-weight-asian="bold" style:font-weight-complex="bold"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DefaultParagraphFont" style:family="text">
      <style:text-properties style:font-name="Arial" fo:font-weight="bold" style:font-weight-asian="bold" style:font-weight-complex="bold"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P195" style:parent-style-name="Normal" style:family="paragraph">
      <style:paragraph-properties fo:text-align="justify"/>
    </style:style>
    <style:style style:name="T196" style:parent-style-name="DefaultParagraphFont" style:family="text">
      <style:text-properties style:font-name="Arial" fo:font-weight="bold" style:font-weight-asian="bold" style:font-weight-complex="bold"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name="Arial" fo:font-size="10pt" style:font-size-asian="10pt"/>
    </style:style>
  </office:automatic-styles>
  <office:body>
    <office:text text:use-soft-page-breaks="true">
      <text:p text:style-name="P1">CROSS-BORDER ROAD TRANSPORT AGENCY</text:p>
      <text:p text:style-name="P2"/>
      <text:p text:style-name="P3">APPLICATIONS FOR PERMITS</text:p>
      <text:p text:style-name="P4"/>
      <text:p text:style-name="P5"/>
      <text:p text:style-name="P6">Particulars in respect of applications for permits as submitted to the Cross-Border Road Transport Agency, indicating, firstly, the reference number, and then-</text:p>
      <text:p text:style-name="P7"/>
      <text:p text:style-name="P8">(i)<text:tab/>the name of the applicant and the name of the applicant's representative, if applicable.</text:p>
      <text:p text:style-name="P9">(ii)<text:s/><text:tab/>the country of departure, destination and, where applicable, transit.</text:p>
      <text:p text:style-name="P10">(iii)<text:tab/>the applicant's postal address or, in the case of a representative applying on behalf of the<text:s/><text:tab/>applicant, the representative's postal address.</text:p>
      <text:p text:style-name="P11">(iv)<text:s/><text:tab/>the number and type of vehicles, including the carrying capacity of each vehicle and</text:p>
      <text:p text:style-name="P12"><text:span text:style-name="T13">(v)<text:s/></text:span><text:span text:style-name="T14"><text:tab/></text:span><text:span text:style-name="T15">The applications with full route descriptions are available on the website of the Cross-Border Road Transport Agency: www.cbrta.co.za<text:s/></text:span></text:p>
      <text:p text:style-name="P16"/>
      <text:p text:style-name="P17">Particulars concerning any existing authorization of the applicant must be available for scrutiny at the offices of the Agency.</text:p>
      <text:p text:style-name="P18"/>
      <text:p text:style-name="P1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20"/>
      <text:p text:style-name="P21"/>
      <text:p text:style-name="P22"/>
      <text:p text:style-name="P23">--------------------------------------------------</text:p>
      <text:p text:style-name="P24"/>
      <text:p text:style-name="P25"/>
      <text:p text:style-name="P26"/>
      <text:p text:style-name="P27">CENTURION</text:p>
      <text:p text:style-name="P28"/>
      <text:p text:style-name="P29"/>
      <text:p text:style-name="P30"/>
      <text:p text:style-name="P31"/>
      <text:p text:style-name="P32">Address to which representations must be submitted:</text:p>
      <text:p text:style-name="P33"/>
      <text:p text:style-name="P34">The Chief Executive Officer, PO Box 560, Menlyn, 0063 and the respective applicant.</text:p>
      <text:p text:style-name="P35"/>
      <text:p text:style-name="P36"><text:span text:style-name="T37">Full particulars in respect of each applicant are open to inspection at the Regulatory Committee, Eco Point Office Park, Block A, Eco Park, 350 Witch-Hazel Street, Centurion, Pretoria</text:span></text:p>
      <text:p text:style-name="P38"/>
      <text:p text:style-name="P39"/>
      <text:p text:style-name="P40"/>
      <text:p text:style-name="P41"/>
      <text:p text:style-name="P42"/>
      <text:p text:style-name="P43"/>
      <text:soft-page-break/>
      <text:p text:style-name="P44"><text:span text:style-name="T45">O.P. 707164</text:span><text:span text:style-name="T46"><text:s/>(2) NDLOVU, H ID-9202176299082 (3) Regions: Republic of South Africa/ZIMBABWE (4) C/O MOGALE CITY TAXI ASSOACIATION, 7017 Ivory Coast Crescent Cosmo City 1739 (5)<text:s/></text:span><text:span text:style-name="T47">New Permit<text:s/></text:span><text:span text:style-name="T48">(6) 1 x 16 M2 Minibus (7-16 Passengers)</text:span><text:span text:style-name="T49">. (7)<text:s/></text:span><text:span text:style-name="T50">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51">Louis</text:span><text:span text:style-name="T52"><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53"><text:span text:style-name="T54">O.P. 707216</text:span><text:span text:style-name="T55"><text:s/>(2) NDLOVU, BM ID-7508105097088 (3) Regions: Republic of South Africa/ZIMBABWE (4) C/O MOGALE CITY TAXI ASSOACIATION, 04 GLENCAIRN COURT ROSSETTENVILLE 1739 (5)<text:s/></text:span><text:span text:style-name="T56">New Permit<text:s/></text:span><text:span text:style-name="T57">(6) 1 x 16 M2 Minibus (7-16 Passengers)</text:span><text:span text:style-name="T58">. (7)<text:s/></text:span><text:span text:style-name="T59">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60">Louis</text:span><text:span text:style-name="T61"><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62"><text:span text:style-name="T63">O.P. 714802</text:span><text:span text:style-name="T64"><text:s/>(2) KHUMALO, V ID-8108125826084 (3) Regions: Republic of South Africa/ZIMBABWE (4) C/O MOGALE CITY TAXI ASSOACIATION, 33 HIGH HOLBRN JOHANNESBURG 2001 (5)<text:s/></text:span><text:span text:style-name="T65">New Permit<text:s/></text:span><text:span text:style-name="T66">(6) 1 x 16 M2 Minibus (7-16 Passengers)</text:span><text:span text:style-name="T67">. (7)<text:s/></text:span><text:span text:style-name="T68">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69">Louis</text:span><text:span text:style-name="T70"><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71"><text:span text:style-name="T72">O.P. 714813</text:span><text:span text:style-name="T73"><text:s/>(2) SITHOLE, SE ID-8001220294084 (3) Regions: Republic of South Africa/ZIMBABWE (4) C/O MOGALE CITY TAXI ASSOACIATION, 869A NDLOVU ROAD SOWETO 1739 (5)<text:s/></text:span><text:span text:style-name="T74">New Permit<text:s/></text:span><text:span text:style-name="T75">(6) 1 x 16 M2 Minibus (7-16 Passengers)</text:span><text:span text:style-name="T76">. (7)<text:s/></text:span><text:span text:style-name="T77">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78">Louis</text:span><text:span text:style-name="T79"><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soft-page-break/>
      <text:p text:style-name="P80"><text:span text:style-name="T81">O.P. 714815</text:span><text:span text:style-name="T82"><text:s/>(2) MWALE, S ID-7309251287080 (3) Regions: Republic of South Africa/ZIMBABWE (4) C/O MOGALE CITY TAXI ASSOACIATION, 39 GRAFTON ROAD YOUVILLE 1739 (5)<text:s/></text:span><text:span text:style-name="T83">New Permit<text:s/></text:span><text:span text:style-name="T84">(6) 1 x 16 M2 Minibus (7-16 Passengers</text:span><text:span text:style-name="T85">)</text:span><text:span text:style-name="T86">.</text:span><text:span text:style-name="T87"><text:s/>(7)<text:s/></text:span><text:span text:style-name="T88">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89">Louis</text:span><text:span text:style-name="T90"><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91"><text:span text:style-name="T92">O.P. 714821</text:span><text:span text:style-name="T93"><text:s/>(2) NDOU, ME ID-8106245940082 (3) Regions: Republic of South Africa/ZIMBABWE (4) C/O MOGALE CITY TAXI ASSOACIATION, 12 PETER AVENUE KEMPTON PARK 1739 (5)<text:s/></text:span><text:span text:style-name="T94">New Permit<text:s/></text:span><text:span text:style-name="T95">(6) 1 x 16 M2 Minibus (7-16 Passengers)</text:span><text:span text:style-name="T96">. (7)<text:s/></text:span><text:span text:style-name="T97">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98">Louis</text:span><text:span text:style-name="T99"><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0"><text:span text:style-name="T101">O.P. 714825</text:span><text:span text:style-name="T102"><text:s/>(2) TSHUMA, P ID-9608096216081 (3) Regions: Republic of South Africa/ZIMBABWE (4) C/O MOGALE CITY TAXI ASSOACIATION 34 6th Avenue Bezuidenhout Valley 2094 (5)<text:s/></text:span><text:span text:style-name="T103">New Permit<text:s/></text:span><text:span text:style-name="T104">(6) 1 x 16 M2 Minibus (7-16 Passengers</text:span><text:span text:style-name="T105">)</text:span><text:span text:style-name="T106">.</text:span><text:span text:style-name="T107"><text:s/>(7)<text:s/></text:span><text:span text:style-name="T108">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109">Louis</text:span><text:span text:style-name="T110"><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11"><text:span text:style-name="T112">O.P. 714826</text:span><text:span text:style-name="T113"><text:s/>(2) MTHOMBENI, P ID-9210180985083 (3) Regions: Republic of South Africa/ZIMBABWE (4) C/O MOGALE CITY TAXI ASSOACIATION, 892 HEROIN STREET MIDRAND 1739 (5)<text:s/></text:span><text:span text:style-name="T114">New Permit<text:s/></text:span><text:span text:style-name="T115">(6) 1 x 16 M2 Minibus (7-16 Passengers</text:span><text:span text:style-name="T116">)</text:span><text:span text:style-name="T117">.</text:span><text:span text:style-name="T118"><text:s/>(7)<text:s/></text:span><text:span text:style-name="T119">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120">Louis</text:span><text:span text:style-name="T121"><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soft-page-break/>
      <text:p text:style-name="P122"><text:span text:style-name="T123">O.P. 714835</text:span><text:span text:style-name="T124"><text:s/>(2) ZITHA, T ID-9901290983089 (3) Regions: Republic of South Africa/ZIMBABWE (4) C/O MOGALE CITY TAXI ASSOACIATION, 2nd Crn Prospect &amp; Catherine Berea 1739 (5)<text:s/></text:span><text:span text:style-name="T125">New Permit<text:s/></text:span><text:span text:style-name="T126">(6) 1 x 16 M2 Minibus (7-16 Passengers</text:span><text:span text:style-name="T127">)</text:span><text:span text:style-name="T128">.</text:span><text:span text:style-name="T129"><text:s/>(7)<text:s/></text:span><text:span text:style-name="T130">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131">Louis</text:span><text:span text:style-name="T132"><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33"><text:span text:style-name="T134">O.P. 714840</text:span><text:span text:style-name="T135"><text:s/>(2) ZALIMBA INVESTMENT 90 (PTY) LTD ID-202150200407 (3) Regions: Republic of South Africa/ZIMBABWE (4) C/O MOGALE CITY TAXI ASSOACIATION, 5 Leseo Crescent, Friendshiptown Com Ext Tembisa, Johannesburg 1739 (5)<text:s/></text:span><text:span text:style-name="T136">New Permit<text:s/></text:span><text:span text:style-name="T137">(6) 1 x 16 M2 Minibus (7-16 Passengers</text:span><text:span text:style-name="T138">)</text:span><text:span text:style-name="T139">.</text:span><text:span text:style-name="T140"><text:s/>(7)<text:s/></text:span><text:span text:style-name="T141">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142">Louis</text:span><text:span text:style-name="T143"><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44"><text:span text:style-name="T145">O.P. 714847</text:span><text:span text:style-name="T146"><text:s/>(2) NDLOVU, BM ID-7508105097088 (3) Regions: Republic of South Africa/ZIMBABWE (4) C/O MOGALE CITY TAXI ASSOACIATION, 04 Glencairn Court Rossettenville 1739 (5)<text:s/></text:span><text:span text:style-name="T147">New Permit<text:s/></text:span><text:span text:style-name="T148">(6) 1 x 16 M2 Minibus (7-16 Passengers</text:span><text:span text:style-name="T149">)</text:span><text:span text:style-name="T150">.</text:span><text:span text:style-name="T151"><text:s/>(7)<text:s/></text:span><text:span text:style-name="T152">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153">Louis</text:span><text:span text:style-name="T154"><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55"><text:span text:style-name="T156">O.P. 710681</text:span><text:span text:style-name="T157"><text:s/>(2) AFRICAN EAGLE FLEET MANAGEMENT (PTY) LTD ID 200502235807 (3) Regions:</text:span><text:span text:style-name="T158"><text:s/></text:span><text:span text:style-name="T159">Republic of South Africa – Tourism (4) C/O 72 Bevan Road Sandton 2060 (5) 3 x 16 M2 Minibus (7-16 Passengers)</text:span><text:span text:style-name="T160">.A</text:span><text:span text:style-name="T161"><text:s/></text:span><text:span text:style-name="T162">(7)<text:s/></text:span><text:span text:style-name="T163">SOUTH AFRICA-SWAZILAND:</text:span><text:span text:style-name="T164"><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165">SWAZILAND – MOZAMBIQUE</text:span><text:span text:style-name="T166">: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text:s/></text:span><text:soft-page-break/><text:span text:style-name="T167">Mhlumeni/Goba Fronteira.<text:s/></text:span><text:span text:style-name="T168">MOZAMBIQUE-MALAWI:</text:span><text:span text:style-name="T169"><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170">MOZAMBIQUE-ZIMBABWE:</text:span><text:span text:style-name="T171"><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172">SOUTH AFRICA-MOZAMBIQUE:</text:span><text:span text:style-name="T173"><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174">SOUTH AFRICA-ZIMBABWE:</text:span><text:span text:style-name="T175"><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176">. ZIMBABWE-ZAMBIA</text:span><text:span text:style-name="T177">: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178">ZAMBIA-MALAWI:</text:span><text:span text:style-name="T179"><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180">ZIMBABWE-BOTSWANA:</text:span><text:span text:style-name="T181"><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182">SOUTH AFRICA-BOTSWANA:</text:span><text:span text:style-name="T183"><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184">BOTSWANA-ZAMBIA:</text:span><text:span text:style-name="T185"><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186">BOTSWANA-NAMIBIA</text:span><text:span text:style-name="T187">: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188">NAMIBIA-ZAMBIA</text:span><text:span text:style-name="T189">: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190">SOUTH AFRICA-NAMIBIA:</text:span><text:span text:style-name="T191"><text:s/>Tourists and<text:s/></text:span><text:soft-page-break/><text:span text:style-name="T192">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193">SOUTH AFRICA-LESOTHO</text:span><text:span text:style-name="T194">: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95"><text:span text:style-name="T196">O.P. 713826</text:span><text:span text:style-name="T197"><text:s/>(2) TAMAN INVESTMENTS INTERNATIONAL ID 202439498207 (3) Regions:</text:span><text:span text:style-name="T198"><text:s/></text:span><text:span text:style-name="T199">Republic of South Africa – Tourism ((4) C/O 404 North Thumberland Road North Riding 2169 (5) 2 x 16 M2 Minibus (7-16 Passengers)</text:span><text:span text:style-name="T200">.</text:span><text:span text:style-name="T201"><text:s/></text:span><text:span text:style-name="T202">(7)<text:s/></text:span><text:span text:style-name="T203">SOUTH AFRICA-SWAZILAND:</text:span><text:span text:style-name="T204"><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205">SWAZILAND – MOZAMBIQUE</text:span><text:span text:style-name="T206">: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207">MOZAMBIQUE-MALAWI:</text:span><text:span text:style-name="T208"><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209">MOZAMBIQUE-ZIMBABWE:</text:span><text:span text:style-name="T210"><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211">SOUTH AFRICA-MOZAMBIQUE:</text:span><text:span text:style-name="T212"><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213">SOUTH AFRICA-ZIMBABWE:</text:span><text:span text:style-name="T214"><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215">. ZIMBABWE-ZAMBIA</text:span><text:span text:style-name="T216">: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217">ZAMBIA-MALAWI:</text:span><text:span text:style-name="T218"><text:s/>Tourists and their personal effects from points within Zambia to points within Malawi through the Zambia/Malawi border at (see border post list below) and/or tourists and their personal effects from<text:s/></text:span><text:soft-page-break/><text:span text:style-name="T219">points within Malawi to points within Zambia through the Malawi/Zambia border at (see border post list below): Zambia/Malawi: Chipata/Mchinji: Chitipa/Nyika Plateau.<text:s/></text:span><text:span text:style-name="T220">ZIMBABWE-BOTSWANA:</text:span><text:span text:style-name="T221"><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222">SOUTH AFRICA-BOTSWANA:</text:span><text:span text:style-name="T223"><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224">BOTSWANA-ZAMBIA:</text:span><text:span text:style-name="T225"><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226">BOTSWANA-NAMIBIA</text:span><text:span text:style-name="T227">: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228">NAMIBIA-ZAMBIA</text:span><text:span text:style-name="T229">: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230">SOUTH AFRICA-NAMIBIA:</text:span><text:span text:style-name="T231"><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232">SOUTH AFRICA-LESOTHO</text:span><text:span text:style-name="T233">: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inText" style:display-name="Plain Text" style:family="paragraph" style:parent-style-name="Normal">
      <style:paragraph-properties fo:margin-bottom="0in" fo:line-height="100%"/>
      <style:text-properties style:font-name="Consolas" style:letter-kerning="false" fo:font-size="10.5pt" style:font-size-asian="10.5pt" style:font-size-complex="10.5pt" fo:language="en" fo:country="ZA" fo:hyphenate="false"/>
    </style:style>
    <style:style style:name="PlainTextChar" style:display-name="Plain Text Char" style:family="text" style:parent-style-name="DefaultParagraphFont">
      <style:text-properties style:font-name="Consolas" style:font-name-asian="Aptos" style:font-name-complex="Times New Roman" style:letter-kerning="false" fo:font-size="10.5pt" style:font-size-asian="10.5pt" style:font-size-complex="10.5pt" fo:language="en" fo:country="ZA"/>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5-07-15T07:53:00Z</meta:creation-date>
    <dc:date>2025-07-15T07:53:00Z</dc:date>
    <meta:template xlink:href="Normal" xlink:type="simple"/>
    <meta:editing-cycles>2</meta:editing-cycles>
    <meta:editing-duration>PT300S</meta:editing-duration>
    <meta:document-statistic meta:page-count="7" meta:paragraph-count="57" meta:word-count="4262" meta:character-count="28502" meta:row-count="202" meta:non-whitespace-character-count="24297"/>
  </office:meta>
</office:document-meta>
</file>