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7"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8"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fo:line-height="115%"/>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text-align="justify" fo:margin-bottom="0in" fo:line-height="115%"/>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text-align="justify" fo:margin-bottom="0in" fo:line-height="115%"/>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color="#000000"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color="#000000" fo:font-size="10pt" style:font-size-asian="10pt" style:font-size-complex="10pt"/>
    </style:style>
    <style:style style:name="P24" style:parent-style-name="Normal" style:family="paragraph">
      <style:paragraph-properties fo:text-align="justify" fo:margin-bottom="0in" fo:line-height="115%"/>
    </style:style>
    <style:style style:name="T25" style:parent-style-name="DefaultParagraphFont" style:family="text">
      <style:text-properties style:font-name="Arial" style:font-name-asian="Arial" style:font-name-complex="Arial" fo:color="#000000"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color="#000000"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P30" style:parent-style-name="Normal" style:family="paragraph">
      <style:paragraph-properties fo:text-align="justify" fo:margin-bottom="0in" fo:line-height="115%" fo:margin-left="0.5in" fo:text-indent="-0.5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T33" style:parent-style-name="DefaultParagraphFont" style:family="text">
      <style:text-properties style:font-name="Arial" style:font-name-asian="Arial" style:font-name-complex="Arial" fo:color="#000000" fo:font-size="10pt" style:font-size-asian="10pt" style:font-size-complex="10pt"/>
    </style:style>
    <style:style style:name="T34"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00" fo:font-size="10pt" style:font-size-asian="10pt" style:font-size-complex="10pt"/>
    </style:style>
    <style:style style:name="P36"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37"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38"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0"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1"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2"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43"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4"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5"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6" style:parent-style-name="Normal" style:family="paragraph">
      <style:paragraph-properties fo:text-align="center" fo:margin-bottom="0in" fo:line-height="115%"/>
      <style:text-properties style:font-name="Arial" style:font-name-asian="Arial" style:font-name-complex="Arial" fo:color="#000000" fo:font-size="10pt" style:font-size-asian="10pt" style:font-size-complex="10pt"/>
    </style:style>
    <style:style style:name="P47" style:parent-style-name="Normal" style:family="paragraph">
      <style:paragraph-properties fo:text-align="center" fo:margin-bottom="0in" fo:line-height="115%"/>
    </style:style>
    <style:style style:name="T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9"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0"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1"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2"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3"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4"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5"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fo:margin-bottom="0in" fo:line-height="115%"/>
      <style:text-properties style:font-name="Arial" style:font-name-asian="Arial" style:font-name-complex="Arial" fo:color="#000000" fo:font-size="10pt" style:font-size-asian="10pt" style:font-size-complex="10pt"/>
    </style:style>
    <style:style style:name="P58" style:parent-style-name="Normal" style:family="paragraph">
      <style:paragraph-properties fo:text-align="justify" fo:line-height="115%"/>
      <style:text-properties style:font-name="Arial" style:font-name-complex="Arial" fo:font-size="10pt" style:font-size-asian="10pt" style:font-size-complex="10pt"/>
    </style:style>
    <style:style style:name="P59" style:parent-style-name="Normal" style:family="paragraph">
      <style:paragraph-properties fo:text-align="justify" fo:line-height="115%"/>
      <style:text-properties style:font-name="Arial" style:font-name-complex="Arial" fo:font-size="10pt" style:font-size-asian="10pt" style:font-size-complex="10pt"/>
    </style:style>
    <style:style style:name="P60" style:parent-style-name="Normal" style:family="paragraph">
      <style:paragraph-properties fo:text-align="justify" fo:line-height="115%"/>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fo:font-size="10pt" style:font-size-asian="10pt"/>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fo:line-height="115%"/>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fo:line-height="115%"/>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fo:line-height="115%"/>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fo:line-height="115%"/>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fo:line-height="115%"/>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fo:language="en" fo:country="US"/>
    </style:style>
    <style:style style:name="T242" style:parent-style-name="DefaultParagraphFont" style:family="text">
      <style:text-properties style:font-name="Arial" style:font-name-complex="Arial" fo:font-size="10pt" style:font-size-asian="10pt" style:font-size-complex="10pt" fo:language="en" fo:country="US"/>
    </style:style>
    <style:style style:name="T243" style:parent-style-name="DefaultParagraphFont" style:family="text">
      <style:text-properties style:font-name="Arial" style:font-name-complex="Arial" fo:font-size="10pt" style:font-size-asian="10pt" style:font-size-complex="10pt" fo:language="en" fo:country="US"/>
    </style:style>
    <style:style style:name="T244" style:parent-style-name="DefaultParagraphFont" style:family="text">
      <style:text-properties style:font-name="Arial" style:font-name-complex="Arial" fo:font-size="10pt" style:font-size-asian="10pt" style:font-size-complex="10pt" fo:language="en" fo:country="US"/>
    </style:style>
    <style:style style:name="T245" style:parent-style-name="DefaultParagraphFont" style:family="text">
      <style:text-properties style:font-name="Arial" style:font-name-complex="Arial" fo:font-size="10pt" style:font-size-asian="10pt" style:font-size-complex="10pt" fo:language="en" fo:country="US"/>
    </style:style>
    <style:style style:name="P246" style:parent-style-name="Normal" style:family="paragraph">
      <style:paragraph-properties fo:text-align="justify" fo:line-height="115%"/>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P269" style:parent-style-name="Normal" style:family="paragraph">
      <style:paragraph-properties fo:text-align="justify" fo:line-height="115%"/>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P290" style:parent-style-name="Normal" style:family="paragraph">
      <style:paragraph-properties fo:text-align="justify" fo:line-height="115%"/>
    </style:style>
    <style:style style:name="T291" style:parent-style-name="DefaultParagraphFont" style:family="text">
      <style:text-properties style:font-name="Arial" style:font-name-complex="Arial"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name="T3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5" style:parent-style-name="DefaultParagraphFont" style:family="text">
      <style:text-properties style:font-name="Arial" style:font-name-complex="Arial"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P310" style:parent-style-name="Normal" style:family="paragraph">
      <style:paragraph-properties fo:text-align="justify" fo:line-height="115%"/>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T318" style:parent-style-name="DefaultParagraphFont" style:family="text">
      <style:text-properties style:font-name="Arial" style:font-name-complex="Arial"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P329" style:parent-style-name="Normal" style:family="paragraph">
      <style:paragraph-properties fo:text-align="justify" fo:line-height="115%"/>
      <style:text-properties style:font-name="Arial" style:font-name-complex="Arial" fo:font-size="10pt" style:font-size-asian="10pt" style:font-size-complex="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 name of the applicant and the name of the applicant's representative, if applicable.</text:span></text:p>
      <text:p text:style-name="P14"><text:span text:style-name="T15">(ii)<text:s/></text:span><text:span text:style-name="T16"><text:tab/></text:span><text:span text:style-name="T17">the country of departure, destination and, where applicable, transit.</text:span></text:p>
      <text:p text:style-name="P18"><text:span text:style-name="T19">(iii)</text:span><text:span text:style-name="T20"><text:tab/></text:span><text:span text:style-name="T21">the applicant's postal address or, in the case of a representative applying on behalf of the<text:s/></text:span><text:span text:style-name="T22"><text:tab/></text:span><text:span text:style-name="T23">applicant, the representative's postal address.</text:span></text:p>
      <text:p text:style-name="P24"><text:span text:style-name="T25">(iv)<text:s/></text:span><text:span text:style-name="T26"><text:tab/></text:span><text:span text:style-name="T27">the number and type of vehicles, including the carrying capacity of each vehicle</text:span><text:span text:style-name="T28"><text:s/></text:span><text:span text:style-name="T29">and</text:span></text:p>
      <text:p text:style-name="P30"><text:span text:style-name="T31">(v)<text:s/></text:span><text:span text:style-name="T32"><text:tab/></text:span><text:span text:style-name="T33">The applications with full route descriptions are available on the website of the Cross-Border Road Transport Agency:<text:s/></text:span><text:a xlink:href="http://www.cbrta.co.za/" office:target-frame-name="_top" xlink:show="replace"><text:span text:style-name="T34">www.cbrta.co.za</text:span></text:a><text:span text:style-name="T35"><text:s/></text:span></text:p>
      <text:p text:style-name="P36"/>
      <text:p text:style-name="P37">Particulars concerning any existing authorization of the applicant must be available for scrutiny at the offices of the Agency.</text:p>
      <text:p text:style-name="P38"/>
      <text:p text:style-name="P39">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40"/>
      <text:p text:style-name="P41"/>
      <text:p text:style-name="P42"/>
      <text:p text:style-name="P43">--------------------------------------------------</text:p>
      <text:p text:style-name="P44"/>
      <text:p text:style-name="P45"/>
      <text:p text:style-name="P46"/>
      <text:p text:style-name="P47"><text:span text:style-name="T48">CENTURION</text:span></text:p>
      <text:p text:style-name="P49"/>
      <text:p text:style-name="P50"/>
      <text:p text:style-name="P51"/>
      <text:p text:style-name="P52"/>
      <text:p text:style-name="P53">Address to which representations must be submitted:</text:p>
      <text:p text:style-name="P54"/>
      <text:p text:style-name="P55">The Chief Executive Officer, PO Box 560, Menlyn, 0063 and the respective applicant.</text:p>
      <text:p text:style-name="P56"/>
      <text:p text:style-name="P57">Full particulars in respect of each applicant are open to inspection at the Regulatory Committee, Eco Point Office Park, Block A, Eco Park, 350 Witch-Hazel Street, Centurion, Pretoria.</text:p>
      <text:p text:style-name="P58"/>
      <text:p text:style-name="P59"/>
      <text:soft-page-break/>
      <text:p text:style-name="P60"><text:span text:style-name="T61">O.P. 710591</text:span><text:span text:style-name="T62"><text:s/></text:span><text:span text:style-name="T63">(2) LWANDLE, MTHANDAZO NJABULO ID 9506205399089</text:span><text:span text:style-name="T64"><text:s/></text:span><text:span text:style-name="T65">(3) Regions: Republic of South Africa/Mozambique<text:s/></text:span><text:span text:style-name="T66">(4) C/O<text:s/></text:span><text:span text:style-name="T67">UMJINDI BARBERTON TAXI ASSOCIATION, Stand<text:s/></text:span><text:span text:style-name="T68">N</text:span><text:span text:style-name="T69">o15. open<text:s/></text:span><text:span text:style-name="T70">S</text:span><text:span text:style-name="T71">treet Barberton 1300</text:span><text:span text:style-name="T72"><text:s/>(5)<text:s/></text:span><text:span text:style-name="T73">New Permit</text:span><text:span text:style-name="T74"><text:s/>(6)<text:s/></text:span><text:span text:style-name="T75"><text:s/>1 x Taxi - (Up to 35 Seater)-5 Years.</text:span><text:span text:style-name="T76"><text:s/>(7)<text:s/></text:span><text:span text:style-name="T77">Taxi passengers and their personal form from Indian taxi- rank in Barberton join Brant street to Sheba road turn left to join R38</text:span><text:span text:style-name="T78"> </text:span><text:span text:style-name="T79">to join N4</text:span><text:span text:style-name="T80"> </text:span><text:span text:style-name="T81">pass Kaapmuiden, Malelane, Hectorspruit and Komatipoort</text:span><text:span text:style-name="T82"> </text:span><text:span text:style-name="T83">to the RSA/Mozambique Border at Lebombo/ Ressano Garcia Border Post, onto the EN4 pass Moamba Tollgate and Matola Tollgate, Maputo onto EN1 pass Macia, Xai-Xai, Inharrime, and Maxixe to Massinga Taxi Rank. Return via the same route in reverse. Subject to the condition that on the forward journey passengers may be picked up from Indian Taxi-Rank in Barberton and set down at Massinga Taxi Rank, and that on the return journey passengers may be picked up from Massinga Taxi Rank and set down at Indian Taxi Rank in Barberton. No intermediate passengers may be conveyed on the route.</text:span></text:p>
      <text:p text:style-name="P84"><text:span text:style-name="T85">O.P. 782903</text:span><text:span text:style-name="T86"><text:s/></text:span><text:span text:style-name="T87">(2) MAKHUBELE, ASHLEY ID 8301076358088</text:span><text:span text:style-name="T88"><text:s/></text:span><text:span text:style-name="T89">(3) Regions:<text:s/></text:span><text:span text:style-name="T90">Republic of South Africa/Mozambique</text:span><text:span text:style-name="T91"><text:s/>(4) C/O<text:s/></text:span><text:span text:style-name="T92">CALTONVILLE UNITED TAXI ASSOCIATION, 37<text:s/></text:span><text:span text:style-name="T93">Boundary Carletonville<text:s/></text:span><text:span text:style-name="T94">2499</text:span><text:span text:style-name="T95"><text:s/>(5)<text:s/></text:span><text:span text:style-name="T96">New Permit</text:span><text:span text:style-name="T97"><text:s/>(6)<text:s/></text:span><text:span text:style-name="T98"><text:s/>1 x Taxi - (Up to 35 Seater) - 1 Year</text:span><text:span text:style-name="T99">. (7)<text:s/></text:span><text:span text:style-name="T100">Taxi Passengers and their personal effects from Main Carletonville Taxi Rank, turn left into Annan Road, left onto R501, onto the N12 via Alberton, Boksburg, Benoni, Springs, Delmas, onto the N4 to Witbank via Belfast, Machadodorp, Waterval Boven, Nelspruit, Malelane, Hectorspruit and Komatipoort through the RSA/Mozambique Border at Lebombo/ Ressano Garcia Border Post, onto the EN4 pass Moamba Tollgate and Matola Tollgate, Maputo onto EN1 pass Macia to Xai-Xai Taxi Rank. Return via the same route in reverse.</text:span><text:span text:style-name="T101"> </text:span><text:span text:style-name="T102">Subject to the condition that passengers will be picked up at Main Carletonville Taxi Rank and set down at Xai-Xai Taxi Rank on the forward journey and that passengers will be picked up at Main Carletonville Taxi Rank and set down at Xai-Xai Taxi Rank on the return journey. No intermediate passengers may be conveyed on the route.</text:span><text:span text:style-name="T103">       </text:span></text:p>
      <text:p text:style-name="P104"><text:span text:style-name="T105">O.P. 782961</text:span><text:span text:style-name="T106"><text:s/></text:span><text:span text:style-name="T107">(2) MBUYANE, A S ID 6509275400087</text:span><text:span text:style-name="T108"><text:s/></text:span><text:span text:style-name="T109">(3) Regions:<text:s/></text:span><text:span text:style-name="T110">Republic of South Africa/Mozambique<text:s/></text:span><text:span text:style-name="T111">(4) C/O<text:s/></text:span><text:span text:style-name="T112">MBOMBELA TAXI ASSOCIATION, N</text:span><text:span text:style-name="T113">elspruit</text:span><text:span text:style-name="T114"><text:s/></text:span><text:span text:style-name="T115">Plaza Rank</text:span><text:span text:style-name="T116">,<text:s/></text:span><text:span text:style-name="T117">Nelspruit<text:s/></text:span><text:span text:style-name="T118">1200</text:span><text:span text:style-name="T119"><text:s/>(5)<text:s/></text:span><text:span text:style-name="T120">New Permit</text:span><text:span text:style-name="T121"><text:s/>(6)<text:s/></text:span><text:span text:style-name="T122"><text:s/>1 x Taxi - (Up to 35 Seater) - 1 Year</text:span><text:span text:style-name="T123">. (7)<text:s/></text:span><text:span text:style-name="T124">Taxi passengers and their personal effects from</text:span><text:span text:style-name="T125"> </text:span><text:span text:style-name="T126">Nelspruit Plaza Taxi Rank pass via</text:span><text:span text:style-name="T127"> </text:span><text:span text:style-name="T128">Kaapmuiden, Malelane</text:span><text:span text:style-name="T129">, Hectorspruit and Komatipoort</text:span><text:span text:style-name="T130"> </text:span><text:span text:style-name="T131">to the RSA/Mozambique Border at Lebombo/ Ressano Garcia Border Post, onto the EN4 pass Moamba Tollgate and Matola Tollgate, Maputo onto EN1 pass Macia, Xai-Xai, Inharrime, and Maxixe to Massinga Taxi Rank and Return.</text:span><text:span text:style-name="T132"> </text:span><text:span text:style-name="T133">Subject to the condition that on the journey forward passengers will be picked up</text:span><text:span text:style-name="T134"> </text:span><text:span text:style-name="T135">at the Nelspruit Plaza Taxi Rank and set down at the Massinga Taxi Rank and on the return journey passengers will be picked up at the Massinga Taxi Rank and set down at Nelspruit Plaza Taxi Rank.<text:s/></text:span><text:span text:style-name="T136">No intermediate passengers may be conveyed on the route.</text:span><text:span text:style-name="T137">       </text:span></text:p>
      <text:p text:style-name="P138"><text:span text:style-name="T139">O.P. 783464</text:span><text:span text:style-name="T140"><text:s/></text:span><text:span text:style-name="T141">(2) CHIRILELE, RAUL ID AB2123898</text:span><text:span text:style-name="T142"><text:s/></text:span><text:span text:style-name="T143">(3) Regions:<text:s/></text:span><text:span text:style-name="T144">Republic of South Africa/Mozambique<text:s/></text:span><text:span text:style-name="T145">(4) C/O<text:s/></text:span><text:span text:style-name="T146">HLANGANANI TAXI ASSOCIATION, 433 Umsunduzi Street,</text:span><text:span text:style-name="T147"><text:s/></text:span><text:span text:style-name="T148">Senaoane Soweto, Gauteng 1818</text:span><text:span text:style-name="T149"><text:s/>(5)<text:s/></text:span><text:span text:style-name="T150">New Permit</text:span><text:span text:style-name="T151"><text:s/>(6)<text:s/></text:span><text:span text:style-name="T152"><text:s/>1 x Taxi - (Up to 35 Seater) - 1 Year.</text:span><text:span text:style-name="T153"><text:s/>(7)<text:s/></text:span><text:span text:style-name="T154">Taxi Passengers and their personal effects from Ebareni Rank in Eben</text:span><text:span text:style-name="T155"> </text:span><text:span text:style-name="T156">Cuyler Drive, Diepkloof turn right into Immink Drive turn left onto Soweto</text:span><text:span text:style-name="T157"> </text:span><text:span text:style-name="T158">Highway at 17 Shaft onto N12, proceed with N12 onto the N4 at Witbank</text:span><text:span text:style-name="T159"> </text:span><text:span text:style-name="T160">via Nelspruit, Malelane to the RSA/Mozambique border at the</text:span><text:span text:style-name="T161"> </text:span><text:span text:style-name="T162">Lebombo/Ressano Garcia Border Post, onto the EN4 pass Moamba Tollgate and Matola Tollgate, Maputo onto EN1 pass Macia, Xai-Xai, Inharrime, and Maxixe to Massinga Taxi Rank and return via the same route in reverse. Subject to the condition that on the forward journey</text:span><text:span text:style-name="T163"> </text:span><text:span text:style-name="T164">passengers may only be picked up from Ebareni Taxi Rank, Diepkloof</text:span><text:span text:style-name="T165"> </text:span><text:span text:style-name="T166">and set down at Massinga Taxi Rank and that on the return journey</text:span><text:span text:style-name="T167"> </text:span><text:span text:style-name="T168">passengers may be picked up from Massinga Taxi Rank and set down at Ebareni Rank in Diepkloof.</text:span><text:span text:style-name="T169"> </text:span><text:span text:style-name="T170">No intermediate passengers may be conveyed on the route.</text:span></text:p>
      <text:p text:style-name="P171"><text:span text:style-name="T172">O.P. 783756</text:span><text:span text:style-name="T173"><text:s/></text:span><text:span text:style-name="T174">(2) TIMANA, ALBERTO FERNANDO ID AB1114542</text:span><text:span text:style-name="T175"><text:s/></text:span><text:span text:style-name="T176">(3) Regions:<text:s/></text:span><text:span text:style-name="T177">Republic of South Africa/Mozambique<text:s/></text:span><text:span text:style-name="T178">(4) C/O<text:s/></text:span><text:span text:style-name="T179">EKHURELENI TAXI ASSOCIATION, 8056<text:s/></text:span><text:span text:style-name="T180">Makau</text:span><text:span text:style-name="T181"><text:s/></text:span><text:span text:style-name="T182">S</text:span><text:span text:style-name="T183">treet<text:s/></text:span><text:span text:style-name="T184">Ratanda<text:s/></text:span><text:span text:style-name="T185">Heidelberg<text:s/></text:span><text:span text:style-name="T186">1441</text:span><text:span text:style-name="T187"><text:s/>(5)<text:s/></text:span><text:span text:style-name="T188">New Permit</text:span><text:span text:style-name="T189"><text:s/>(6)<text:s/></text:span><text:span text:style-name="T190"><text:s/>1 x Taxi - (Up to 35 Seater) - 1 Year</text:span><text:span text:style-name="T191">. (7)<text:s/></text:span><text:span text:style-name="T192">Taxi Passengers and their personal effects from Natalspruit Hospital Taxi Rank</text:span><text:span text:style-name="T193">,</text:span><text:span text:style-name="T194"><text:s/></text:span><text:span text:style-name="T195">Katlehon</text:span><text:span text:style-name="T196">g</text:span><text:span text:style-name="T197"><text:s/>into Khumalo Road</text:span><text:span text:style-name="T198">,</text:span><text:span text:style-name="T199"><text:s/>Blackreef Road, left into Heidelberg Road, into Brakpan Road</text:span><text:span text:style-name="T200">,</text:span><text:span text:style-name="T201"><text:s/>pass Carnival<text:s/></text:span><text:span text:style-name="T202">City</text:span><text:span text:style-name="T203">,</text:span><text:span text:style-name="T204"><text:s/></text:span><text:soft-page-break/><text:span text:style-name="T205">turn</text:span><text:span text:style-name="T206"><text:s/>right onto the N12 pass Delmas</text:span><text:span text:style-name="T207">,</text:span><text:span text:style-name="T208"><text:s/>Ogies</text:span><text:span text:style-name="T209">,</text:span><text:span text:style-name="T210"><text:s/></text:span><text:span text:style-name="T211">Witbank</text:span><text:span text:style-name="T212">,</text:span><text:span text:style-name="T213"><text:s/>onto the N4 Highway pass Middelburg,<text:s/></text:span><text:span text:style-name="T214">Wonderfontein</text:span><text:span text:style-name="T215">, Belfast, Machadodorp, Watervalboven, Ngodwana, Nelspruit, Kaapmuiden, Malelane and Komatipoort to the</text:span><text:span text:style-name="T216"><text:s/></text:span><text:span text:style-name="T217">RSA/Mozambique Border at Lebombo/</text:span><text:span text:style-name="T218">Ressano</text:span><text:span text:style-name="T219"><text:s/>Garcia border post onto the N4 pass Maputo, Palmeira, Xinavane, Magud, Macia, Xai-Xai to Chokwe Taxi Rank. Return via the same route in reverse. Subject to the condition that on the forward journey passengers may only be picked</text:span><text:span text:style-name="T220"><text:s/></text:span><text:span text:style-name="T221">up from Natalspruit Hospital Taxi Rank in Katlehong <text:s/>and set down at Chokwe Taxi Rank and that on the return journey passengers may only be picked up from Chokwe Taxi Rank and set down at Natalspruit Hospital Taxi Rank in Katlehong. No intermediate passengers may be conveyed on the route.</text:span><text:span text:style-name="T222">       </text:span></text:p>
      <text:p text:style-name="P223"><text:span text:style-name="T224">O.P. 783827</text:span><text:span text:style-name="T225"><text:s/></text:span><text:span text:style-name="T226">(2) SIKHOSANA, NKOSINATHI ID 9907205556084</text:span><text:span text:style-name="T227"><text:s/></text:span><text:span text:style-name="T228">(3) Regions:<text:s/></text:span><text:span text:style-name="T229">Republic of South Africa/</text:span><text:span text:style-name="T230">Zimbabwe</text:span><text:span text:style-name="T231"><text:s/></text:span><text:span text:style-name="T232">(4) C/O<text:s/></text:span><text:span text:style-name="T233">ZIMBABWE INTERNATIONAL LONG DISTANCE TAXI ASSOCIATION (ZILDTAZI), Hofman New Yorker,</text:span><text:span text:style-name="T234"><text:s/></text:span><text:span text:style-name="T235">Kapteijn Street Johannesburg, Gauteng 2001</text:span><text:span text:style-name="T236"><text:s/>(5)<text:s/></text:span><text:span text:style-name="T237">New Permit</text:span><text:span text:style-name="T238"><text:s/>(6)<text:s/></text:span><text:span text:style-name="T239"><text:s/>1 x Taxi - (Up to 35 Seater) - 1 Yea</text:span><text:span text:style-name="T240">r. (7)<text:s/></text:span><text:span text:style-name="T241">Taxi passengers and their personal effects depart from Park Station Taxi Rankin Johannesburg turn left into Wanderers Street proceed and turn left into Wolmarans Street proceed and Wolmarans Street becomes Viljoen Street and then Smit Street proceed and turn right under M1 Highway and onrampM1 freeway proceed Northerly direction past Midrand and off ramp into N1North proceed past Centurion Pretoria still on N1 North proceed through hall Tollgates up to Polokwane then N1 becomes Grobler Street proceed turn left into Market Street continuation of Market Street becomes N1 North again proceed to Makhado proceed through Tunnels to Musina Town proceed to RSA/Zimbabwe border at Beit Bridge border post. Proceed into Zimbabwe proceed on A6 Beit Bridge Bulawayo Road proceed past Mazunga Makhado drop passengers at West Nicholson Gwanda Esigodini proceed to Mbalabala proceed to Bulawayo on Leopold Takawira Avenue turn right into Josiah Tongogara Street into ZILDTA Taxi Rank in Stand Number 603 Bulawayo number 74 Josiah Tongogara Street and drop passengers. Proceed from Bulawayo past Figtree Marula on A7 to Plumtree Town turn right into Kingsway Street and turn left into ZILDTA Taxi Rank at Plumtree Zimbabwe Railways Prescient.<text:s/></text:span><text:span text:style-name="T242">Return</text:span><text:span text:style-name="T243"><text:s/>the same way picking passengers from Plumtree Bulawayo and Gwanda to Park Station Johannesburg. No dropping of passengers within the borders of Zimbabwe when returning to Park Station in Johannesburg. Alternatively at Kranskop Tollgate on N1 North turn left on R33 proceed past Modimolle Valle Water proceed and turn right on R510 to Lephalale Mont Christo Beauty Gaseleke Tom Burke turn left on N11 to the RSA/Botswana border at Groblersbrug/Martins Drift Border Post proceed into Botswana proceed and turn right into A1 to Francistown proceed to Botswana/Zimbabwe border at Ramokgwebana/Plumtree or Mayitengwe/Matsiloje Border post proceed to Zimbabwe to Plumtree Town into ZILDTA Taxi Rank at Plumtree Zimbabwe Railways Prescient and drop off passengers proceed and turn left into A7 Plumtree Bulawayo road past Marula Figtree to Bulawayo and turn right into Leopold Takawira Avenue and left into Josiah Tongogara Street into ZILDTA Taxi Rank at number 74 Josiah Tongogara Street and drop passengers. Pick up passenger from Bulawayo and<text:s/></text:span><text:span text:style-name="T244">return</text:span><text:span text:style-name="T245"><text:s/>the same way and pick passengers also in Plumtree back to Park Station in Johannesburg. There will be no dropping of passengers within the borders of Zimbabwe and Botswana on a return trip to Park Station in Johannesburg. The operator will be allowed to drop off at multiple points within Zimbabwe going North bound but are not permitted to convey passengers from any drop off to any destination within Zimbabwe. The operator will be allowed to pick up at multiple points within Zimbabwe going South bound but are not permitted to drop off passengers within Zimbabwe on their return to South Africa.</text:span></text:p>
      <text:p text:style-name="P246"><text:span text:style-name="T247">O.P. 765389</text:span><text:span text:style-name="T248"><text:s/></text:span><text:span text:style-name="T249">(2) GOLDENSANDS 22 TRADING CC ID 200400804423</text:span><text:span text:style-name="T250"><text:s/></text:span><text:span text:style-name="T251">(3) Regions: Republic of South Africa – Touris</text:span><text:span text:style-name="T252">m</text:span><text:span text:style-name="T253"><text:s/></text:span><text:span text:style-name="T254">(4) C/O<text:s/></text:span><text:span text:style-name="T255">,<text:s/></text:span><text:span text:style-name="T256">Unit<text:s/></text:span><text:span text:style-name="T257">4 23<text:s/></text:span><text:span text:style-name="T258">Killarney Avenue Cape Town</text:span><text:span text:style-name="T259"><text:s/></text:span><text:span text:style-name="T260">7551</text:span><text:span text:style-name="T261"><text:s/>(5)<text:s/></text:span><text:span text:style-name="T262">New Permit</text:span><text:span text:style-name="T263"><text:s/>(6)<text:s/></text:span><text:span text:style-name="T264"><text:s/>1 x Tourists - (Up to 35 Seater) - 1 Year</text:span><text:span text:style-name="T265">. (7)<text:s/></text:span><text:span text:style-name="T266">SOUTH AFRICA-SWAZILAND <text:s/>Tourists and their personal effects from points within South Africa to points within Swaziland through the RSA/Swaziland border at (see list below) <text:s/>and/or tourists from points within Swaziland to points within South Africa through the Swaziland/RSA border at (see border post list below): <text:s/>South Africa/Swaziland: Mananga Border Gate/Mananga Border Gate Jeppe's Reef/Matsamo Josefsdal/Bulembu Oshoek/Ngwenya Waverley/Lunatsi Nerston/Sandlane Houtkop Bothashoop/Gege Onverwacht/Salitje Mahamba <text:s/></text:span><text:soft-page-break/><text:span text:style-name="T267">/Mahamba Emahlathini/Sicunusa Golela/Lavumisa <text:s/>SWAZILAND - MOZAMBIQUE <text:s/>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text:s/>Swaziland/Mozambique: Lomahasha/Namaacha Mhlumeni/Goba Fronteira <text:s/>MOZAMBIQUE-MALAWI <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text:s/>Mozambique/Malawi: Ulongwe/Dedza Zobue/Mwanza Milange/Mulanje Mandimba/Chiponde <text:s/>MOZAMBIQUE-ZIMBABWE <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text:s/>Mozambique/Zimbabwe Chicualacuala/Sango Espungabera/Mount Selinda Machipanda/Forbes-Mutare Rotanda/Cashel Cochemane/Nyamapanda Mukumbura/Mukumbura Zomba/Kanyemba <text:s/>SOUTH AFRICA-MOZAMBIQUE <text:s/>Tourists and their personal effects from points within South Africa to points within Mozambique through the RSA/Mozambique border at (see border post list below) <text:s/>and/or tourists and their personal effects from points within Mozambique to points within South Africa through the Mozambique/RSA border at (see border post list below): <text:s/>South Africa/Mozambique Lebombo <text:s text:c="2"/>/Ressano Garcia Kosi Bay (Tourist use only) Giriyondo (Tourist use only) Pafuri (Tourist use only) <text:s/>SOUTH AFRICA-ZIMBABWE <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text:s/>South Africa/Zimbabwe Beit Bridge/Beit Bridge <text:s/>ZIMBABWE-ZAMBIA <text:s/>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text:s/>Zimbabwe/Zambia Victoria Falls/Livingstone Kariba/Kariba Chirundu/Chirundu <text:s/>ZAMBIA-MALAWI <text:s/>Tourists and their personal effects from points within Zambia to points within Malawi through the Zambia/Malawi border at (see border post list below) <text:s/>and/or tourists and their personal effects from points within Malawi to points within Zambia through the Malawi/Zambia border at (see border post list below): <text:s/>Zambia/Malawi Chipata/Mchinji Chitipa /Nyika Plateau <text:s/>ZIMBABWE-BOTSWANA <text:s/>Tourists and their personal effects from points within Zimbabwe to points within Botswana through the Zimbabwe/Botswana border at (see border post list below) <text:s/>and/or tourists and their personal effects from points within Botswana to points within Zimbabwe through the Botswana/ Zimbabwe border at (see border post list below): <text:s/>Zimbabwe/Botswana: Kazungula/Kazungula Road Pandamatenga/Pandamatenga Plumtree/Ramokgwebana <text:s/>SOUTH AFRICA-BOTSWANA <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text:s/>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text:s/>BOTSWANA-ZAMBIA <text:s/>Tourists and their personal effects from points within Botswana to points within Zambia through the Botswana/Zambia border at (see border post list below) <text:s/>and/or tourists and their personal effects from points within Zambia to points within Botswana through the Botswana/Zambia border at (see border post list below): <text:s/>Botswana/Zambia: Kazungula Ferry/Kazungula Ferry <text:s/>BOTSWANA-NAMIBIA <text:s/>Tourists and their personal effects from points within Botswana to points within Namibia through the Botswana/Namibia border at (see border post list below) <text:s/>and/or tourists and their personal effects from points within Namibia to points within Botswana through the Namibia/Botswana border at (see border post list<text:s/></text:span><text:soft-page-break/><text:span text:style-name="T268">below): <text:s/>Botswana/Namibia: Ngoma Bridge/Ngoma Shakawe/Muhembo Buitepos/Mamuno <text:s/>NAMIBIA-ZAMBIA <text:s/>Tourists and their personal effects from points within Namibia to points within Zambia through the Namibia/Zambia border at (see border post list below) <text:s/>and/or tourists and their personal effects from points within Zambia to points within Namibia through the Zambia/Namibia border at (see border post list below): <text:s/>Namibia/Zambia: Katima Mulilo/Sesheke <text:s/>SOUTH AFRICA-NAMIBIA <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text:s/>South Africa/Namibia Klein Menasse/Rietfontein Nakop/Ariamsvlei Noenieput Onseepkans/Velloorsdrift Vioolsdrift/Noordoewer Mata-Mata (Tourist use only)/Welverdiend Sendelingsdrif (Tourist use only)/Sendelingsdrif <text:s/>SOUTH AFRICA-LESOTHO <text:s/>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text:s/>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text:s/>ZAMBIA- TANZANIA <text:s/>Tourists and their personal effects from points within Zambia to points within Tanzania through the Zambia/Tanzania border at (see border post list below) <text:s/>and/or tourists and their personal effects from points within Tanzania to points within Zambia through the Zambia/Tanzania border at (see border post list below): <text:s/>Zambia: Tanzania Nakonde/Tunduma <text:s/>MALAWI - TANZANIA <text:s/>Tourists and their personal effects from points within Malawi to points within Tanzania through the Malawi/Tanzania border at (see border post list below) <text:s/>and/or tourists and their personal effects from points within Tanzania to points within Malawi through the Malawi/Tanzania border at (see border post list below): <text:s/>Malawi: Tanzania Songwe Kasumulu <text:s/>General Conditions: Any tour conducted in terms of this permit and route description must start and/or end within the Republic of South Africa.</text:span></text:p>
      <text:p text:style-name="P269"><text:span text:style-name="T270">O.P. 774726</text:span><text:span text:style-name="T271"><text:s/></text:span><text:span text:style-name="T272">(2) VAN ROOYEN, MARINDA ID 7110010261089</text:span><text:span text:style-name="T273"><text:s/></text:span><text:span text:style-name="T274">(3) Regions: Republic of South Africa – Touris</text:span><text:span text:style-name="T275">m</text:span><text:span text:style-name="T276"><text:s/></text:span><text:span text:style-name="T277">(4) C/O</text:span><text:span text:style-name="T278"><text:s/>425<text:s/></text:span><text:span text:style-name="T279">Fareden Street Pretoria<text:s/></text:span><text:span text:style-name="T280">0002</text:span><text:span text:style-name="T281"><text:s/>(5)<text:s/></text:span><text:span text:style-name="T282">New Permit</text:span><text:span text:style-name="T283"><text:s/>(6)<text:s/></text:span><text:span text:style-name="T284"><text:s/>1 x Tourists - (Up to 35 Seater) - 1 Year</text:span><text:span text:style-name="T285">. (7)<text:s/></text:span><text:span text:style-name="T286">SOUTH AFRICA-SWAZILAND <text:s/>Tourists and their personal effects from points within South Africa to points within Swaziland through the RSA/Swaziland border at (see list below) <text:s/>and/or tourists from points within Swaziland to points within South Africa through the Swaziland/RSA border at (see border post list below): <text:s/>South Africa/Swaziland: Mananga Border Gate/Mananga Border Gate Jeppe's Reef/Matsamo Josefsdal/Bulembu Oshoek/Ngwenya Waverley/Lunatsi Nerston/Sandlane Houtkop Bothashoop/Gege Onverwacht/Salitje Mahamba <text:s/>/Mahamba Emahlathini/Sicunusa Golela/Lavumisa <text:s/>SWAZILAND - MOZAMBIQUE <text:s/>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text:s/>Swaziland/Mozambique: Lomahasha/Namaacha Mhlumeni/Goba Fronteira <text:s/>MOZAMBIQUE-MALAWI <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text:s/>Mozambique/Malawi: Ulongwe/Dedza Zobue/Mwanza Milange/Mulanje Mandimba/Chiponde <text:s/>MOZAMBIQUE-ZIMBABWE <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text:s/>Mozambique/Zimbabwe Chicualacuala/Sango Espungabera/Mount Selinda Machipanda/Forbes-Mutare Rotanda/Cashel Cochemane/Nyamapanda Mukumbura/Mukumbura Zomba/Kanyemba <text:s/>SOUTH AFRICA-MOZAMBIQUE <text:s/>Tourists and their personal effects<text:s/></text:span><text:soft-page-break/><text:span text:style-name="T287">from points within South Africa to points within Mozambique through the RSA/Mozambique border at (see border post list below) <text:s/>and/or tourists and their personal effects from points within Mozambique to points within South Africa through the Mozambique/RSA border at (see border post list below): <text:s/>South Africa/Mozambique Lebombo <text:s text:c="2"/>/Ressano Garcia Kosi Bay (Tourist use only) Giriyondo (Tourist use only) Pafuri (Tourist use only) <text:s/>SOUTH AFRICA-ZIMBABWE <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text:s/>South Africa/Zimbabwe Beit Bridge/Beit Bridge <text:s/>ZIMBABWE-ZAMBIA <text:s/>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text:s/>Zimbabwe/Zambia Victoria Falls/Livingstone Kariba/Kariba Chirundu/Chirundu <text:s/>ZAMBIA-MALAWI <text:s/>Tourists and their personal effects from points within Zambia to points within Malawi through the Zambia/Malawi border at (see border post list below) <text:s/>and/or tourists and their personal effects from points within Malawi to points within Zambia through the Malawi/Zambia border at (see border post list below): <text:s/>Zambia/Malawi Chipata/Mchinji Chitipa /Nyika Plateau <text:s/>ZIMBABWE-BOTSWANA <text:s/>Tourists and their personal effects from points within Zimbabwe to points within Botswana through the Zimbabwe/Botswana border at (see border post list below) <text:s/>and/or tourists and their personal effects from points within Botswana to points within Zimbabwe through the Botswana/ Zimbabwe border at (see border post list below): <text:s/>Zimbabwe/Botswana: Kazungula/Kazungula Road Pandamatenga/Pandamatenga Plumtree/Ramokgwebana <text:s/>SOUTH AFRICA-BOTSWANA <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text:s/>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text:s/>BOTSWANA-ZAMBIA <text:s/>Tourists and their personal effects from points within Botswana to points within Zambia through the Botswana/Zambia border at (see border post list below) <text:s/>and/or tourists and their personal effects from points within Zambia to points within Botswana through the Botswana/Zambia border at (see border post list below): <text:s/>Botswana/Zambia: Kazungula Ferry/Kazungula Ferry <text:s/>BOTSWANA-NAMIBIA <text:s/>Tourists and their personal effects from points within Botswana to points within Namibia through the Botswana/Namibia border at (see border post list below) <text:s/>and/or tourists and their personal effects from points within Namibia to points within Botswana through the Namibia/Botswana border at (see border post list below): <text:s/>Botswana/Namibia: Ngoma Bridge/Ngoma Shakawe/Muhembo Buitepos/Mamuno <text:s/>NAMIBIA-ZAMBIA <text:s/>Tourists and their personal effects from points within Namibia to points within Zambia through the Namibia/Zambia border at (see border post list below) <text:s/>and/or tourists and their personal effects from points within Zambia to points within Namibia through the Zambia/Namibia border at (see border post list below): <text:s/>Namibia/Zambia: Katima Mulilo/Sesheke <text:s/>SOUTH AFRICA-NAMIBIA <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text:s/>South Africa/Namibia Klein Menasse/Rietfontein Nakop/Ariamsvlei Noenieput Onseepkans/Velloorsdrift Vioolsdrift/Noordoewer Mata-Mata (Tourist use only)/Welverdiend Sendelingsdrif (Tourist use only)/Sendelingsdrif <text:s/>SOUTH AFRICA-LESOTHO <text:s/>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text:s/>South Africa/Lesotho: Caledonspoort/Caledonspoort Ficksburg Bridge/Maputsoe Makhaleen Bridge/Makhaleen Bridge Maseru Bridge/Maseru Bridge Monantsa's Pass/Monantsa's Pass<text:s/></text:span><text:soft-page-break/><text:span text:style-name="T288">Ongeluksnek/Ongeluksnek Peka Bridge/Peka Bridge Qacha's Nek/Qacha's Nek Ramatseliso's Gate/Ramatseliso's Gate Sani Pass Sepapu's Gate/Sepapu's Gate Bushman's Nek/Nkonkoana Tele Bridge/Tele Bridge Van Rooyen's Gate/Mafeteng <text:s/>ZAMBIA- TANZANIA <text:s/>Tourists and their personal effects from points within Zambia to points within Tanzania through the Zambia/Tanzania border at (see border post list below) <text:s/>and/or tourists and their personal effects from points within Tanzania to points within Zambia through the Zambia/Tanzania border at (see border post list below): <text:s/>Zambia: Tanzania Nakonde/Tunduma <text:s/>MALAWI - TANZANIA <text:s/>Tourists and their personal effects from points within Malawi to points within Tanzania through the Malawi/Tanzania border at (see border post list below) <text:s/>and/or tourists and their personal effects from points within Tanzania to points within Malawi through the Malawi/Tanzania border at (see border post list below): <text:s/>Malawi: Tanzania Songwe Kasumulu <text:s/>General Conditions: Any tour conducted in terms of this permit and route description must start and/or end within the Republic of South Africa.</text:span><text:span text:style-name="T289"><text:s/></text:span></text:p>
      <text:p text:style-name="P290"><text:span text:style-name="T291">O.P. 783563</text:span><text:span text:style-name="T292"><text:s/></text:span><text:span text:style-name="T293">(2) WAVER COACHES TR</text:span><text:span text:style-name="T294">A</text:span><text:span text:style-name="T295">VEL AND TOURS ID 2014/076988/07</text:span><text:span text:style-name="T296"><text:s/></text:span><text:span text:style-name="T297">(3) Regions:<text:s/></text:span><text:span text:style-name="T298">Republic of South Africa – Touris</text:span><text:span text:style-name="T299">m</text:span><text:span text:style-name="T300"><text:s/>(<text:s/></text:span><text:span text:style-name="T301">(4) C/O<text:s/></text:span><text:span text:style-name="T302">85 Shepstone Street Point 4001</text:span><text:span text:style-name="T303"><text:s/>(5)<text:s/></text:span><text:span text:style-name="T304">New Permit</text:span><text:span text:style-name="T305"><text:s/>(6)<text:s/></text:span><text:span text:style-name="T306"><text:s/>2 x Tourists - (Up to 35 Seater) - 1 Year</text:span><text:span text:style-name="T307">. (7)<text:s/></text:span><text:span text:style-name="T308">SOUTH AFRICA-SWAZILAND <text:s/>Tourists and their personal effects from points within South Africa to points within Swaziland through the RSA/Swaziland border at (see list below) <text:s/>and/or tourists from points within Swaziland to points within South Africa through the Swaziland/RSA border at (see border post list below): <text:s/>South Africa/Swaziland: Mananga Border Gate/Mananga Border Gate Jeppe's Reef/Matsamo Josefsdal/Bulembu Oshoek/Ngwenya Waverley/Lunatsi Nerston/Sandlane Houtkop Bothashoop/Gege Onverwacht/Salitje Mahamba <text:s/>/Mahamba Emahlathini/Sicunusa Golela/Lavumisa <text:s/>SWAZILAND - MOZAMBIQUE <text:s/>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text:s/>Swaziland/Mozambique: Lomahasha/Namaacha Mhlumeni/Goba Fronteira <text:s/>MOZAMBIQUE-MALAWI <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text:s/>Mozambique/Malawi: Ulongwe/Dedza Zobue/Mwanza Milange/Mulanje Mandimba/Chiponde <text:s/>MOZAMBIQUE-ZIMBABWE <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text:s/>Mozambique/Zimbabwe Chicualacuala/Sango Espungabera/Mount Selinda Machipanda/Forbes-Mutare Rotanda/Cashel Cochemane/Nyamapanda Mukumbura/Mukumbura Zomba/Kanyemba <text:s/>SOUTH AFRICA-MOZAMBIQUE <text:s/>Tourists and their personal effects from points within South Africa to points within Mozambique through the RSA/Mozambique border at (see border post list below) <text:s/>and/or tourists and their personal effects from points within Mozambique to points within South Africa through the Mozambique/RSA border at (see border post list below): <text:s/>South Africa/Mozambique Lebombo <text:s text:c="2"/>/Ressano Garcia Kosi Bay (Tourist use only) Giriyondo (Tourist use only) Pafuri (Tourist use only) <text:s/>SOUTH AFRICA-ZIMBABWE <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text:s/>South Africa/Zimbabwe Beit Bridge/Beit Bridge <text:s/>ZIMBABWE-ZAMBIA <text:s/>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text:s/>Zimbabwe/Zambia Victoria Falls/Livingstone Kariba/Kariba Chirundu/Chirundu <text:s/>ZAMBIA-MALAWI <text:s/>Tourists and their personal effects from points within Zambia to points within Malawi through the Zambia/Malawi border at (see border post list below) <text:s/>and/or tourists and their personal effects from points within Malawi to points within Zambia<text:s/></text:span><text:soft-page-break/><text:span text:style-name="T309">through the Malawi/Zambia border at (see border post list below): <text:s/>Zambia/Malawi Chipata/Mchinji Chitipa /Nyika Plateau <text:s/>ZIMBABWE-BOTSWANA <text:s/>Tourists and their personal effects from points within Zimbabwe to points within Botswana through the Zimbabwe/Botswana border at (see border post list below) <text:s/>and/or tourists and their personal effects from points within Botswana to points within Zimbabwe through the Botswana/ Zimbabwe border at (see border post list below): <text:s/>Zimbabwe/Botswana: Kazungula/Kazungula Road Pandamatenga/Pandamatenga Plumtree/Ramokgwebana <text:s/>SOUTH AFRICA-BOTSWANA <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text:s/>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text:s/>BOTSWANA-ZAMBIA <text:s/>Tourists and their personal effects from points within Botswana to points within Zambia through the Botswana/Zambia border at (see border post list below) <text:s/>and/or tourists and their personal effects from points within Zambia to points within Botswana through the Botswana/Zambia border at (see border post list below): <text:s/>Botswana/Zambia: Kazungula Ferry/Kazungula Ferry <text:s/>BOTSWANA-NAMIBIA <text:s/>Tourists and their personal effects from points within Botswana to points within Namibia through the Botswana/Namibia border at (see border post list below) <text:s/>and/or tourists and their personal effects from points within Namibia to points within Botswana through the Namibia/Botswana border at (see border post list below): <text:s/>Botswana/Namibia: Ngoma Bridge/Ngoma Shakawe/Muhembo Buitepos/Mamuno <text:s/>NAMIBIA-ZAMBIA <text:s/>Tourists and their personal effects from points within Namibia to points within Zambia through the Namibia/Zambia border at (see border post list below) <text:s/>and/or tourists and their personal effects from points within Zambia to points within Namibia through the Zambia/Namibia border at (see border post list below): <text:s/>Namibia/Zambia: Katima Mulilo/Sesheke <text:s/>SOUTH AFRICA-NAMIBIA <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text:s/>South Africa/Namibia Klein Menasse/Rietfontein Nakop/Ariamsvlei Noenieput Onseepkans/Velloorsdrift Vioolsdrift/Noordoewer Mata-Mata (Tourist use only)/Welverdiend Sendelingsdrif (Tourist use only)/Sendelingsdrif <text:s/>SOUTH AFRICA-LESOTHO <text:s/>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text:s/>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text:s/>ZAMBIA- TANZANIA <text:s/>Tourists and their personal effects from points within Zambia to points within Tanzania through the Zambia/Tanzania border at (see border post list below) <text:s/>and/or tourists and their personal effects from points within Tanzania to points within Zambia through the Zambia/Tanzania border at (see border post list below): <text:s/>Zambia: Tanzania Nakonde/Tunduma <text:s/>MALAWI - TANZANIA <text:s/>Tourists and their personal effects from points within Malawi to points within Tanzania through the Malawi/Tanzania border at (see border post list below) <text:s/>and/or tourists and their personal effects from points within Tanzania to points within Malawi through the Malawi/Tanzania border at (see border post list below): <text:s/>Malawi: Tanzania Songwe Kasumulu <text:s/>General Conditions: Any tour conducted in terms of this permit and route description must start and/or end within the Republic of South Africa.</text:span></text:p>
      <text:p text:style-name="P310"><text:span text:style-name="T311">O.P. 783809</text:span><text:span text:style-name="T312"><text:s/></text:span><text:span text:style-name="T313">(2) WAVER COACHES TRAVEL AND TOURS ID 2014/076988/07</text:span><text:span text:style-name="T314"><text:s/></text:span><text:span text:style-name="T315">(3) Regions:<text:s/></text:span><text:span text:style-name="T316">Republic of South Africa – Touris</text:span><text:span text:style-name="T317">m</text:span><text:span text:style-name="T318"><text:s/>(<text:s/></text:span><text:span text:style-name="T319">(4) C/O<text:s/></text:span><text:span text:style-name="T320">85 Shepstone Street Point 4001</text:span><text:span text:style-name="T321"><text:s/>(5)<text:s/></text:span><text:span text:style-name="T322">New Permit</text:span><text:span text:style-name="T323"><text:s/>(6)<text:s/></text:span><text:span text:style-name="T324"><text:s/>1 x Tourists - (&gt; 35 Seater) - 1 Year</text:span><text:span text:style-name="T325">. (7)<text:s/></text:span><text:span text:style-name="T326">SOUTH AFRICA-SWAZILAND <text:s/>Tourists and their personal effects from points within South Africa to points within<text:s/></text:span><text:soft-page-break/><text:span text:style-name="T327">Swaziland through the RSA/Swaziland border at (see list below) <text:s/>and/or tourists from points within Swaziland to points within South Africa through the Swaziland/RSA border at (see border post list below): <text:s/>South Africa/Swaziland: Mananga Border Gate/Mananga Border Gate Jeppe's Reef/Matsamo Josefsdal/Bulembu Oshoek/Ngwenya Waverley/Lunatsi Nerston/Sandlane Houtkop Bothashoop/Gege Onverwacht/Salitje Mahamba <text:s/>/Mahamba Emahlathini/Sicunusa Golela/Lavumisa <text:s/>SWAZILAND - MOZAMBIQUE <text:s/>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text:s/>Swaziland/Mozambique: Lomahasha/Namaacha Mhlumeni/Goba Fronteira <text:s/>MOZAMBIQUE-MALAWI <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text:s/>Mozambique/Malawi: Ulongwe/Dedza Zobue/Mwanza Milange/Mulanje Mandimba/Chiponde <text:s/>MOZAMBIQUE-ZIMBABWE <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text:s/>Mozambique/Zimbabwe Chicualacuala/Sango Espungabera/Mount Selinda Machipanda/Forbes-Mutare Rotanda/Cashel Cochemane/Nyamapanda Mukumbura/Mukumbura Zomba/Kanyemba <text:s/>SOUTH AFRICA-MOZAMBIQUE <text:s/>Tourists and their personal effects from points within South Africa to points within Mozambique through the RSA/Mozambique border at (see border post list below) <text:s/>and/or tourists and their personal effects from points within Mozambique to points within South Africa through the Mozambique/RSA border at (see border post list below): <text:s/>South Africa/Mozambique Lebombo <text:s text:c="2"/>/Ressano Garcia Kosi Bay (Tourist use only) Giriyondo (Tourist use only) Pafuri (Tourist use only) <text:s/>SOUTH AFRICA-ZIMBABWE <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text:s/>South Africa/Zimbabwe Beit Bridge/Beit Bridge <text:s/>ZIMBABWE-ZAMBIA <text:s/>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text:s/>Zimbabwe/Zambia Victoria Falls/Livingstone Kariba/Kariba Chirundu/Chirundu <text:s/>ZAMBIA-MALAWI <text:s/>Tourists and their personal effects from points within Zambia to points within Malawi through the Zambia/Malawi border at (see border post list below) <text:s/>and/or tourists and their personal effects from points within Malawi to points within Zambia through the Malawi/Zambia border at (see border post list below): <text:s/>Zambia/Malawi Chipata/Mchinji Chitipa /Nyika Plateau <text:s/>ZIMBABWE-BOTSWANA <text:s/>Tourists and their personal effects from points within Zimbabwe to points within Botswana through the Zimbabwe/Botswana border at (see border post list below) <text:s/>and/or tourists and their personal effects from points within Botswana to points within Zimbabwe through the Botswana/ Zimbabwe border at (see border post list below): <text:s/>Zimbabwe/Botswana: Kazungula/Kazungula Road Pandamatenga/Pandamatenga Plumtree/Ramokgwebana <text:s/>SOUTH AFRICA-BOTSWANA <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text:s/>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text:s/>BOTSWANA-ZAMBIA <text:s/>Tourists and their personal effects from points within Botswana to points within Zambia through the Botswana/Zambia border at (see border post list below) <text:s/>and/or tourists and their personal effects from points within Zambia to points within Botswana through the<text:s/></text:span><text:soft-page-break/><text:span text:style-name="T328">Botswana/Zambia border at (see border post list below): <text:s/>Botswana/Zambia: Kazungula Ferry/Kazungula Ferry <text:s/>BOTSWANA-NAMIBIA <text:s/>Tourists and their personal effects from points within Botswana to points within Namibia through the Botswana/Namibia border at (see border post list below) <text:s/>and/or tourists and their personal effects from points within Namibia to points within Botswana through the Namibia/Botswana border at (see border post list below): <text:s/>Botswana/Namibia: Ngoma Bridge/Ngoma Shakawe/Muhembo Buitepos/Mamuno <text:s/>NAMIBIA-ZAMBIA <text:s/>Tourists and their personal effects from points within Namibia to points within Zambia through the Namibia/Zambia border at (see border post list below) <text:s/>and/or tourists and their personal effects from points within Zambia to points within Namibia through the Zambia/Namibia border at (see border post list below): <text:s/>Namibia/Zambia: Katima Mulilo/Sesheke <text:s/>SOUTH AFRICA-NAMIBIA <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text:s/>South Africa/Namibia Klein Menasse/Rietfontein Nakop/Ariamsvlei Noenieput Onseepkans/Velloorsdrift Vioolsdrift/Noordoewer Mata-Mata (Tourist use only)/Welverdiend Sendelingsdrif (Tourist use only)/Sendelingsdrif <text:s/>SOUTH AFRICA-LESOTHO <text:s/>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text:s/>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text:s/>ZAMBIA- TANZANIA <text:s/>Tourists and their personal effects from points within Zambia to points within Tanzania through the Zambia/Tanzania border at (see border post list below) <text:s/>and/or tourists and their personal effects from points within Tanzania to points within Zambia through the Zambia/Tanzania border at (see border post list below): <text:s/>Zambia: Tanzania Nakonde/Tunduma <text:s/>MALAWI - TANZANIA <text:s/>Tourists and their personal effects from points within Malawi to points within Tanzania through the Malawi/Tanzania border at (see border post list below) <text:s/>and/or tourists and their personal effects from points within Tanzania to points within Malawi through the Malawi/Tanzania border at (see border post list below): <text:s/>Malawi: Tanzania Songwe Kasumulu <text:s/>General Conditions: Any tour conducted in terms of this permit and route description must start and/or end within the Republic of South Africa.</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language="en" fo:country="GB"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language="en" fo:country="GB"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language="en" fo:country="GB"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language="en" fo:country="GB" style:language-asian="en" style:country-asian="US"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GB"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language="en" fo:country="GB"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Aptos" fo:font-style="italic" style:font-style-asian="italic" style:font-style-complex="italic" fo:color="#404040" fo:language="en" fo:country="GB"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Aptos" fo:language="en" fo:country="GB"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fo:font-style="italic" style:font-style-asian="italic" style:font-style-complex="italic" fo:color="#0F4761" fo:language="en" fo:country="GB"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4-13T08:57:00Z</meta:creation-date>
    <dc:date>2026-04-13T08:57:00Z</dc:date>
    <meta:template xlink:href="Normal" xlink:type="simple"/>
    <meta:editing-cycles>2</meta:editing-cycles>
    <meta:editing-duration>PT60S</meta:editing-duration>
    <meta:document-statistic meta:page-count="10" meta:paragraph-count="86" meta:word-count="6492" meta:character-count="43412" meta:row-count="308" meta:non-whitespace-character-count="37006"/>
  </office:meta>
</office:document-meta>
</file>