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text-align="center" fo:margin-bottom="0in" fo:line-height="150%"/>
      <style:text-properties style:font-name="Arial" style:font-name-asian="Arial" style:font-name-complex="Arial" fo:color="#000000" fo:font-size="10pt" style:font-size-asian="10pt" style:font-size-complex="10pt"/>
    </style:style>
    <style:style style:name="P4" style:parent-style-name="Normal" style:family="paragraph">
      <style:paragraph-properties fo:text-align="center" fo:margin-bottom="0in" fo:line-height="150%"/>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 style:parent-style-name="Normal"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7" style:parent-style-name="Normal"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8" style:parent-style-name="Normal"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9" style:parent-style-name="Normal" style:family="paragraph">
      <style:paragraph-properties fo:text-align="justify" fo:margin-bottom="0in" fo:line-height="150%"/>
      <style:text-properties style:font-name="Arial" style:font-name-asian="Arial" style:font-name-complex="Arial" fo:color="#000000" fo:font-size="10pt" style:font-size-asian="10pt" style:font-size-complex="10pt"/>
    </style:style>
    <style:style style:name="P10" style:parent-style-name="Normal" style:family="paragraph">
      <style:paragraph-properties fo:text-align="justify" fo:margin-bottom="0in"/>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text-align="justify" fo:margin-bottom="0in"/>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Normal" style:family="paragraph">
      <style:paragraph-properties fo:text-align="justify" fo:margin-bottom="0in"/>
    </style:style>
    <style:style style:name="T20" style:parent-style-name="DefaultParagraphFont" style:family="text">
      <style:text-properties style:font-name="Arial" style:font-name-asian="Arial" style:font-name-complex="Arial" fo:color="#000000"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color="#000000"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color="#000000" fo:font-size="10pt" style:font-size-asian="10pt" style:font-size-complex="10pt"/>
    </style:style>
    <style:style style:name="P25" style:parent-style-name="Normal" style:family="paragraph">
      <style:paragraph-properties fo:text-align="justify" fo:margin-bottom="0in"/>
    </style:style>
    <style:style style:name="T26" style:parent-style-name="DefaultParagraphFont" style:family="text">
      <style:text-properties style:font-name="Arial" style:font-name-asian="Arial" style:font-name-complex="Arial" fo:color="#000000"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color="#000000" fo:font-size="10pt" style:font-size-asian="10pt" style:font-size-complex="10pt"/>
    </style:style>
    <style:style style:name="P29" style:parent-style-name="Normal" style:family="paragraph">
      <style:paragraph-properties fo:text-align="justify" fo:margin-bottom="0in" fo:margin-left="0.5in" fo:text-indent="-0.5in">
        <style:tab-stops/>
      </style:paragraph-properties>
    </style:style>
    <style:style style:name="T30" style:parent-style-name="DefaultParagraphFont" style:family="text">
      <style:text-properties style:font-name="Arial" style:font-name-asian="Arial" style:font-name-complex="Arial" fo:color="#000000"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T32" style:parent-style-name="DefaultParagraphFont" style:family="text">
      <style:text-properties style:font-name="Arial" style:font-name-asian="Arial" style:font-name-complex="Arial" fo:color="#000000" fo:font-size="10pt" style:font-size-asian="10pt" style:font-size-complex="10pt"/>
    </style:style>
    <style:style style:name="T33"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style:font-name="Arial" style:font-name-asian="Arial" style:font-name-complex="Arial" fo:color="#000000" fo:font-size="10pt" style:font-size-asian="10pt" style:font-size-complex="10pt"/>
    </style:style>
    <style:style style:name="P35"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6"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7"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9"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0"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1"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6" style:parent-style-name="Normal" style:family="paragraph">
      <style:paragraph-properties fo:text-align="center" fo:margin-bottom="0in"/>
    </style:style>
    <style:style style:name="T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9"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0"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1"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2"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3"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4"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5"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fo:font-size="10pt" style:font-size-asian="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fo:font-size="10pt" style:font-size-asian="10pt"/>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fo:font-size="10pt" style:font-size-asian="10pt"/>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style:font-name="Arial" fo:font-size="10pt" style:font-size-asian="10pt"/>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T77" style:parent-style-name="DefaultParagraphFont" style:family="text">
      <style:text-properties style:font-name="Arial" fo:font-size="10pt" style:font-size-asian="10pt"/>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fo:font-size="10pt" style:font-size-asian="10pt"/>
    </style:style>
    <style:style style:name="T81" style:parent-style-name="DefaultParagraphFont" style:family="text">
      <style:text-properties style:font-name="Arial" fo:font-size="10pt" style:font-size-asian="10pt"/>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fo:font-size="10pt" style:font-size-asian="10pt"/>
    </style:style>
    <style:style style:name="T88" style:parent-style-name="DefaultParagraphFont" style:family="text">
      <style:text-properties style:font-name="Arial" fo:font-size="10pt" style:font-size-asian="10pt"/>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fo:font-size="10pt" style:font-size-asian="10pt"/>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fo:font-size="10pt" style:font-size-asian="10pt"/>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fo:font-size="10pt" style:font-size-asian="10pt"/>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fo:font-weight="bold" style:font-weight-asian="bold" style:font-weight-complex="bold" fo:font-size="10pt" style:font-size-asian="10pt"/>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weight="bold" style:font-weight-asian="bold" style:font-weight-complex="bold" fo:font-size="10pt" style:font-size-asian="10pt"/>
    </style:style>
    <style:style style:name="T224" style:parent-style-name="DefaultParagraphFont" style:family="text">
      <style:text-properties style:font-name="Arial" fo:font-weight="bold" style:font-weight-asian="bold" style:font-weight-complex="bold" fo:font-size="10pt" style:font-size-asian="10pt"/>
    </style:style>
    <style:style style:name="T225" style:parent-style-name="DefaultParagraphFont" style:family="text">
      <style:text-properties style:font-name="Arial" fo:font-weight="bold" style:font-weight-asian="bold" style:font-weight-complex="bold" fo:font-size="10pt" style:font-size-asian="10pt"/>
    </style:style>
    <style:style style:name="T226" style:parent-style-name="DefaultParagraphFont" style:family="text">
      <style:text-properties style:font-name="Arial" fo:font-weight="bold" style:font-weight-asian="bold" style:font-weight-complex="bold" fo:font-size="10pt" style:font-size-asian="10pt"/>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weight="bold" style:font-weight-asian="bold" style:font-weight-complex="bold" fo:font-size="10pt" style:font-size-asian="10pt"/>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complex="Arial" fo:font-size="10pt" style:font-size-asian="10pt" style:font-size-complex="10pt"/>
    </style:style>
    <style:style style:name="T2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fo:font-weight="bold" style:font-weight-asian="bold" style:font-weight-complex="bold" fo:font-size="10pt" style:font-size-asian="10pt"/>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weight="bold" style:font-weight-asian="bold" style:font-weight-complex="bold" fo:font-size="10pt" style:font-size-asian="10pt"/>
    </style:style>
    <style:style style:name="T254" style:parent-style-name="DefaultParagraphFont" style:family="text">
      <style:text-properties style:font-name="Arial" fo:font-weight="bold" style:font-weight-asian="bold" style:font-weight-complex="bold" fo:font-size="10pt" style:font-size-asian="10pt"/>
    </style:style>
    <style:style style:name="T255" style:parent-style-name="DefaultParagraphFont" style:family="text">
      <style:text-properties style:font-name="Arial" fo:font-weight="bold" style:font-weight-asian="bold" style:font-weight-complex="bold" fo:font-size="10pt" style:font-size-asian="10pt"/>
    </style:style>
    <style:style style:name="T256" style:parent-style-name="DefaultParagraphFont" style:family="text">
      <style:text-properties style:font-name="Arial" fo:font-weight="bold" style:font-weight-asian="bold" style:font-weight-complex="bold" fo:font-size="10pt" style:font-size-asian="10pt"/>
    </style:style>
    <style:style style:name="T257" style:parent-style-name="DefaultParagraphFont" style:family="text">
      <style:text-properties style:font-name="Arial" fo:font-weight="bold" style:font-weight-asian="bold" style:font-weight-complex="bold" fo:font-size="10pt" style:font-size-asian="10pt"/>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weight="bold" style:font-weight-asian="bold" style:font-weight-complex="bold" fo:font-size="10pt" style:font-size-asian="10pt"/>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fo:font-weight="bold" style:font-weight-asian="bold" style:font-weight-complex="bold" fo:font-size="10pt" style:font-size-asian="10pt"/>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weight="bold" style:font-weight-asian="bold" style:font-weight-complex="bold" fo:font-size="10pt" style:font-size-asian="10pt"/>
    </style:style>
    <style:style style:name="T290" style:parent-style-name="DefaultParagraphFont" style:family="text">
      <style:text-properties style:font-name="Arial" fo:font-weight="bold" style:font-weight-asian="bold" style:font-weight-complex="bold" fo:font-size="10pt" style:font-size-asian="10pt"/>
    </style:style>
    <style:style style:name="T291" style:parent-style-name="DefaultParagraphFont" style:family="text">
      <style:text-properties style:font-name="Arial" fo:font-weight="bold" style:font-weight-asian="bold" style:font-weight-complex="bold" fo:font-size="10pt" style:font-size-asian="10pt"/>
    </style:style>
    <style:style style:name="T292" style:parent-style-name="DefaultParagraphFont" style:family="text">
      <style:text-properties style:font-name="Arial" fo:font-weight="bold" style:font-weight-asian="bold" style:font-weight-complex="bold" fo:font-size="10pt" style:font-size-asian="10pt"/>
    </style:style>
    <style:style style:name="T293" style:parent-style-name="DefaultParagraphFont" style:family="text">
      <style:text-properties style:font-name="Arial" fo:font-weight="bold" style:font-weight-asian="bold" style:font-weight-complex="bold" fo:font-size="10pt" style:font-size-asian="10pt"/>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weight="bold" style:font-weight-asian="bold" style:font-weight-complex="bold" fo:font-size="10pt" style:font-size-asian="10pt"/>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fo:margin-bottom="0in"/>
    </style:style>
    <style:style style:name="T304" style:parent-style-name="DefaultParagraphFont" style:family="text">
      <style:text-properties style:font-name="Arial" style:font-name-complex="Arial" fo:font-size="10pt" style:font-size-asian="10pt" style:font-size-complex="10pt"/>
    </style:style>
    <style:style style:name="T3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0" style:parent-style-name="DefaultParagraphFont" style:family="text">
      <style:text-properties style:font-name="Arial" style:font-name-complex="Arial" fo:font-size="10pt" style:font-size-asian="10pt" style:font-size-complex="10pt"/>
    </style:style>
    <style:style style:name="T3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fo:margin-bottom="0in"/>
    </style:style>
    <style:style style:name="P322" style:parent-style-name="Normal" style:family="paragraph">
      <style:paragraph-properties fo:text-align="justify"/>
    </style:style>
    <style:style style:name="T323" style:parent-style-name="DefaultParagraphFont"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5" style:parent-style-name="DefaultParagraphFont" style:family="text">
      <style:text-properties style:font-name="Arial" style:font-name-complex="Arial" fo:font-size="10pt" style:font-size-asian="10pt" style:font-size-complex="10pt"/>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331" style:parent-style-name="DefaultParagraphFont" style:family="text">
      <style:text-properties style:font-name="Arial" fo:font-weight="bold" style:font-weight-asian="bold" style:font-weight-complex="bold" fo:font-size="10pt" style:font-size-asian="10pt"/>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weight="bold" style:font-weight-asian="bold" style:font-weight-complex="bold" fo:font-size="10pt" style:font-size-asian="10pt"/>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complex="Arial" fo:font-size="10pt" style:font-size-asian="10pt" style:font-size-complex="10pt"/>
    </style:style>
    <style:style style:name="T3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1" style:parent-style-name="DefaultParagraphFont" style:family="text">
      <style:text-properties style:font-name="Arial" style:font-name-complex="Arial" fo:font-size="10pt" style:font-size-asian="10pt" style:font-size-complex="10pt"/>
    </style:style>
    <style:style style:name="T352" style:parent-style-name="DefaultParagraphFont" style:family="text">
      <style:text-properties style:font-name="Arial" style:font-name-complex="Arial" fo:font-size="10pt" style:font-size-asian="10pt" style:font-size-complex="10pt"/>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complex="Arial" fo:font-size="10pt" style:font-size-asian="10pt" style:font-size-complex="10pt"/>
    </style:style>
    <style:style style:name="T3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7" style:parent-style-name="DefaultParagraphFont" style:family="text">
      <style:text-properties style:font-name="Arial" style:font-name-complex="Arial" fo:font-size="10pt" style:font-size-asian="10pt" style:font-size-complex="10pt"/>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style:font-name-complex="Arial" fo:font-size="10pt" style:font-size-asian="10pt" style:font-size-complex="10pt"/>
    </style:style>
    <style:style style:name="T360" style:parent-style-name="DefaultParagraphFont" style:family="text">
      <style:text-properties style:font-name="Arial" style:font-name-complex="Arial" fo:font-size="10pt" style:font-size-asian="10pt" style:font-size-complex="10pt"/>
    </style:style>
    <style:style style:name="T361" style:parent-style-name="DefaultParagraphFont" style:family="text">
      <style:text-properties style:font-name="Arial" style:font-name-complex="Arial" fo:font-size="10pt" style:font-size-asian="10pt" style:font-size-complex="10pt"/>
    </style:style>
    <style:style style:name="T3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3" style:parent-style-name="DefaultParagraphFont" style:family="text">
      <style:text-properties style:font-name="Arial" style:font-name-complex="Arial" fo:font-size="10pt" style:font-size-asian="10pt" style:font-size-complex="10pt"/>
    </style:style>
    <style:style style:name="T364" style:parent-style-name="DefaultParagraphFont" style:family="text">
      <style:text-properties style:font-name="Arial" style:font-name-complex="Arial" fo:font-size="10pt" style:font-size-asian="10pt" style:font-size-complex="10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fo:margin-bottom="0in"/>
    </style:style>
    <style:style style:name="T367" style:parent-style-name="DefaultParagraphFont" style:family="text">
      <style:text-properties style:font-name="Arial" style:font-name-complex="Arial" fo:font-size="10pt" style:font-size-asian="10pt" style:font-size-complex="10pt"/>
    </style:style>
    <style:style style:name="T3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9" style:parent-style-name="DefaultParagraphFont" style:family="text">
      <style:text-properties style:font-name="Arial" style:font-name-complex="Arial" fo:font-size="10pt" style:font-size-asian="10pt" style:font-size-complex="10pt"/>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style:font-name-complex="Arial" fo:font-size="10pt" style:font-size-asian="10pt" style:font-size-complex="10pt"/>
    </style:style>
    <style:style style:name="T3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3" style:parent-style-name="DefaultParagraphFont" style:family="text">
      <style:text-properties style:font-name="Arial" style:font-name-complex="Arial" fo:font-size="10pt" style:font-size-asian="10pt" style:font-size-complex="10pt"/>
    </style:style>
    <style:style style:name="T374" style:parent-style-name="DefaultParagraphFont" style:family="text">
      <style:text-properties style:font-name="Arial" style:font-name-complex="Arial" fo:font-size="10pt" style:font-size-asian="10pt" style:font-size-complex="10pt"/>
    </style:style>
    <style:style style:name="T375" style:parent-style-name="DefaultParagraphFont" style:family="text">
      <style:text-properties style:font-name="Arial" fo:font-weight="bold" style:font-weight-asian="bold" style:font-weight-complex="bold" fo:font-size="10pt" style:font-size-asian="10pt"/>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weight="bold" style:font-weight-asian="bold" style:font-weight-complex="bold" fo:font-size="10pt" style:font-size-asian="10pt"/>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fo:margin-bottom="0in"/>
    </style:style>
    <style:style style:name="P471" style:parent-style-name="Normal" style:family="paragraph">
      <style:paragraph-properties fo:text-align="justify" fo:margin-bottom="0in"/>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fo:margin-bottom="0in"/>
    </style:style>
    <style:style style:name="P495" style:parent-style-name="Normal" style:family="paragraph">
      <style:paragraph-properties fo:text-align="justify"/>
    </style:style>
    <style:style style:name="T496" style:parent-style-name="DefaultParagraphFont" style:family="text">
      <style:text-properties style:font-name="Arial" style:font-name-complex="Arial" fo:font-size="10pt" style:font-size-asian="10pt" style:font-size-complex="10pt"/>
    </style:style>
    <style:style style:name="T4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8" style:parent-style-name="DefaultParagraphFont" style:family="text">
      <style:text-properties style:font-name="Arial" style:font-name-complex="Arial" fo:font-size="10pt" style:font-size-asian="10pt" style:font-size-complex="10pt"/>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complex="Arial" fo:font-size="10pt" style:font-size-asian="10pt" style:font-size-complex="10pt"/>
    </style:style>
    <style:style style:name="T5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2" style:parent-style-name="DefaultParagraphFont" style:family="text">
      <style:text-properties style:font-name="Arial" style:font-name-complex="Arial" fo:font-size="10pt" style:font-size-asian="10pt" style:font-size-complex="10pt"/>
    </style:style>
    <style:style style:name="T503" style:parent-style-name="DefaultParagraphFont" style:family="text">
      <style:text-properties style:font-name="Arial" style:font-name-complex="Arial" fo:font-size="10pt" style:font-size-asian="10pt" style:font-size-complex="10pt"/>
    </style:style>
    <style:style style:name="T504" style:parent-style-name="DefaultParagraphFont" style:family="text">
      <style:text-properties style:font-name="Arial" style:font-name-complex="Arial" fo:font-size="10pt" style:font-size-asian="10pt" style:font-size-complex="10pt"/>
    </style:style>
    <style:style style:name="T5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6" style:parent-style-name="DefaultParagraphFont" style:family="text">
      <style:text-properties style:font-name="Arial" style:font-name-complex="Arial" fo:font-size="10pt" style:font-size-asian="10pt" style:font-size-complex="10pt"/>
    </style:style>
    <style:style style:name="T507" style:parent-style-name="DefaultParagraphFont" style:family="text">
      <style:text-properties style:font-name="Arial" style:font-name-complex="Arial" fo:font-size="10pt" style:font-size-asian="10pt" style:font-size-complex="10pt"/>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complex="Arial" fo:font-size="10pt" style:font-size-asian="10pt" style:font-size-complex="10pt"/>
    </style:style>
    <style:style style:name="T5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58" style:parent-style-name="DefaultParagraphFont" style:family="text">
      <style:text-properties style:font-name="Arial" style:font-name-complex="Arial" fo:font-size="10pt" style:font-size-asian="10pt" style:font-size-complex="10pt"/>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03" style:parent-style-name="DefaultParagraphFont" style:family="text">
      <style:text-properties style:font-name="Arial" style:font-name-complex="Arial"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complex="Arial" fo:font-size="10pt" style:font-size-asian="10pt" style:font-size-complex="10pt"/>
    </style:style>
    <style:style style:name="T6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complex="Arial" fo:font-size="10pt" style:font-size-asian="10pt" style:font-size-complex="10pt"/>
    </style:style>
    <style:style style:name="T6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60" style:parent-style-name="DefaultParagraphFont" style:family="text">
      <style:text-properties style:font-name="Arial" style:font-name-complex="Arial" fo:font-size="10pt" style:font-size-asian="10pt" style:font-size-complex="10pt"/>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complex="Arial" fo:font-size="10pt" style:font-size-asian="10pt" style:font-size-complex="10pt"/>
    </style:style>
    <style:style style:name="T6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64" style:parent-style-name="DefaultParagraphFont" style:family="text">
      <style:text-properties style:font-name="Arial" style:font-name-complex="Arial" fo:font-size="10pt" style:font-size-asian="10pt" style:font-size-complex="10pt"/>
    </style:style>
    <style:style style:name="T6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66" style:parent-style-name="DefaultParagraphFont" style:family="text">
      <style:text-properties style:font-name="Arial" style:font-name-complex="Arial" fo:font-size="10pt" style:font-size-asian="10pt" style:font-size-complex="10pt"/>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complex="Arial" fo:font-size="10pt" style:font-size-asian="10pt" style:font-size-complex="10pt"/>
    </style:style>
    <style:style style:name="T6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1" style:parent-style-name="DefaultParagraphFont" style:family="text">
      <style:text-properties style:font-name="Arial" style:font-name-complex="Arial" fo:font-size="10pt" style:font-size-asian="10pt" style:font-size-complex="10pt"/>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complex="Arial" fo:font-size="10pt" style:font-size-asian="10pt" style:font-size-complex="10pt"/>
    </style:style>
    <style:style style:name="T6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5" style:parent-style-name="DefaultParagraphFont" style:family="text">
      <style:text-properties style:font-name="Arial" style:font-name-complex="Arial" fo:font-size="10pt" style:font-size-asian="10pt" style:font-size-complex="10pt"/>
    </style:style>
    <style:style style:name="T686" style:parent-style-name="DefaultParagraphFont" style:family="text">
      <style:text-properties style:font-name="Arial" style:font-name-complex="Arial" fo:font-size="10pt" style:font-size-asian="10pt" style:font-size-complex="10pt"/>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fo:margin-bottom="0in"/>
    </style:style>
    <style:style style:name="T694" style:parent-style-name="DefaultParagraphFont" style:family="text">
      <style:text-properties style:font-name="Arial" style:font-name-complex="Arial" fo:font-size="10pt" style:font-size-asian="10pt" style:font-size-complex="10pt"/>
    </style:style>
    <style:style style:name="T6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96" style:parent-style-name="DefaultParagraphFont" style:family="text">
      <style:text-properties style:font-name="Arial" style:font-name-complex="Arial" fo:font-size="10pt" style:font-size-asian="10pt" style:font-size-complex="10pt"/>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complex="Arial" fo:font-size="10pt" style:font-size-asian="10pt" style:font-size-complex="10pt"/>
    </style:style>
    <style:style style:name="T6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00" style:parent-style-name="DefaultParagraphFont" style:family="text">
      <style:text-properties style:font-name="Arial" style:font-name-complex="Arial" fo:font-size="10pt" style:font-size-asian="10pt" style:font-size-complex="10pt"/>
    </style:style>
    <style:style style:name="T7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fo:margin-bottom="0in"/>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complex="Arial" fo:font-size="10pt" style:font-size-asian="10pt" style:font-size-complex="10pt"/>
    </style:style>
    <style:style style:name="T7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18" style:parent-style-name="DefaultParagraphFont" style:family="text">
      <style:text-properties style:font-name="Arial" style:font-name-complex="Arial" fo:font-size="10pt" style:font-size-asian="10pt" style:font-size-complex="10pt"/>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complex="Arial" fo:font-size="10pt" style:font-size-asian="10pt" style:font-size-complex="10pt"/>
    </style:style>
    <style:style style:name="T7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22" style:parent-style-name="DefaultParagraphFont" style:family="text">
      <style:text-properties style:font-name="Arial" style:font-name-complex="Arial" fo:font-size="10pt" style:font-size-asian="10pt" style:font-size-complex="10pt"/>
    </style:style>
    <style:style style:name="T7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24" style:parent-style-name="DefaultParagraphFont" style:family="text">
      <style:text-properties style:font-name="Arial" style:font-name-complex="Arial" fo:font-size="10pt" style:font-size-asian="10pt" style:font-size-complex="10pt"/>
    </style:style>
    <style:style style:name="T725" style:parent-style-name="DefaultParagraphFont" style:family="text">
      <style:text-properties style:font-name="Arial" style:font-name-complex="Arial" fo:font-size="10pt" style:font-size-asian="10pt" style:font-size-complex="10pt"/>
    </style:style>
    <style:style style:name="T726" style:parent-style-name="DefaultParagraphFont" style:family="text">
      <style:text-properties style:font-name="Arial" style:font-name-complex="Arial" fo:font-size="10pt" style:font-size-asian="10pt" style:font-size-complex="10pt"/>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complex="Arial" fo:font-size="10pt" style:font-size-asian="10pt" style:font-size-complex="10pt"/>
    </style:style>
    <style:style style:name="T7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36" style:parent-style-name="DefaultParagraphFont" style:family="text">
      <style:text-properties style:font-name="Arial" style:font-name-complex="Arial" fo:font-size="10pt" style:font-size-asian="10pt" style:font-size-complex="10pt"/>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complex="Arial" fo:font-size="10pt" style:font-size-asian="10pt" style:font-size-complex="10pt"/>
    </style:style>
    <style:style style:name="T7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41" style:parent-style-name="DefaultParagraphFont" style:family="text">
      <style:text-properties style:font-name="Arial" style:font-name-complex="Arial" fo:font-size="10pt" style:font-size-asian="10pt" style:font-size-complex="10pt"/>
    </style:style>
    <style:style style:name="T7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43" style:parent-style-name="DefaultParagraphFont" style:family="text">
      <style:text-properties style:font-name="Arial" style:font-name-complex="Arial" fo:font-size="10pt" style:font-size-asian="10pt" style:font-size-complex="10pt"/>
    </style:style>
    <style:style style:name="T744" style:parent-style-name="DefaultParagraphFont" style:family="text">
      <style:text-properties style:font-name="Arial" style:font-name-complex="Arial" fo:font-size="10pt" style:font-size-asian="10pt" style:font-size-complex="10pt"/>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complex="Arial" fo:font-size="10pt" style:font-size-asian="10pt" style:font-size-complex="10pt"/>
    </style:style>
    <style:style style:name="T7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50" style:parent-style-name="DefaultParagraphFont" style:family="text">
      <style:text-properties style:font-name="Arial" style:font-name-complex="Arial" fo:font-size="10pt" style:font-size-asian="10pt" style:font-size-complex="10pt"/>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complex="Arial" fo:font-size="10pt" style:font-size-asian="10pt" style:font-size-complex="10pt"/>
    </style:style>
    <style:style style:name="T7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54" style:parent-style-name="DefaultParagraphFont" style:family="text">
      <style:text-properties style:font-name="Arial" style:font-name-complex="Arial" fo:font-size="10pt" style:font-size-asian="10pt" style:font-size-complex="10pt"/>
    </style:style>
    <style:style style:name="T7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56" style:parent-style-name="DefaultParagraphFont" style:family="text">
      <style:text-properties style:font-name="Arial" style:font-name-complex="Arial" fo:font-size="10pt" style:font-size-asian="10pt" style:font-size-complex="10pt"/>
    </style:style>
    <style:style style:name="T757" style:parent-style-name="DefaultParagraphFont" style:family="text">
      <style:text-properties style:font-name="Arial" style:font-name-complex="Arial" fo:font-size="10pt" style:font-size-asian="10pt" style:font-size-complex="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complex="Arial" fo:font-size="10pt" style:font-size-asian="10pt" style:font-size-complex="10pt"/>
    </style:style>
    <style:style style:name="T7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62" style:parent-style-name="DefaultParagraphFont" style:family="text">
      <style:text-properties style:font-name="Arial" style:font-name-complex="Arial" fo:font-size="10pt" style:font-size-asian="10pt" style:font-size-complex="10pt"/>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66" style:parent-style-name="DefaultParagraphFont" style:family="text">
      <style:text-properties style:font-name="Arial" style:font-name-complex="Arial" fo:font-size="10pt" style:font-size-asian="10pt" style:font-size-complex="10pt"/>
    </style:style>
    <style:style style:name="T7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complex="Arial" fo:font-size="10pt" style:font-size-asian="10pt" style:font-size-complex="10pt"/>
    </style:style>
    <style:style style:name="T7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74" style:parent-style-name="DefaultParagraphFont" style:family="text">
      <style:text-properties style:font-name="Arial" style:font-name-complex="Arial" fo:font-size="10pt" style:font-size-asian="10pt" style:font-size-complex="10pt"/>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complex="Arial" fo:font-size="10pt" style:font-size-asian="10pt" style:font-size-complex="10pt"/>
    </style:style>
    <style:style style:name="T7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78" style:parent-style-name="DefaultParagraphFont" style:family="text">
      <style:text-properties style:font-name="Arial" style:font-name-complex="Arial" fo:font-size="10pt" style:font-size-asian="10pt" style:font-size-complex="10pt"/>
    </style:style>
    <style:style style:name="T779" style:parent-style-name="DefaultParagraphFont" style:family="text">
      <style:text-properties style:font-name="Arial" style:font-name-complex="Arial" fo:font-size="10pt" style:font-size-asian="10pt" style:font-size-complex="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complex="Arial" fo:font-size="10pt" style:font-size-asian="10pt" style:font-size-complex="10pt"/>
    </style:style>
    <style:style style:name="T7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84" style:parent-style-name="DefaultParagraphFont" style:family="text">
      <style:text-properties style:font-name="Arial" style:font-name-complex="Arial" fo:font-size="10pt" style:font-size-asian="10pt" style:font-size-complex="10pt"/>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complex="Arial" fo:font-size="10pt" style:font-size-asian="10pt" style:font-size-complex="10pt"/>
    </style:style>
    <style:style style:name="T7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88" style:parent-style-name="DefaultParagraphFont" style:family="text">
      <style:text-properties style:font-name="Arial" style:font-name-complex="Arial" fo:font-size="10pt" style:font-size-asian="10pt" style:font-size-complex="10pt"/>
    </style:style>
    <style:style style:name="T7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90" style:parent-style-name="DefaultParagraphFont" style:family="text">
      <style:text-properties style:font-name="Arial" style:font-name-complex="Arial" fo:font-size="10pt" style:font-size-asian="10pt" style:font-size-complex="10pt"/>
    </style:style>
    <style:style style:name="T791" style:parent-style-name="DefaultParagraphFont" style:family="text">
      <style:text-properties style:font-name="Arial" style:font-name-complex="Arial" fo:font-size="10pt" style:font-size-asian="10pt" style:font-size-complex="10pt"/>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complex="Arial" fo:font-size="10pt" style:font-size-asian="10pt" style:font-size-complex="10pt"/>
    </style:style>
    <style:style style:name="T7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99" style:parent-style-name="DefaultParagraphFont" style:family="text">
      <style:text-properties style:font-name="Arial" style:font-name-complex="Arial" fo:font-size="10pt" style:font-size-asian="10pt" style:font-size-complex="10pt"/>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complex="Arial" fo:font-size="10pt" style:font-size-asian="10pt" style:font-size-complex="10pt"/>
    </style:style>
    <style:style style:name="T8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03" style:parent-style-name="DefaultParagraphFont" style:family="text">
      <style:text-properties style:font-name="Arial" style:font-name-complex="Arial" fo:font-size="10pt" style:font-size-asian="10pt" style:font-size-complex="10pt"/>
    </style:style>
    <style:style style:name="T8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05" style:parent-style-name="DefaultParagraphFont" style:family="text">
      <style:text-properties style:font-name="Arial" style:font-name-complex="Arial" fo:font-size="10pt" style:font-size-asian="10pt" style:font-size-complex="10pt"/>
    </style:style>
    <style:style style:name="T806" style:parent-style-name="DefaultParagraphFont" style:family="text">
      <style:text-properties style:font-name="Arial" style:font-name-complex="Arial" fo:font-size="10pt" style:font-size-asian="10pt" style:font-size-complex="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complex="Arial" fo:font-size="10pt" style:font-size-asian="10pt" style:font-size-complex="10pt"/>
    </style:style>
    <style:style style:name="T8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11" style:parent-style-name="DefaultParagraphFont" style:family="text">
      <style:text-properties style:font-name="Arial" style:font-name-complex="Arial" fo:font-size="10pt" style:font-size-asian="10pt" style:font-size-complex="10pt"/>
    </style:style>
    <style:style style:name="T812" style:parent-style-name="DefaultParagraphFont" style:family="text">
      <style:text-properties style:font-name="Arial" style:font-name-complex="Arial" fo:font-size="10pt" style:font-size-asian="10pt"/>
    </style:style>
    <style:style style:name="T813" style:parent-style-name="DefaultParagraphFont" style:family="text">
      <style:text-properties style:font-name="Arial" style:font-name-complex="Arial" fo:font-size="10pt" style:font-size-asian="10pt" style:font-size-complex="10pt"/>
    </style:style>
    <style:style style:name="T8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15" style:parent-style-name="DefaultParagraphFont" style:family="text">
      <style:text-properties style:font-name="Arial" style:font-name-complex="Arial" fo:font-size="10pt" style:font-size-asian="10pt" style:font-size-complex="10pt"/>
    </style:style>
    <style:style style:name="T8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17" style:parent-style-name="DefaultParagraphFont" style:family="text">
      <style:text-properties style:font-name="Arial" style:font-name-complex="Arial" fo:font-size="10pt" style:font-size-asian="10pt" style:font-size-complex="10pt"/>
    </style:style>
    <style:style style:name="T818" style:parent-style-name="DefaultParagraphFont" style:family="text">
      <style:text-properties style:font-name="Arial" style:font-name-complex="Arial" fo:font-size="10pt" style:font-size-asian="10pt" style:font-size-complex="10pt"/>
    </style:style>
    <style:style style:name="T819" style:parent-style-name="DefaultParagraphFont" style:family="text">
      <style:text-properties style:font-name="Arial" style:font-name-complex="Arial" fo:font-size="10pt" style:font-size-asian="10pt"/>
    </style:style>
    <style:style style:name="T820" style:parent-style-name="DefaultParagraphFont" style:family="text">
      <style:text-properties style:font-name="Aptos" fo:font-size="10pt" style:font-size-asian="10pt"/>
    </style:style>
    <style:style style:name="T821" style:parent-style-name="DefaultParagraphFont" style:family="text">
      <style:text-properties style:font-name="Aptos" fo:font-size="10pt" style:font-size-asian="10pt"/>
    </style:style>
    <style:style style:name="T822" style:parent-style-name="DefaultParagraphFont" style:family="text">
      <style:text-properties style:font-name="Apto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complex="Arial" fo:font-size="10pt" style:font-size-asian="10pt" style:font-size-complex="10pt"/>
    </style:style>
    <style:style style:name="T8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26" style:parent-style-name="DefaultParagraphFont" style:family="text">
      <style:text-properties style:font-name="Arial" style:font-name-complex="Arial" fo:font-size="10pt" style:font-size-asian="10pt" style:font-size-complex="10pt"/>
    </style:style>
    <style:style style:name="T8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28" style:parent-style-name="DefaultParagraphFont" style:family="text">
      <style:text-properties style:font-name="Arial" style:font-name-complex="Arial" fo:font-size="10pt" style:font-size-asian="10pt" style:font-size-complex="10pt"/>
    </style:style>
    <style:style style:name="T829" style:parent-style-name="DefaultParagraphFont" style:family="text">
      <style:text-properties style:font-name="Arial" style:font-name-complex="Arial" fo:font-size="10pt" style:font-size-asian="10pt" style:font-size-complex="10pt"/>
    </style:style>
    <style:style style:name="T830" style:parent-style-name="DefaultParagraphFont" style:family="text">
      <style:text-properties style:font-name="Arial" style:font-name-complex="Arial" fo:font-size="10pt" style:font-size-asian="10pt" style:font-size-complex="10pt"/>
    </style:style>
    <style:style style:name="T831" style:parent-style-name="DefaultParagraphFont" style:family="text">
      <style:text-properties style:font-name="Arial" style:font-name-complex="Arial" fo:font-size="10pt" style:font-size-asian="10pt" style:font-size-complex="10pt"/>
    </style:style>
    <style:style style:name="T832" style:parent-style-name="DefaultParagraphFont" style:family="text">
      <style:text-properties style:font-name="Arial" style:font-name-complex="Arial" fo:font-size="10pt" style:font-size-asian="10pt" style:font-size-complex="10pt"/>
    </style:style>
    <style:style style:name="T833" style:parent-style-name="DefaultParagraphFont" style:family="text">
      <style:text-properties style:font-name="Arial" style:font-name-complex="Arial" fo:font-size="10pt" style:font-size-asian="10pt" style:font-size-complex="10pt"/>
    </style:style>
    <style:style style:name="T834" style:parent-style-name="DefaultParagraphFont" style:family="text">
      <style:text-properties style:font-name="Arial" style:font-name-complex="Arial" fo:font-size="10pt" style:font-size-asian="10pt" style:font-size-complex="10pt"/>
    </style:style>
    <style:style style:name="T835" style:parent-style-name="DefaultParagraphFont" style:family="text">
      <style:text-properties style:font-name="Arial" style:font-name-complex="Arial" fo:font-size="10pt" style:font-size-asian="10pt" style:font-size-complex="10pt"/>
    </style:style>
    <style:style style:name="T836" style:parent-style-name="DefaultParagraphFont" style:family="text">
      <style:text-properties style:font-name="Arial" style:font-name-complex="Arial" fo:font-size="10pt" style:font-size-asian="10pt" style:font-size-complex="10pt"/>
    </style:style>
    <style:style style:name="T837" style:parent-style-name="DefaultParagraphFont" style:family="text">
      <style:text-properties style:font-name="Arial" style:font-name-complex="Arial" fo:font-size="10pt" style:font-size-asian="10pt" style:font-size-complex="10pt"/>
    </style:style>
    <style:style style:name="T838" style:parent-style-name="DefaultParagraphFont" style:family="text">
      <style:text-properties style:font-name="Arial" style:font-name-complex="Arial" fo:font-size="10pt" style:font-size-asian="10pt" style:font-size-complex="10pt"/>
    </style:style>
    <style:style style:name="T839" style:parent-style-name="DefaultParagraphFont" style:family="text">
      <style:text-properties style:font-name="Arial" style:font-name-complex="Arial" fo:font-size="10pt" style:font-size-asian="10pt" style:font-size-complex="10pt"/>
    </style:style>
    <style:style style:name="T840" style:parent-style-name="DefaultParagraphFont" style:family="text">
      <style:text-properties style:font-name="Arial" style:font-name-complex="Arial" fo:font-size="10pt" style:font-size-asian="10pt" style:font-size-complex="10pt"/>
    </style:style>
    <style:style style:name="T841" style:parent-style-name="DefaultParagraphFont" style:family="text">
      <style:text-properties style:font-name="Arial" style:font-name-complex="Arial" fo:font-size="10pt" style:font-size-asian="10pt" style:font-size-complex="10pt"/>
    </style:style>
    <style:style style:name="T842" style:parent-style-name="DefaultParagraphFont" style:family="text">
      <style:text-properties style:font-name="Arial" style:font-name-complex="Arial" fo:font-size="10pt" style:font-size-asian="10pt" style:font-size-complex="10pt"/>
    </style:style>
    <style:style style:name="T843" style:parent-style-name="DefaultParagraphFont" style:family="text">
      <style:text-properties style:font-name="Arial" style:font-name-complex="Arial" fo:font-size="10pt" style:font-size-asian="10pt" style:font-size-complex="10pt"/>
    </style:style>
    <style:style style:name="T844" style:parent-style-name="DefaultParagraphFont" style:family="text">
      <style:text-properties style:font-name="Arial" style:font-name-complex="Arial" fo:font-size="10pt" style:font-size-asian="10pt" style:font-size-complex="10pt"/>
    </style:style>
    <style:style style:name="T845" style:parent-style-name="DefaultParagraphFont" style:family="text">
      <style:text-properties style:font-name="Arial" style:font-name-complex="Arial" fo:font-size="10pt" style:font-size-asian="10pt" style:font-size-complex="10pt"/>
    </style:style>
    <style:style style:name="T846" style:parent-style-name="DefaultParagraphFont" style:family="text">
      <style:text-properties style:font-name="Arial" style:font-name-complex="Arial" fo:font-size="10pt" style:font-size-asian="10pt" style:font-size-complex="10pt"/>
    </style:style>
    <style:style style:name="T847" style:parent-style-name="DefaultParagraphFont" style:family="text">
      <style:text-properties style:font-name="Arial" style:font-name-complex="Arial" fo:font-size="10pt" style:font-size-asian="10pt" style:font-size-complex="10pt"/>
    </style:style>
    <style:style style:name="T848" style:parent-style-name="DefaultParagraphFont" style:family="text">
      <style:text-properties style:font-name="Arial" style:font-name-complex="Arial" fo:font-size="10pt" style:font-size-asian="10pt" style:font-size-complex="10pt"/>
    </style:style>
    <style:style style:name="T849" style:parent-style-name="DefaultParagraphFont" style:family="text">
      <style:text-properties style:font-name="Arial" style:font-name-complex="Arial" fo:font-size="10pt" style:font-size-asian="10pt" style:font-size-complex="10pt"/>
    </style:style>
    <style:style style:name="T850" style:parent-style-name="DefaultParagraphFont" style:family="text">
      <style:text-properties style:font-name="Arial" style:font-name-complex="Arial" fo:font-size="10pt" style:font-size-asian="10pt" style:font-size-complex="10pt"/>
    </style:style>
    <style:style style:name="T851" style:parent-style-name="DefaultParagraphFont" style:family="text">
      <style:text-properties style:font-name="Arial" style:font-name-complex="Arial" fo:font-size="10pt" style:font-size-asian="10pt" style:font-size-complex="10pt"/>
    </style:style>
    <style:style style:name="T852" style:parent-style-name="DefaultParagraphFont" style:family="text">
      <style:text-properties style:font-name="Arial" style:font-name-complex="Arial" fo:font-size="10pt" style:font-size-asian="10pt" style:font-size-complex="10pt"/>
    </style:style>
    <style:style style:name="T853" style:parent-style-name="DefaultParagraphFont" style:family="text">
      <style:text-properties style:font-name="Arial" style:font-name-complex="Arial" fo:font-size="10pt" style:font-size-asian="10pt" style:font-size-complex="10pt"/>
    </style:style>
    <style:style style:name="T854" style:parent-style-name="DefaultParagraphFont" style:family="text">
      <style:text-properties style:font-name="Arial" style:font-name-complex="Arial" fo:font-size="10pt" style:font-size-asian="10pt" style:font-size-complex="10pt"/>
    </style:style>
    <style:style style:name="T855" style:parent-style-name="DefaultParagraphFont" style:family="text">
      <style:text-properties style:font-name="Arial" style:font-name-complex="Arial" fo:font-size="10pt" style:font-size-asian="10pt" style:font-size-complex="10pt"/>
    </style:style>
    <style:style style:name="T856" style:parent-style-name="DefaultParagraphFont" style:family="text">
      <style:text-properties style:font-name="Arial" style:font-name-complex="Arial" fo:font-size="10pt" style:font-size-asian="10pt" style:font-size-complex="10pt"/>
    </style:style>
    <style:style style:name="T857" style:parent-style-name="DefaultParagraphFont" style:family="text">
      <style:text-properties style:font-name="Arial" style:font-name-complex="Arial" fo:font-size="10pt" style:font-size-asian="10pt" style:font-size-complex="10pt"/>
    </style:style>
    <style:style style:name="T858" style:parent-style-name="DefaultParagraphFont" style:family="text">
      <style:text-properties style:font-name="Arial" style:font-name-complex="Arial" fo:font-size="10pt" style:font-size-asian="10pt" style:font-size-complex="10pt"/>
    </style:style>
    <style:style style:name="T859" style:parent-style-name="DefaultParagraphFont" style:family="text">
      <style:text-properties style:font-name="Arial" style:font-name-complex="Arial" fo:font-size="10pt" style:font-size-asian="10pt" style:font-size-complex="10pt"/>
    </style:style>
    <style:style style:name="T860" style:parent-style-name="DefaultParagraphFont" style:family="text">
      <style:text-properties style:font-name="Arial" style:font-name-complex="Arial" fo:font-size="10pt" style:font-size-asian="10pt" style:font-size-complex="10pt"/>
    </style:style>
    <style:style style:name="T861" style:parent-style-name="DefaultParagraphFont" style:family="text">
      <style:text-properties style:font-name="Arial" style:font-name-complex="Arial" fo:font-size="10pt" style:font-size-asian="10pt" style:font-size-complex="10pt"/>
    </style:style>
    <style:style style:name="T862" style:parent-style-name="DefaultParagraphFont" style:family="text">
      <style:text-properties style:font-name="Arial" style:font-name-complex="Arial" fo:font-size="10pt" style:font-size-asian="10pt" style:font-size-complex="10pt"/>
    </style:style>
    <style:style style:name="T863" style:parent-style-name="DefaultParagraphFont" style:family="text">
      <style:text-properties style:font-name="Arial" style:font-name-complex="Arial" fo:font-size="10pt" style:font-size-asian="10pt" style:font-size-complex="10pt"/>
    </style:style>
    <style:style style:name="T864" style:parent-style-name="DefaultParagraphFont" style:family="text">
      <style:text-properties style:font-name="Arial" style:font-name-complex="Arial" fo:font-size="10pt" style:font-size-asian="10pt" style:font-size-complex="10pt"/>
    </style:style>
    <style:style style:name="T865" style:parent-style-name="DefaultParagraphFont" style:family="text">
      <style:text-properties style:font-name="Arial" style:font-name-complex="Arial" fo:font-size="10pt" style:font-size-asian="10pt" style:font-size-complex="10pt"/>
    </style:style>
    <style:style style:name="T866" style:parent-style-name="DefaultParagraphFont" style:family="text">
      <style:text-properties style:font-name="Arial" style:font-name-complex="Arial" fo:font-size="10pt" style:font-size-asian="10pt" style:font-size-complex="10pt"/>
    </style:style>
    <style:style style:name="T867" style:parent-style-name="DefaultParagraphFont" style:family="text">
      <style:text-properties style:font-name="Arial" style:font-name-complex="Arial" fo:font-size="10pt" style:font-size-asian="10pt" style:font-size-complex="10pt"/>
    </style:style>
    <style:style style:name="T868" style:parent-style-name="DefaultParagraphFont" style:family="text">
      <style:text-properties style:font-name="Arial" style:font-name-complex="Arial" fo:font-size="10pt" style:font-size-asian="10pt" style:font-size-complex="10pt"/>
    </style:style>
    <style:style style:name="T869" style:parent-style-name="DefaultParagraphFont" style:family="text">
      <style:text-properties style:font-name="Arial" style:font-name-complex="Arial" fo:font-size="10pt" style:font-size-asian="10pt" style:font-size-complex="10pt"/>
    </style:style>
    <style:style style:name="T870" style:parent-style-name="DefaultParagraphFont" style:family="text">
      <style:text-properties style:font-name="Arial" style:font-name-complex="Arial" fo:font-size="10pt" style:font-size-asian="10pt" style:font-size-complex="10pt"/>
    </style:style>
    <style:style style:name="T871" style:parent-style-name="DefaultParagraphFont" style:family="text">
      <style:text-properties style:font-name="Arial" style:font-name-complex="Arial" fo:font-size="10pt" style:font-size-asian="10pt" style:font-size-complex="10pt"/>
    </style:style>
    <style:style style:name="T872" style:parent-style-name="DefaultParagraphFont" style:family="text">
      <style:text-properties style:font-name="Arial" style:font-name-complex="Arial" fo:font-size="10pt" style:font-size-asian="10pt" style:font-size-complex="10pt"/>
    </style:style>
    <style:style style:name="T873" style:parent-style-name="DefaultParagraphFont" style:family="text">
      <style:text-properties style:font-name="Arial" style:font-name-complex="Arial" fo:font-size="10pt" style:font-size-asian="10pt" style:font-size-complex="10pt"/>
    </style:style>
    <style:style style:name="T874" style:parent-style-name="DefaultParagraphFont" style:family="text">
      <style:text-properties style:font-name="Arial" style:font-name-complex="Arial" fo:font-size="10pt" style:font-size-asian="10pt" style:font-size-complex="10pt"/>
    </style:style>
    <style:style style:name="T875" style:parent-style-name="DefaultParagraphFont" style:family="text">
      <style:text-properties style:font-name="Arial" style:font-name-complex="Arial" fo:font-size="10pt" style:font-size-asian="10pt" style:font-size-complex="10pt"/>
    </style:style>
    <style:style style:name="T876" style:parent-style-name="DefaultParagraphFont" style:family="text">
      <style:text-properties style:font-name="Arial" style:font-name-complex="Arial" fo:font-size="10pt" style:font-size-asian="10pt" style:font-size-complex="10pt"/>
    </style:style>
    <style:style style:name="T877" style:parent-style-name="DefaultParagraphFont" style:family="text">
      <style:text-properties style:font-name="Arial" style:font-name-complex="Arial" fo:font-size="10pt" style:font-size-asian="10pt" style:font-size-complex="10pt"/>
    </style:style>
    <style:style style:name="T878" style:parent-style-name="DefaultParagraphFont" style:family="text">
      <style:text-properties style:font-name="Arial" style:font-name-complex="Arial" fo:font-size="10pt" style:font-size-asian="10pt" style:font-size-complex="10pt"/>
    </style:style>
    <style:style style:name="T879" style:parent-style-name="DefaultParagraphFont" style:family="text">
      <style:text-properties style:font-name="Arial" style:font-name-complex="Arial" fo:font-size="10pt" style:font-size-asian="10pt" style:font-size-complex="10pt"/>
    </style:style>
    <style:style style:name="T880" style:parent-style-name="DefaultParagraphFont" style:family="text">
      <style:text-properties style:font-name="Arial" style:font-name-complex="Arial" fo:font-size="10pt" style:font-size-asian="10pt" style:font-size-complex="10pt"/>
    </style:style>
    <style:style style:name="T881" style:parent-style-name="DefaultParagraphFont" style:family="text">
      <style:text-properties style:font-name="Arial" style:font-name-complex="Arial" fo:font-size="10pt" style:font-size-asian="10pt" style:font-size-complex="10pt"/>
    </style:style>
    <style:style style:name="T882" style:parent-style-name="DefaultParagraphFont" style:family="text">
      <style:text-properties style:font-name="Arial" style:font-name-complex="Arial" fo:font-size="10pt" style:font-size-asian="10pt" style:font-size-complex="10pt"/>
    </style:style>
    <style:style style:name="T883" style:parent-style-name="DefaultParagraphFont" style:family="text">
      <style:text-properties style:font-name="Arial" style:font-name-complex="Arial" fo:font-size="10pt" style:font-size-asian="10pt" style:font-size-complex="10pt"/>
    </style:style>
    <style:style style:name="T884" style:parent-style-name="DefaultParagraphFont" style:family="text">
      <style:text-properties style:font-name="Arial" style:font-name-complex="Arial" fo:font-size="10pt" style:font-size-asian="10pt" style:font-size-complex="10pt"/>
    </style:style>
    <style:style style:name="T885" style:parent-style-name="DefaultParagraphFont" style:family="text">
      <style:text-properties style:font-name="Arial" style:font-name-complex="Arial" fo:font-size="10pt" style:font-size-asian="10pt" style:font-size-complex="10pt"/>
    </style:style>
    <style:style style:name="T886" style:parent-style-name="DefaultParagraphFont" style:family="text">
      <style:text-properties style:font-name="Arial" style:font-name-complex="Arial" fo:font-size="10pt" style:font-size-asian="10pt" style:font-size-complex="10pt"/>
    </style:style>
    <style:style style:name="T887" style:parent-style-name="DefaultParagraphFont" style:family="text">
      <style:text-properties style:font-name="Arial" style:font-name-complex="Arial" fo:font-size="10pt" style:font-size-asian="10pt" style:font-size-complex="10pt"/>
    </style:style>
    <style:style style:name="T888" style:parent-style-name="DefaultParagraphFont" style:family="text">
      <style:text-properties style:font-name="Arial" style:font-name-complex="Arial" fo:font-size="10pt" style:font-size-asian="10pt" style:font-size-complex="10pt"/>
    </style:style>
    <style:style style:name="T889" style:parent-style-name="DefaultParagraphFont" style:family="text">
      <style:text-properties style:font-name="Arial" style:font-name-complex="Arial" fo:font-size="10pt" style:font-size-asian="10pt" style:font-size-complex="10pt"/>
    </style:style>
    <style:style style:name="T890" style:parent-style-name="DefaultParagraphFont" style:family="text">
      <style:text-properties style:font-name="Arial" style:font-name-complex="Arial" fo:font-size="10pt" style:font-size-asian="10pt" style:font-size-complex="10pt"/>
    </style:style>
    <style:style style:name="T891" style:parent-style-name="DefaultParagraphFont" style:family="text">
      <style:text-properties style:font-name="Arial" style:font-name-complex="Arial" fo:font-size="10pt" style:font-size-asian="10pt" style:font-size-complex="10pt"/>
    </style:style>
    <style:style style:name="T892" style:parent-style-name="DefaultParagraphFont" style:family="text">
      <style:text-properties style:font-name="Arial" style:font-name-complex="Arial" fo:font-size="10pt" style:font-size-asian="10pt" style:font-size-complex="10pt"/>
    </style:style>
    <style:style style:name="T893" style:parent-style-name="DefaultParagraphFont" style:family="text">
      <style:text-properties style:font-name="Arial" style:font-name-complex="Arial" fo:font-size="10pt" style:font-size-asian="10pt" style:font-size-complex="10pt"/>
    </style:style>
    <style:style style:name="T894" style:parent-style-name="DefaultParagraphFont" style:family="text">
      <style:text-properties style:font-name="Arial" style:font-name-complex="Arial" fo:font-size="10pt" style:font-size-asian="10pt" style:font-size-complex="10pt"/>
    </style:style>
    <style:style style:name="T895" style:parent-style-name="DefaultParagraphFont" style:family="text">
      <style:text-properties style:font-name="Arial" style:font-name-complex="Arial" fo:font-size="10pt" style:font-size-asian="10pt" style:font-size-complex="10pt"/>
    </style:style>
    <style:style style:name="T896" style:parent-style-name="DefaultParagraphFont" style:family="text">
      <style:text-properties style:font-name="Arial" style:font-name-complex="Arial" fo:font-size="10pt" style:font-size-asian="10pt" style:font-size-complex="10pt"/>
    </style:style>
    <style:style style:name="T897" style:parent-style-name="DefaultParagraphFont" style:family="text">
      <style:text-properties style:font-name="Arial" style:font-name-complex="Arial" fo:font-size="10pt" style:font-size-asian="10pt" style:font-size-complex="10pt"/>
    </style:style>
    <style:style style:name="T898" style:parent-style-name="DefaultParagraphFont" style:family="text">
      <style:text-properties style:font-name="Arial" style:font-name-complex="Arial" fo:font-size="10pt" style:font-size-asian="10pt" style:font-size-complex="10pt"/>
    </style:style>
    <style:style style:name="T899" style:parent-style-name="DefaultParagraphFont" style:family="text">
      <style:text-properties style:font-name="Arial" style:font-name-complex="Arial" fo:font-size="10pt" style:font-size-asian="10pt" style:font-size-complex="10pt"/>
    </style:style>
    <style:style style:name="T900" style:parent-style-name="DefaultParagraphFont" style:family="text">
      <style:text-properties style:font-name="Arial" style:font-name-complex="Arial" fo:font-size="10pt" style:font-size-asian="10pt" style:font-size-complex="10pt"/>
    </style:style>
    <style:style style:name="T901" style:parent-style-name="DefaultParagraphFont" style:family="text">
      <style:text-properties style:font-name="Arial" style:font-name-complex="Arial" fo:font-size="10pt" style:font-size-asian="10pt" style:font-size-complex="10pt"/>
    </style:style>
    <style:style style:name="T902" style:parent-style-name="DefaultParagraphFont" style:family="text">
      <style:text-properties style:font-name="Arial" style:font-name-complex="Arial" fo:font-size="10pt" style:font-size-asian="10pt" style:font-size-complex="10pt"/>
    </style:style>
    <style:style style:name="T903" style:parent-style-name="DefaultParagraphFont" style:family="text">
      <style:text-properties style:font-name="Arial" style:font-name-complex="Arial" fo:font-size="10pt" style:font-size-asian="10pt" style:font-size-complex="10pt"/>
    </style:style>
    <style:style style:name="T904" style:parent-style-name="DefaultParagraphFont" style:family="text">
      <style:text-properties style:font-name="Arial" style:font-name-complex="Arial" fo:font-size="10pt" style:font-size-asian="10pt" style:font-size-complex="10pt"/>
    </style:style>
    <style:style style:name="T905" style:parent-style-name="DefaultParagraphFont" style:family="text">
      <style:text-properties style:font-name="Arial" style:font-name-complex="Arial" fo:font-size="10pt" style:font-size-asian="10pt" style:font-size-complex="10pt"/>
    </style:style>
    <style:style style:name="T906" style:parent-style-name="DefaultParagraphFont" style:family="text">
      <style:text-properties style:font-name="Arial" style:font-name-complex="Arial" fo:font-size="10pt" style:font-size-asian="10pt" style:font-size-complex="10pt"/>
    </style:style>
    <style:style style:name="T907" style:parent-style-name="DefaultParagraphFont" style:family="text">
      <style:text-properties style:font-name="Arial" style:font-name-complex="Arial" fo:font-size="10pt" style:font-size-asian="10pt" style:font-size-complex="10pt"/>
    </style:style>
    <style:style style:name="T908" style:parent-style-name="DefaultParagraphFont" style:family="text">
      <style:text-properties style:font-name="Arial" style:font-name-complex="Arial" fo:font-size="10pt" style:font-size-asian="10pt" style:font-size-complex="10pt"/>
    </style:style>
    <style:style style:name="T909" style:parent-style-name="DefaultParagraphFont" style:family="text">
      <style:text-properties style:font-name="Arial" style:font-name-complex="Arial" fo:font-size="10pt" style:font-size-asian="10pt" style:font-size-complex="10pt"/>
    </style:style>
    <style:style style:name="T910" style:parent-style-name="DefaultParagraphFont" style:family="text">
      <style:text-properties style:font-name="Arial" style:font-name-complex="Arial" fo:font-size="10pt" style:font-size-asian="10pt" style:font-size-complex="10pt"/>
    </style:style>
    <style:style style:name="T911" style:parent-style-name="DefaultParagraphFont" style:family="text">
      <style:text-properties style:font-name="Arial" style:font-name-complex="Arial" fo:font-size="10pt" style:font-size-asian="10pt" style:font-size-complex="10pt"/>
    </style:style>
    <style:style style:name="T912" style:parent-style-name="DefaultParagraphFont" style:family="text">
      <style:text-properties style:font-name="Arial" style:font-name-complex="Arial" fo:font-size="10pt" style:font-size-asian="10pt" style:font-size-complex="10pt"/>
    </style:style>
    <style:style style:name="T913" style:parent-style-name="DefaultParagraphFont" style:family="text">
      <style:text-properties style:font-name="Arial" style:font-name-complex="Arial" fo:font-size="10pt" style:font-size-asian="10pt" style:font-size-complex="10pt"/>
    </style:style>
    <style:style style:name="T914" style:parent-style-name="DefaultParagraphFont" style:family="text">
      <style:text-properties style:font-name="Arial" style:font-name-complex="Arial" fo:font-size="10pt" style:font-size-asian="10pt" style:font-size-complex="10pt"/>
    </style:style>
    <style:style style:name="T915" style:parent-style-name="DefaultParagraphFont" style:family="text">
      <style:text-properties style:font-name="Arial" style:font-name-complex="Arial" fo:font-size="10pt" style:font-size-asian="10pt" style:font-size-complex="10pt"/>
    </style:style>
    <style:style style:name="T916" style:parent-style-name="DefaultParagraphFont" style:family="text">
      <style:text-properties style:font-name="Arial" style:font-name-complex="Arial" fo:font-size="10pt" style:font-size-asian="10pt" style:font-size-complex="10pt"/>
    </style:style>
    <style:style style:name="T917" style:parent-style-name="DefaultParagraphFont" style:family="text">
      <style:text-properties style:font-name="Arial" style:font-name-complex="Arial" fo:font-size="10pt" style:font-size-asian="10pt" style:font-size-complex="10pt"/>
    </style:style>
    <style:style style:name="T918" style:parent-style-name="DefaultParagraphFont" style:family="text">
      <style:text-properties style:font-name="Arial" style:font-name-complex="Arial" fo:font-size="10pt" style:font-size-asian="10pt" style:font-size-complex="10pt"/>
    </style:style>
    <style:style style:name="T919" style:parent-style-name="DefaultParagraphFont" style:family="text">
      <style:text-properties style:font-name="Arial" style:font-name-complex="Arial" fo:font-size="10pt" style:font-size-asian="10pt" style:font-size-complex="10pt"/>
    </style:style>
    <style:style style:name="T920" style:parent-style-name="DefaultParagraphFont" style:family="text">
      <style:text-properties style:font-name="Arial" style:font-name-complex="Arial" fo:font-size="10pt" style:font-size-asian="10pt" style:font-size-complex="10pt"/>
    </style:style>
    <style:style style:name="T921" style:parent-style-name="DefaultParagraphFont" style:family="text">
      <style:text-properties style:font-name="Arial" style:font-name-complex="Arial" fo:font-size="10pt" style:font-size-asian="10pt" style:font-size-complex="10pt"/>
    </style:style>
    <style:style style:name="T922" style:parent-style-name="DefaultParagraphFont" style:family="text">
      <style:text-properties style:font-name="Arial" style:font-name-complex="Arial" fo:font-size="10pt" style:font-size-asian="10pt" style:font-size-complex="10pt"/>
    </style:style>
    <style:style style:name="T923" style:parent-style-name="DefaultParagraphFont" style:family="text">
      <style:text-properties style:font-name="Arial" style:font-name-complex="Arial" fo:font-size="10pt" style:font-size-asian="10pt" style:font-size-complex="10pt"/>
    </style:style>
    <style:style style:name="T924" style:parent-style-name="DefaultParagraphFont" style:family="text">
      <style:text-properties style:font-name="Arial" style:font-name-complex="Arial" fo:font-size="10pt" style:font-size-asian="10pt" style:font-size-complex="10pt"/>
    </style:style>
    <style:style style:name="T925" style:parent-style-name="DefaultParagraphFont" style:family="text">
      <style:text-properties style:font-name="Arial" style:font-name-complex="Arial" fo:font-size="10pt" style:font-size-asian="10pt" style:font-size-complex="10pt"/>
    </style:style>
    <style:style style:name="T926" style:parent-style-name="DefaultParagraphFont" style:family="text">
      <style:text-properties style:font-name="Arial" style:font-name-complex="Arial" fo:font-size="10pt" style:font-size-asian="10pt" style:font-size-complex="10pt"/>
    </style:style>
    <style:style style:name="T927" style:parent-style-name="DefaultParagraphFont" style:family="text">
      <style:text-properties style:font-name="Arial" style:font-name-complex="Arial" fo:font-size="10pt" style:font-size-asian="10pt" style:font-size-complex="10pt"/>
    </style:style>
    <style:style style:name="T928" style:parent-style-name="DefaultParagraphFont" style:family="text">
      <style:text-properties style:font-name="Arial" style:font-name-complex="Arial" fo:font-size="10pt" style:font-size-asian="10pt" style:font-size-complex="10pt"/>
    </style:style>
    <style:style style:name="T929" style:parent-style-name="DefaultParagraphFont" style:family="text">
      <style:text-properties style:font-name="Arial" style:font-name-complex="Arial" fo:font-size="10pt" style:font-size-asian="10pt" style:font-size-complex="10pt"/>
    </style:style>
    <style:style style:name="T930" style:parent-style-name="DefaultParagraphFont" style:family="text">
      <style:text-properties style:font-name="Arial" style:font-name-complex="Arial" fo:font-size="10pt" style:font-size-asian="10pt" style:font-size-complex="10pt"/>
    </style:style>
    <style:style style:name="T931" style:parent-style-name="DefaultParagraphFont" style:family="text">
      <style:text-properties style:font-name="Arial" style:font-name-complex="Arial" fo:font-size="10pt" style:font-size-asian="10pt" style:font-size-complex="10pt"/>
    </style:style>
    <style:style style:name="T932" style:parent-style-name="DefaultParagraphFont" style:family="text">
      <style:text-properties style:font-name="Arial" style:font-name-complex="Arial" fo:font-size="10pt" style:font-size-asian="10pt" style:font-size-complex="10pt"/>
    </style:style>
    <style:style style:name="T933" style:parent-style-name="DefaultParagraphFont" style:family="text">
      <style:text-properties style:font-name="Arial" style:font-name-complex="Arial" fo:font-size="10pt" style:font-size-asian="10pt" style:font-size-complex="10pt"/>
    </style:style>
    <style:style style:name="T934" style:parent-style-name="DefaultParagraphFont" style:family="text">
      <style:text-properties style:font-name="Arial" style:font-name-complex="Arial" fo:font-size="10pt" style:font-size-asian="10pt" style:font-size-complex="10pt"/>
    </style:style>
    <style:style style:name="T935" style:parent-style-name="DefaultParagraphFont" style:family="text">
      <style:text-properties style:font-name="Arial" style:font-name-complex="Arial" fo:font-size="10pt" style:font-size-asian="10pt" style:font-size-complex="10pt"/>
    </style:style>
    <style:style style:name="T936" style:parent-style-name="DefaultParagraphFont" style:family="text">
      <style:text-properties style:font-name="Arial" style:font-name-complex="Arial" fo:font-size="10pt" style:font-size-asian="10pt" style:font-size-complex="10pt"/>
    </style:style>
    <style:style style:name="T937" style:parent-style-name="DefaultParagraphFont" style:family="text">
      <style:text-properties style:font-name="Arial" style:font-name-complex="Arial" fo:font-size="10pt" style:font-size-asian="10pt" style:font-size-complex="10pt"/>
    </style:style>
    <style:style style:name="T938" style:parent-style-name="DefaultParagraphFont" style:family="text">
      <style:text-properties style:font-name="Arial" style:font-name-complex="Arial" fo:font-size="10pt" style:font-size-asian="10pt" style:font-size-complex="10pt"/>
    </style:style>
    <style:style style:name="T939" style:parent-style-name="DefaultParagraphFont" style:family="text">
      <style:text-properties style:font-name="Arial" style:font-name-complex="Arial" fo:font-size="10pt" style:font-size-asian="10pt" style:font-size-complex="10pt"/>
    </style:style>
    <style:style style:name="T940" style:parent-style-name="DefaultParagraphFont" style:family="text">
      <style:text-properties style:font-name="Arial" style:font-name-complex="Arial" fo:font-size="10pt" style:font-size-asian="10pt" style:font-size-complex="10pt"/>
    </style:style>
    <style:style style:name="T941" style:parent-style-name="DefaultParagraphFont" style:family="text">
      <style:text-properties style:font-name="Arial" style:font-name-complex="Arial" fo:font-size="10pt" style:font-size-asian="10pt" style:font-size-complex="10pt"/>
    </style:style>
    <style:style style:name="T942" style:parent-style-name="DefaultParagraphFont" style:family="text">
      <style:text-properties style:font-name="Arial" style:font-name-complex="Arial" fo:font-size="10pt" style:font-size-asian="10pt" style:font-size-complex="10pt"/>
    </style:style>
    <style:style style:name="T943" style:parent-style-name="DefaultParagraphFont" style:family="text">
      <style:text-properties style:font-name="Arial" style:font-name-complex="Arial" fo:font-size="10pt" style:font-size-asian="10pt" style:font-size-complex="10pt"/>
    </style:style>
    <style:style style:name="T944" style:parent-style-name="DefaultParagraphFont" style:family="text">
      <style:text-properties style:font-name="Arial" style:font-name-complex="Arial" fo:font-size="10pt" style:font-size-asian="10pt" style:font-size-complex="10pt"/>
    </style:style>
    <style:style style:name="T945" style:parent-style-name="DefaultParagraphFont" style:family="text">
      <style:text-properties style:font-name="Arial" style:font-name-complex="Arial" fo:font-size="10pt" style:font-size-asian="10pt" style:font-size-complex="10pt"/>
    </style:style>
    <style:style style:name="T946" style:parent-style-name="DefaultParagraphFont" style:family="text">
      <style:text-properties style:font-name="Arial" style:font-name-complex="Arial" fo:font-size="10pt" style:font-size-asian="10pt" style:font-size-complex="10pt"/>
    </style:style>
    <style:style style:name="T947" style:parent-style-name="DefaultParagraphFont" style:family="text">
      <style:text-properties style:font-name="Arial" style:font-name-complex="Arial" fo:font-size="10pt" style:font-size-asian="10pt" style:font-size-complex="10pt"/>
    </style:style>
    <style:style style:name="T948" style:parent-style-name="DefaultParagraphFont" style:family="text">
      <style:text-properties style:font-name="Arial" style:font-name-complex="Arial" fo:font-size="10pt" style:font-size-asian="10pt" style:font-size-complex="10pt"/>
    </style:style>
    <style:style style:name="T949" style:parent-style-name="DefaultParagraphFont" style:family="text">
      <style:text-properties style:font-name="Arial" style:font-name-complex="Arial" fo:font-size="10pt" style:font-size-asian="10pt" style:font-size-complex="10pt"/>
    </style:style>
    <style:style style:name="T950" style:parent-style-name="DefaultParagraphFont" style:family="text">
      <style:text-properties style:font-name="Arial" style:font-name-complex="Arial" fo:font-size="10pt" style:font-size-asian="10pt" style:font-size-complex="10pt"/>
    </style:style>
    <style:style style:name="T951" style:parent-style-name="DefaultParagraphFont" style:family="text">
      <style:text-properties style:font-name="Arial" style:font-name-complex="Arial" fo:font-size="10pt" style:font-size-asian="10pt" style:font-size-complex="10pt"/>
    </style:style>
    <style:style style:name="T952" style:parent-style-name="DefaultParagraphFont" style:family="text">
      <style:text-properties style:font-name="Arial" style:font-name-complex="Arial" fo:font-size="10pt" style:font-size-asian="10pt" style:font-size-complex="10pt"/>
    </style:style>
    <style:style style:name="T953" style:parent-style-name="DefaultParagraphFont" style:family="text">
      <style:text-properties style:font-name="Arial" style:font-name-complex="Arial" fo:font-size="10pt" style:font-size-asian="10pt" style:font-size-complex="10pt"/>
    </style:style>
    <style:style style:name="T954" style:parent-style-name="DefaultParagraphFont" style:family="text">
      <style:text-properties style:font-name="Arial" style:font-name-complex="Arial" fo:font-size="10pt" style:font-size-asian="10pt" style:font-size-complex="10pt"/>
    </style:style>
    <style:style style:name="T955" style:parent-style-name="DefaultParagraphFont" style:family="text">
      <style:text-properties style:font-name="Arial" style:font-name-complex="Arial" fo:font-size="10pt" style:font-size-asian="10pt" style:font-size-complex="10pt"/>
    </style:style>
    <style:style style:name="T956" style:parent-style-name="DefaultParagraphFont" style:family="text">
      <style:text-properties style:font-name="Arial" style:font-name-complex="Arial" fo:font-size="10pt" style:font-size-asian="10pt" style:font-size-complex="10pt"/>
    </style:style>
    <style:style style:name="P957" style:parent-style-name="Normal" style:family="paragraph">
      <style:paragraph-properties fo:text-align="justify"/>
      <style:text-properties style:font-name="Arial" style:font-name-complex="Arial" fo:font-size="10pt" style:font-size-asian="10pt" style:font-size-complex="10pt"/>
    </style:style>
    <style:style style:name="P958"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text:span text:style-name="T2">CROSS-BORDER ROAD TRANSPORT AGENCY</text:span></text:p>
      <text:p text:style-name="P3"/>
      <text:p text:style-name="P4"><text:span text:style-name="T5">APPLICATIONS FOR PERMITS</text:span></text:p>
      <text:p text:style-name="P6"/>
      <text:p text:style-name="P7"/>
      <text:p text:style-name="P8">Particulars in respect of applications for permits as submitted to the Cross-Border Road Transport Agency, indicating, firstly, the reference number, and then-</text:p>
      <text:p text:style-name="P9"/>
      <text:p text:style-name="P10"><text:span text:style-name="T11">(i)</text:span><text:span text:style-name="T12"><text:tab/></text:span><text:span text:style-name="T13">the<text:s/></text:span><text:span text:style-name="T14">name of the applicant and the name of the applicant's representative, if applicable.</text:span></text:p>
      <text:p text:style-name="P15"><text:span text:style-name="T16">(ii)<text:s/></text:span><text:span text:style-name="T17"><text:tab/></text:span><text:span text:style-name="T18">the country of departure, destination and, where applicable, transit.</text:span></text:p>
      <text:p text:style-name="P19"><text:span text:style-name="T20">(iii)</text:span><text:span text:style-name="T21"><text:tab/></text:span><text:span text:style-name="T22">the applicant's postal address or, in the case of a representative applying on behalf of the<text:s/></text:span><text:span text:style-name="T23"><text:tab/></text:span><text:span text:style-name="T24">applicant, the representative's postal address.</text:span></text:p>
      <text:p text:style-name="P25"><text:span text:style-name="T26">(iv)<text:s/></text:span><text:span text:style-name="T27"><text:tab/></text:span><text:span text:style-name="T28">the number and type of vehicles, including the carrying capacity of each vehicle and</text:span></text:p>
      <text:p text:style-name="P29"><text:span text:style-name="T30">(v)<text:s/></text:span><text:span text:style-name="T31"><text:tab/></text:span><text:span text:style-name="T32">The applications with full route descriptions are available on the website of the Cross-Border Road Transport Agency:<text:s/></text:span><text:a xlink:href="http://www.cbrta.co.za/" office:target-frame-name="_top" xlink:show="replace"><text:span text:style-name="T33">www.cbrta.co.za</text:span></text:a><text:span text:style-name="T34"><text:s/></text:span></text:p>
      <text:p text:style-name="P35"/>
      <text:p text:style-name="P36">Particulars concerning any existing authorization of the applicant must be available for scrutiny at the offices of the Agency.</text:p>
      <text:p text:style-name="P37"/>
      <text:p text:style-name="P38">In terms of the<text:s/>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39"/>
      <text:p text:style-name="P40"/>
      <text:p text:style-name="P41"/>
      <text:p text:style-name="P42">--------------------------------------------------</text:p>
      <text:p text:style-name="P43"/>
      <text:p text:style-name="P44"/>
      <text:p text:style-name="P45"/>
      <text:p text:style-name="P46"><text:span text:style-name="T47">CENTURION</text:span></text:p>
      <text:p text:style-name="P48"/>
      <text:p text:style-name="P49"/>
      <text:p text:style-name="P50"/>
      <text:p text:style-name="P51"/>
      <text:p text:style-name="P52">Address to which representations must be submitted:</text:p>
      <text:p text:style-name="P53"/>
      <text:p text:style-name="P54">The Chief Executive Officer, PO Box 560, Menlyn, 0063 and the respective applicant.</text:p>
      <text:p text:style-name="P55"/>
      <text:p text:style-name="P56">Full particulars in respect of each applicant are open to inspection at the Regulatory Committee, Eco Point Office Park, Block A, Eco Park, 350 Witch-Hazel Street, Centurion, Pretoria.</text:p>
      <text:p text:style-name="P57"/>
      <text:soft-page-break/>
      <text:p text:style-name="P58"><text:span text:style-name="T59">O.P.<text:s/></text:span><text:span text:style-name="T60">615070</text:span><text:span text:style-name="T61"><text:s/>(2) MAZANGA, BA ID AB1330802 (3) Regions:<text:s/></text:span><text:span text:style-name="T62">Republic of South Africa/Mozambique<text:s/></text:span><text:span text:style-name="T63">(4) C/O RUNSTERNBURG ZIMBABWE MOZAMBIQUE LOCAL &amp; LONG DISTANCE TAXI ASSOACIATION (RUSZMOLLDTA), PO BOX Harhof</text:span><text:span text:style-name="T64"><text:s/></text:span><text:span text:style-name="T65">14 Rustenburg 0300 (5)<text:s/></text:span><text:span text:style-name="T66">New Permit</text:span><text:span text:style-name="T67"><text:s/>(6) 1 x Taxi - (Up to 35 Seater) - 1 Year</text:span><text:span text:style-name="T68">. (7)<text:s/></text:span><text:span text:style-name="T69">Taxi passengers and their personal effects from Rustenburg Taxi Rank</text:span><text:span text:style-name="T70"><text:s/></text:span><text:span text:style-name="T71">left into Bethlehem Drive</text:span><text:span text:style-name="T72"><text:s/></text:span><text:span text:style-name="T73">turn right into Oliver Tambo Drive</text:span><text:span text:style-name="T74"><text:s/></text:span><text:span text:style-name="T75">turn right into Bosch Street and left onto the R104 through Kroondal and onto the N4</text:span><text:span text:style-name="T76"><text:s/></text:span><text:span text:style-name="T77">pass Marikana</text:span><text:span text:style-name="T78"><text:s/></text:span><text:span text:style-name="T79">Mooinooi</text:span><text:span text:style-name="T80"><text:s/></text:span><text:span text:style-name="T81">Brits</text:span><text:span text:style-name="T82"><text:s/></text:span><text:span text:style-name="T83">Pretoria</text:span><text:span text:style-name="T84"><text:s/></text:span><text:span text:style-name="T85">onto the N1 and onto N4.Along N4 through and pass Bronkhorstspruit</text:span><text:span text:style-name="T86"><text:s/></text:span><text:span text:style-name="T87">Witbank</text:span><text:span text:style-name="T88"><text:s/></text:span><text:span text:style-name="T89">Middelburg</text:span><text:span text:style-name="T90"><text:s/></text:span><text:span text:style-name="T91">Belfast</text:span><text:span text:style-name="T92"><text:s/></text:span><text:span text:style-name="T93">Machadodorp</text:span><text:span text:style-name="T94"><text:s/></text:span><text:span text:style-name="T95">Waterval Boven</text:span><text:span text:style-name="T96"><text:s/></text:span><text:span text:style-name="T97">Ngodwana</text:span><text:span text:style-name="T98"><text:s/></text:span><text:span text:style-name="T99">Nelspruit</text:span><text:span text:style-name="T100"><text:s/></text:span><text:span text:style-name="T101">Malelane</text:span><text:span text:style-name="T102"><text:s/></text:span><text:span text:style-name="T103">Komatipoort to the RSA/Mozambique Border at Lebombo/ Ressano Garcia Border Post</text:span><text:span text:style-name="T104"><text:s/></text:span><text:span text:style-name="T105">onto the EN4pass Moamba Tollgate and Matola Tollgate</text:span><text:span text:style-name="T106"><text:s/></text:span><text:span text:style-name="T107">Maputo onto EN1 pass Macia</text:span><text:span text:style-name="T108"><text:s/></text:span><text:span text:style-name="T109">Xai-Xai</text:span><text:span text:style-name="T110"><text:s/></text:span><text:span text:style-name="T111">Inharrime</text:span><text:span text:style-name="T112"><text:s/></text:span><text:span text:style-name="T113">and Maxixe to Massinga Taxi Rank.</text:span><text:span text:style-name="T114"><text:s/></text:span><text:span text:style-name="T115">Return via the same route.</text:span><text:span text:style-name="T116"><text:s/></text:span><text:span text:style-name="T117">Subject to the condition that on the forward journey passengers will only be picked</text:span><text:span text:style-name="T118"><text:s/></text:span><text:span text:style-name="T119">up at Rustenburg Taxi Rank and set down at Massinga Taxi Rank</text:span><text:span text:style-name="T120"><text:s/></text:span><text:span text:style-name="T121">and on the<text:s/></text:span><text:span text:style-name="T122">return,</text:span><text:span text:style-name="T123"><text:s/>journey will only be picked up at Massinga Taxi Rank and set down at Rustenburg Taxi</text:span><text:span text:style-name="T124"><text:s/></text:span><text:span text:style-name="T125">Rank.</text:span><text:span text:style-name="T126"><text:s/></text:span><text:span text:style-name="T127"> </text:span></text:p>
      <text:p text:style-name="P128"><text:span text:style-name="T129">O.P.<text:s/></text:span><text:span text:style-name="T130">709980</text:span><text:span text:style-name="T131"><text:s/>(2) TJ DYUSHU, TJ ID 7503037994080 (3) Regions:<text:s/></text:span><text:span text:style-name="T132">Republic of South Africa/Mozambique<text:s/></text:span><text:span text:style-name="T133">(4) C/O BENONI TAXI ASSOCIATION, 141 Zhashane Street Daveyton 1529 (5)<text:s/></text:span><text:span text:style-name="T134">New Permit</text:span><text:span text:style-name="T135"><text:s/>(6) 1 x Taxi - (Up to 35 Seater) - 1 Year</text:span><text:span text:style-name="T136">. (7)<text:s/></text:span><text:span text:style-name="T137">Taxi Passengers and their personal effects from Benoni Station Taxi Rank into Luton Road, into Liverpool, into Humper Road and Bunyani Road, onto N12 via Daveyton, onto N4 at Witbank pass Middelburg, Belfast, Machadodorp, Waterval Boven, Ngodwana, Nelspruit, Kaapmuiden, Malelane and Komatipoort through the RSA/Mozambique border at Lebombo/ Ressano</text:span><text:span text:style-name="T138"> </text:span><text:span text:style-name="T139">Garcia border post onto the EN4 via Ressano Garcia, Moamba and Matola pass Maputo, Xai-Xai, Madender, Zandamela, Quissico, Inharrime, Cumbana, Lundela, Inhambane, Maxixe and Marombene to Massinga Taxi Rank.</text:span><text:span text:style-name="T140"><text:s/></text:span><text:span text:style-name="T141">Return via the same route in reverse.</text:span><text:span text:style-name="T142"><text:s/></text:span><text:span text:style-name="T143">Subject to the condition that on the forward journey passengers may be picked up only from Benoni Station Taxi Rank and set down at Massinga Taxi Rank and that on the return journey passengers may be picked up from Massinga Taxi Rank and set down at Benoni Station Taxi Rank.No intermediate passengers may be conveyed on the route.</text:span><text:span text:style-name="T144"><text:s text:c="2"/></text:span><text:span text:style-name="T145"> </text:span></text:p>
      <text:p text:style-name="P146"><text:span text:style-name="T147">O.P.<text:s/></text:span><text:span text:style-name="T148">743279</text:span><text:span text:style-name="T149"><text:s/>(2) MAKAMU, D A ID 6704165669087 (3) Regions:<text:s/></text:span><text:span text:style-name="T150">Republic of South Africa/Zimbabwe<text:s/></text:span><text:span text:style-name="T151">(4) C/O</text:span><text:span text:style-name="T152"><text:s/></text:span><text:span text:style-name="T153">BENONI TAXI ASSOCIATION, 708 Belemu Street Daveyton 1520 (5)<text:s/></text:span><text:span text:style-name="T154">New Permit</text:span><text:span text:style-name="T155"><text:s/>(6) 2 x Taxi - (Up to 35 Seater) - 1 Year Taxi</text:span><text:span text:style-name="T156">. (7)<text:s/></text:span><text:span text:style-name="T157">Taxi Passengers and their personal effects from Daveyton Station Taxi Rank , into Hurutse Street</text:span><text:span text:style-name="T158"><text:s/></text:span><text:span text:style-name="T159">into Turton Street</text:span><text:span text:style-name="T160"><text:s/></text:span><text:span text:style-name="T161"><text:s/>into Kerk Street</text:span><text:span text:style-name="T162"><text:s/></text:span><text:span text:style-name="T163">into<text:s/></text:span><text:span text:style-name="T164">Geldenhuys</text:span><text:span text:style-name="T165"><text:s/>Street</text:span><text:span text:style-name="T166"><text:s/></text:span><text:span text:style-name="T167">into the R51</text:span><text:span text:style-name="T168"><text:s/></text:span><text:span text:style-name="T169">onto R50</text:span><text:span text:style-name="T170"><text:s/></text:span><text:span text:style-name="T171">onto the N1 pass Pretoria</text:span><text:span text:style-name="T172"><text:s/></text:span><text:span text:style-name="T173">Bela--Bela</text:span><text:span text:style-name="T174"><text:s/></text:span><text:span text:style-name="T175">Mokgophong</text:span><text:span text:style-name="T176"><text:s/></text:span><text:span text:style-name="T177">Mokopane</text:span><text:span text:style-name="T178"><text:s/></text:span><text:span text:style-name="T179">Polokwane</text:span><text:span text:style-name="T180"><text:s/></text:span><text:span text:style-name="T181">Makhado and Musina through the RSA/Zimbabwe border at Beit Bridge border post</text:span><text:span text:style-name="T182"><text:s/></text:span><text:span text:style-name="T183">into A10</text:span><text:span text:style-name="T184"><text:s/></text:span><text:span text:style-name="T185">Pass Chirendzi</text:span><text:span text:style-name="T186"><text:s/></text:span><text:span text:style-name="T187">Rapangwana</text:span><text:span text:style-name="T188"><text:s/></text:span><text:span text:style-name="T189">Chisumbanje</text:span><text:span text:style-name="T190">, Rupisi</text:span><text:span text:style-name="T191"><text:s/></text:span><text:span text:style-name="T192">Tanyanda, turn left onto A16</text:span><text:span text:style-name="T193"><text:s/></text:span><text:span text:style-name="T194">Birchenough Bridge then onto A9, pass Nyanyandzi, proceed with A9 which changers to 1st street which leads to Mutare Taxi Rank in Zimbabwe. Return via the same route in reverse</text:span><text:span text:style-name="T195">.<text:s/></text:span><text:span text:style-name="T196">Subject to the condition that on the forward journey passengers may be picked up only from Daveyton Station Rank and set down at Mutare Taxi Rank and that on the return journey passengers may be picked up from Mutare Taxi Rank and set down at Daveyton Station Taxi Rank.</text:span><text:span text:style-name="T197"><text:s/></text:span><text:span text:style-name="T198">No intermediate passengers may be conveyed on the route.</text:span></text:p>
      <text:p text:style-name="P199"><text:span text:style-name="T200">O.P.<text:s/></text:span><text:span text:style-name="T201">747486</text:span><text:span text:style-name="T202"><text:s/>(2) NDWANDWE, BONGUMUSA JEPHREY ID 910827595087 (3) Regions:<text:s/></text:span><text:span text:style-name="T203">Republic of South Africa/Mozambique</text:span><text:span text:style-name="T204"><text:s/>(4) C/O</text:span><text:span text:style-name="T205"><text:s/></text:span><text:span text:style-name="T206">DURBAN LONG DISTANCE TAXI ASSOCIATION, Suite 32 Umngeni Road Durban 3950 (5)<text:s/></text:span><text:span text:style-name="T207">Route Amendment</text:span><text:span text:style-name="T208"><text:s/>(6) 1 x Taxi - (Up to 35 Seater) - 1 Year</text:span><text:span text:style-name="T209">. (7)<text:s/></text:span><text:span text:style-name="T210">Current Route</text:span><text:span text:style-name="T211">:</text:span><text:span text:style-name="T212"><text:s/></text:span><text:span text:style-name="T213">Passengers and their personal effects from Durban Station Taxi Rank pass Empangeni</text:span><text:span text:style-name="T214"><text:s/></text:span><text:span text:style-name="T215">Mtubatuba and Mkhuze to the RSA/Swaziland border at Golela/Lavumisa</text:span><text:span text:style-name="T216"><text:s/></text:span><text:span text:style-name="T217">Border Post to Manzini transit Swaziland to the Swaziland/Mozambique border at Namaacha/Lomahasha Border Post to Maputo Taxi Rank in Mozambique. Return via the same route in reverse.</text:span><text:span text:style-name="T218"><text:s/></text:span><text:span text:style-name="T219">Subject to the condition that on the forward journey passengers will be picked up from Durban Station Taxi Rank and set down at Maputo Taxi Rank in Mozambique and that on the return journey passengers will be picked up from Maputo Taxi Rank in Mozambique and set down at Durban Station Taxi Rank.</text:span><text:span text:style-name="T220"><text:s/></text:span><text:span text:style-name="T221">No intermediate passengers may be conveyed on the route.</text:span></text:p>
      <text:soft-page-break/>
      <text:p text:style-name="P222"><text:span text:style-name="T223">Amended</text:span><text:span text:style-name="T224"><text:s/></text:span><text:span text:style-name="T225">R</text:span><text:span text:style-name="T226">oute</text:span><text:span text:style-name="T227">: Taxi Passengers and their personal effects from Durban Station Taxi Rank into Stamfordhill join M4 Proceed to N2 at Hluhluwe pass along R22 to Mbazwane pass Amanguza to the RSA/Mozambique border at Kosi Bay Border Post procced straight to Maputo Taxi Rank and Return via same route to Durban. Subject to the condition that on the forward journey passengers will be picked up from Durban Station Taxi Rank and set down at Maputo Taxi Rank in Mozambique and that on the return journey passengers will be picked up from Maputo Taxi Rank in Mozambique and set down at Durban Station Taxi Rank. No intermediate passengers may be conveyed on the route.</text:span><text:span text:style-name="T228"> </text:span><text:span text:style-name="T229">Alternative route</text:span><text:span text:style-name="T230">: Taxi Passengers and their personal effects from Durban Station Taxi Rank pass Empangeni</text:span><text:span text:style-name="T231"><text:s/></text:span><text:span text:style-name="T232">Mtubatuba and Mkhuze to the RSA/Swaziland border at Golela/Lavumisa Border Post to Manzini transit Swaziland to the Swaziland/Mozambique border at Namaacha/Lomahasha Border Post to Maputo Taxi Rank in Mozambique. Return via the same route in reverse. Subject to the condition that on the forward journey passengers will be picked up from Durban Station Taxi Rank and set down at Maputo Taxi Rank in Mozambique and that on the return journey passengers will be picked up from Maputo Taxi Rank in Mozambique and set down at Durban Station Taxi Rank. No intermediate passengers may be conveyed on the route.</text:span><text:span text:style-name="T233"><text:s/></text:span><text:span text:style-name="T234"> </text:span></text:p>
      <text:p text:style-name="P235"><text:span text:style-name="T236">O.P.<text:s/></text:span><text:span text:style-name="T237">751669</text:span><text:span text:style-name="T238"><text:s/>(2) NDWANDWE, BONGUMUSA JEPHREY ID 910827595087 (3) Regions:<text:s/></text:span><text:span text:style-name="T239">Republic of South Africa/Mozambique</text:span><text:span text:style-name="T240"><text:s/>(4) C/O</text:span><text:span text:style-name="T241"><text:s/></text:span><text:span text:style-name="T242">DURBAN LONG DISTANCE TAXI ASSOCIATION, Suite 32 Umngeni Road Durban 3950 (5)<text:s/></text:span><text:span text:style-name="T243">Route Amendment</text:span><text:span text:style-name="T244"><text:s/>(6) 1 x Taxi - (Up to 35 Seater) - 1 Year</text:span><text:span text:style-name="T245">. (7)<text:s/></text:span><text:span text:style-name="T246">Current Route</text:span><text:span text:style-name="T247">:</text:span><text:span text:style-name="T248"><text:s/></text:span><text:span text:style-name="T249">Passengers and their personal effects from Durban Station Taxi Rank pass Empangeni</text:span><text:span text:style-name="T250"><text:s/></text:span><text:span text:style-name="T251">Mtubatuba and Mkhuze to the RSA/Swaziland border at Golela/Lavumisa Border Post to Manzini transit Swaziland to the Swaziland/Mozambique border at Namaacha/Lomahasha Border Post to Maputo Taxi Rank in Mozambique. Return via the same route in reverse. Subject to the condition that on the forward journey passengers will be picked up from Durban Station Taxi Rank and set down at Maputo Taxi Rank in Mozambique and that on the return journey passengers will be picked up from Maputo Taxi Rank in Mozambique and set down at Durban Station Taxi Rank. No intermediate passengers may be conveyed on the route.</text:span></text:p>
      <text:p text:style-name="P252"><text:span text:style-name="T253">Amended</text:span><text:span text:style-name="T254"><text:s/></text:span><text:span text:style-name="T255">R</text:span><text:span text:style-name="T256">oute</text:span><text:span text:style-name="T257">:</text:span><text:span text:style-name="T258"> </text:span><text:span text:style-name="T259">Taxi Passengers and their personal effects from Durban Station Taxi Rank into Stamford hill join M4 Proceed to N2 at Hluhluwe pass along R22 to Mbazwane pass Amanguza to the RSA/Mozambique border at Kosi Bay Border Post procced straight to Maputo Taxi Rank and Return via same route to Durban. Subject to the condition that on the forward journey passengers will be picked up from Durban Station Taxi Rank and set down at Maputo Taxi Rank in Mozambique and that on the return journey passengers will be picked up from Maputo Taxi Rank in Mozambique and set down at Durban Station Taxi Rank. No intermediate passengers may be conveyed on the route.</text:span><text:span text:style-name="T260"> </text:span><text:span text:style-name="T261">Alternative route</text:span><text:span text:style-name="T262">: Taxi Passengers and their personal effects from Durban Station Taxi Rank pass Empangeni</text:span><text:span text:style-name="T263"><text:s/></text:span><text:span text:style-name="T264">Mtubatuba and Mkhuze to the RSA/Swaziland border at Golela/Lavumisa Border Post to Manzini transit Swaziland to the Swaziland/Mozambique border at Namaacha/Lomahasha Border Post to Maputo Taxi Rank in Mozambique. Return via the same route in reverse. Subject to the condition that on the forward journey passengers will be picked up from Durban Station Taxi Rank and set down at Maputo Taxi Rank in Mozambique and that on the return journey passengers will be picked up from Maputo Taxi Rank in Mozambique and set down at Durban Station Taxi Rank. No intermediate passengers may be conveyed on the route</text:span></text:p>
      <text:p text:style-name="P265"><text:span text:style-name="T266">O.P.<text:s/></text:span><text:span text:style-name="T267">751989</text:span><text:span text:style-name="T268"><text:s/>(2) NDWANDWE, BONGUMUSA JEPHREY ID 910827595087 (3) Regions:<text:s/></text:span><text:span text:style-name="T269">Republic of South Africa/Mozambique</text:span><text:span text:style-name="T270"><text:s/>(4) C/O DURBAN LONG DISTANCE TAXI ASSOCIATION, Suite 32 Umngeni<text:s/></text:span><text:span text:style-name="T271">Road Durban 3950 (5)<text:s/></text:span><text:span text:style-name="T272">Route Amendment</text:span><text:span text:style-name="T273"><text:s/>(6) 1 x Taxi - (Up to 35 Seater) - 1 Year</text:span><text:span text:style-name="T274">. (7)<text:s/></text:span><text:span text:style-name="T275">Current Route</text:span><text:span text:style-name="T276">:</text:span><text:span text:style-name="T277"><text:s/></text:span><text:span text:style-name="T278">Passengers and their personal effects from Durban Station Taxi Rank pass Empangeni</text:span><text:span text:style-name="T279"><text:s/></text:span><text:span text:style-name="T280">Mtubatuba and Mkhuze to the RSA/Swaziland border at Golela/Lavumisa</text:span><text:span text:style-name="T281"><text:s/></text:span><text:span text:style-name="T282">Border Post to Manzini transit Swaziland to the Swaziland/Mozambique border at Namaacha/Lomahasha Border Post to Maputo Taxi Rank in Mozambique. Return via the same route in reverse.</text:span><text:span text:style-name="T283"><text:s/></text:span><text:span text:style-name="T284">Subject to the condition that on the forward journey passengers will be picked up from Durban Station Taxi Rank and set down at Maputo Taxi Rank in Mozambique and that on the return journey passengers will be picked up from<text:s/></text:span><text:soft-page-break/><text:span text:style-name="T285">Maputo Taxi Rank in Mozambique and set down at Durban Station Taxi Rank.</text:span><text:span text:style-name="T286"><text:s/></text:span><text:span text:style-name="T287">No intermediate passengers may be conveyed on the route.</text:span></text:p>
      <text:p text:style-name="P288"><text:span text:style-name="T289">Amended</text:span><text:span text:style-name="T290"><text:s/></text:span><text:span text:style-name="T291">R</text:span><text:span text:style-name="T292">oute</text:span><text:span text:style-name="T293">:</text:span><text:span text:style-name="T294"> </text:span><text:span text:style-name="T295">Taxi Passengers and their personal effects from Durban Station Taxi Rank into<text:s/></text:span><text:span text:style-name="T296">Stamford hill</text:span><text:span text:style-name="T297"><text:s/>join M4 Proceed to N2 at Hluhluwe pass along R22 to Mbazwane pass Amanguza to the RSA/Mozambique border at Kosi Bay Border Post procced straight to Maputo Taxi Rank and Return via same route to Durban. Subject to the condition that on the forward journey passengers will be picked up from Durban Station Taxi Rank and set down at Maputo Taxi Rank in Mozambique and that on the return journey passengers will be picked up from Maputo Taxi Rank in Mozambique and set down at Durban Station Taxi Rank. No intermediate passengers may be conveyed on the route.</text:span><text:span text:style-name="T298"> </text:span><text:span text:style-name="T299">Alternative route</text:span><text:span text:style-name="T300">: Taxi Passengers and their personal effects from Durban Station Taxi Rank pass Empangeni</text:span><text:span text:style-name="T301"><text:s/></text:span><text:span text:style-name="T302">Mtubatuba and Mkhuze to the RSA/Swaziland border at Golela/Lavumisa Border Post to Manzini transit Swaziland to the Swaziland/Mozambique border at Namaacha/Lomahasha Border Post to Maputo Taxi Rank in Mozambique. Return via the same route in reverse. Subject to the condition that on the forward journey passengers will be picked up from Durban Station Taxi Rank and set down at Maputo Taxi Rank in Mozambique and that on the return journey passengers will be picked up from Maputo Taxi Rank in Mozambique and set down at Durban Station Taxi Rank. No intermediate passengers may be conveyed on the route</text:span></text:p>
      <text:p text:style-name="P303"><text:span text:style-name="T304">O.P.<text:s/></text:span><text:span text:style-name="T305">750070</text:span><text:span text:style-name="T306"><text:s/>(2) MATHEBULA, ST ID 747205724081 (3) Regions:<text:s/></text:span><text:span text:style-name="T307">Republic of South Africa/Swaziland</text:span><text:span text:style-name="T308"><text:s/>(4) C/O</text:span><text:span text:style-name="T309"><text:s/></text:span><text:span text:style-name="T310">RUNSTERNBURG ZIMBABWE MOZAMBIQUE LOCAL &amp; LONG DISTANCE TAXI ASSOACIATION (RUSZMOLLDTA), PO BOX 3207 Tlhabane Rustenburg 0300 (5)<text:s/></text:span><text:span text:style-name="T311">New Permit</text:span><text:span text:style-name="T312"><text:s/>(6) 1 x Taxi - (Up to 35 Seater) - 1 Year</text:span><text:span text:style-name="T313">. (7)<text:s/></text:span><text:span text:style-name="T314">Taxi passenger and their personal effect from Rustenburg Taxi Rank Rustenburg through Bethlehem Drive, right into Oliver Tambo Drive, turn right into Bosch Street and left onto R27, turn right onto R24, turn left onto N4 and proceed through Marikana, Brits and Pretoria, turn right onto N1 and through to the left onto the N4.</text:span><text:span text:style-name="T315"> </text:span><text:span text:style-name="T316">Proceed along N4 via Bronkhorstspruit, Witbank, and Middleburg and turn right onto the R33 through to Carolina using Voortrekker Street.</text:span><text:span text:style-name="T317"> </text:span><text:span text:style-name="T318">Follow R33 up to the N17, turn left onto the N17 via Warburton, Lochiel,<text:s/></text:span><text:span text:style-name="T319">Hartbees Kop</text:span><text:span text:style-name="T320"><text:s/>and through the RSA/Swaziland Border at the Oshoek Border Post onto the MR3, turn left onto MR1 to Piggs Peak and return to MR3, turn left via Motjane, Mbabane turn left onto Dr. Sishayi Road to Mbabane Taxi Rank, from Mbabane Taxi Rank back along Dr. Sishayi Road, turn left onto MR3 via Mangwaneni, Lozitha and Matsapha through to Manzini, left into Nkosihlaza Street into Manzini Taxi Rank.</text:span></text:p>
      <text:p text:style-name="P321"/>
      <text:p text:style-name="P322"><text:span text:style-name="T323">O.P.<text:s/></text:span><text:span text:style-name="T324">760839</text:span><text:span text:style-name="T325"><text:s/>(2) MANNAFELA OR ID 6701036202080 (3) Regions:<text:s/></text:span><text:span text:style-name="T326">Republic of South Africa/Zimbabwe</text:span><text:span text:style-name="T327"><text:s/>(4) C/O KOPANANG BOTLHE CROSS BORDER TAXI ASSOCIATION, 5332 Seferela Sec Mahikeng 2868 (5)<text:s/></text:span><text:span text:style-name="T328">New Permit</text:span><text:span text:style-name="T329"><text:s/>(6) 1 x Taxi - (Up to 35 Seater) - 1 Year</text:span><text:span text:style-name="T330">. (7)<text:s/></text:span><text:span text:style-name="T331">Current Route</text:span><text:span text:style-name="T332"><text:s/>: Taxi Passengers and their personal effects from Zeerust Cross Border Taxi rank in Zeerust into Church Street, onto the N4 pass Tapologo Lodge, Groot Marico, and turn left into Skuinsdrift Road pass Pella, Silverkraans and Boshoek, onto the R565 pass Ledig and Suncity, onto the R510 pass Northam and Thabazimbi, Lephalale, onto the N11, onto the R572 pass Tomburke, Zazoe experience &amp; Lodge, Maasstroom and Alldays. Onto the R521 pass Mapungubwe, National Park, Maremani Nature Reserve, Nancefield and Musina, onto the N1 through RSA/Zimbabwe border at Beit Bridge border post, onto the A6 turn right onto A4, proceed and pass Budi, Mwenezi, Ngundu, Masvingo, Chivu and Beatrice to Crown Plaza Bus and Taxi Rank in Harare. Return via the same route in reverse. Subject to the condition that on the forward journey passengers will be picked up from Zeerust Cross Border Taxi Rank and set down at Crown Plaza Bus and Taxi Rank in Harare, Zimbabwe and that on the return journey passengers will be picked up from Crown Plaza Bus and Taxi Rank in Harare, Zimbabwe and set down at Zeerust Cross Taxi Rank. No intermediate passengers may be conveyed on the route.</text:span><text:span text:style-name="T333"><text:s/></text:span></text:p>
      <text:p text:style-name="P334"><text:span text:style-name="T335">Amended Route</text:span><text:span text:style-name="T336">: Taxi Passengers and their personal effects from Zeerust Cross Border Taxi rank in Coetzee Street to President street, through to R49, through to Lekubu, Mokgola, Nietverdiend, through to RSA/BOTSWANA border<text:s/></text:span><text:soft-page-break/><text:span text:style-name="T337">Kopfontein Border post, to Gaborone, then Francistown, Ramokgwebana, Plumtree border post for Botswana/Zimbabwe, A5 road, through Bulawayo, pass Gweru, Kwekwe, Kadoma, Chegutu Harare then to Crown Plaza Bus and Taxi rank in Harare Subject to the condition that are on the forward journey passengers will be picked up from Zeerust</text:span><text:span text:style-name="T338"> </text:span><text:span text:style-name="T339">Cross Border Taxi Rank and set down at the Taxi Rank in Harare, Zimbabwe and that on the return journey passengers will be picked up from Crown Plaza Bus and Taxi rank Taxi Rank in Harare,</text:span><text:span text:style-name="T340"> </text:span><text:span text:style-name="T341">Zimbabwe and set down at Zeerust Cross Border Taxi Rank</text:span><text:span text:style-name="T342"><text:s/></text:span><text:span text:style-name="T343">No intermediate passengers may be conveyed on the route.<text:s/></text:span></text:p>
      <text:p text:style-name="P344"><text:span text:style-name="T345">O.P.<text:s/></text:span><text:span text:style-name="T346">762567</text:span><text:span text:style-name="T347"><text:s/>(2) MPOFU, MBONGENI JEPPA ID 9207055650081 (3) Regions:<text:s/></text:span><text:span text:style-name="T348">Republic of South Africa/Zimbabwe</text:span><text:span text:style-name="T349"><text:s/>(4) C/O MOGALE CITY TAXI ASSOACIATION, 64 WOLMARANS STREET JOHANNESBURG 1739 (5)<text:s/></text:span><text:span text:style-name="T350">Route Amendment</text:span><text:span text:style-name="T351"><text:s/>(6) 1 x Taxi - (Up to 35 Seater) - 1 Year</text:span><text:span text:style-name="T352">. (7)<text:s/></text:span><text:span text:style-name="T353">Taxi Passengers and their personal effects from Mogale City Krugersdorp Station Taxi Rank into Market Street, turn right into Luipaard Street, turn left onto the R28, onto the N14, pass Muldersdrift, onto the N1, pass Pretoria, Naboomspruit, Potgietersrus, Pietersburg, Loius 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354"><text:span text:style-name="T355">O.P.<text:s/></text:span><text:span text:style-name="T356">765153</text:span><text:span text:style-name="T357"><text:s/>(2) NDLOVU, PROMISE SIBONILE ID 8206270361087 (3) Regions:<text:s/></text:span><text:span text:style-name="T358">Republic of South Africa/Zimbabwe</text:span><text:span text:style-name="T359"><text:s/>(4) C/O<text:s/></text:span><text:span text:style-name="T360">VAAL MAPUTO TAXI ASSOACIATION (VMTA)</text:span><text:span text:style-name="T361">, 47 - 13TH AVENUE EDENVALE 1982 (5)<text:s/></text:span><text:span text:style-name="T362">New Permit</text:span><text:span text:style-name="T363"><text:s/>(6) 2 x Taxi - (Up to 35 Seater) - 1 Year Taxi - (Up to 35 Seater) - 1 Year</text:span><text:span text:style-name="T364">. (7)<text:s/></text:span><text:span text:style-name="T365">Taxi Passengers and their personal effects from Sebokeng Taxi Rank, into Moshoeshoe Road, into Potchefstroom Road, into the golden highway, onto the N12 pass Johannesburg onto the M1 pass Midrand, Centurion, and Pretoria, onto the N1 pass Zambezi Toll Plaza, Bela Bela, Mokopane, Polokwane, Makhado and Musina to the RSA/Zimbabwe border at Beit Bridge border post, onto the A6 pass West Nicholson, Gwanda, and Esigodini to Bulawayo. Return via same route in reverse. Subject to the condition that passengers will be picked up from Sebokeng Taxi City Rank and set down at Bulawayo Taxi Rank and that on the return journey passengers will be picked up from Bulawayo Taxi Rank and set down at Sebokeng Taxi City Rank. No intermediate passengers may be conveyed on the route</text:span></text:p>
      <text:p text:style-name="P366"><text:span text:style-name="T367">O.P.<text:s/></text:span><text:span text:style-name="T368">765386</text:span><text:span text:style-name="T369"><text:s/>(2) NKAMBULE, LP ID 9404015442085 (3) Regions:<text:s/></text:span><text:span text:style-name="T370">Republic of South Africa/Swaziland</text:span><text:span text:style-name="T371"><text:s/>(4) C/O JOHANNESBURG MAPUTO LONG DISTANCE TAXI ASSOCIATION, 37 ELSBURG ROAD BELLVILLE 2000 (5)<text:s/></text:span><text:span text:style-name="T372">New Permit</text:span><text:span text:style-name="T373"><text:s/>(6) 1 x Taxi - (Up to 35 Seater) - 1 Year</text:span><text:span text:style-name="T374">. (7)<text:s/></text:span><text:span text:style-name="T375">ROUTE 1</text:span><text:span text:style-name="T376">:Taxi passengers and their personal effects from Park Station Taxi Rank</text:span><text:span text:style-name="T377"><text:s/></text:span><text:span text:style-name="T378">Johannesburg</text:span><text:span text:style-name="T379"><text:s/></text:span><text:span text:style-name="T380">turn right into Wanderers Street</text:span><text:span text:style-name="T381"><text:s/></text:span><text:span text:style-name="T382">turn right into De Villiers Street</text:span><text:span text:style-name="T383"><text:s/></text:span><text:span text:style-name="T384">turn right into Rissik Street</text:span><text:span text:style-name="T385"><text:s/></text:span><text:span text:style-name="T386">turn right to Smith Street</text:span><text:span text:style-name="T387"><text:s/></text:span><text:span text:style-name="T388">join Saratoga Street</text:span><text:span text:style-name="T389"><text:s/></text:span><text:span text:style-name="T390">turn right into Bertrams Street</text:span><text:span text:style-name="T391"><text:s/></text:span><text:span text:style-name="T392">turn left into Bezuidenhout Street</text:span><text:span text:style-name="T393"><text:s/></text:span><text:span text:style-name="T394">Kitchener</text:span><text:span text:style-name="T395"><text:s/></text:span><text:span text:style-name="T396">Avenue</text:span><text:span text:style-name="T397"><text:s/></text:span><text:span text:style-name="T398">turn left into Broadway Street continue into Allum Extension into N12 pass Boksburg</text:span><text:span text:style-name="T399"><text:s/></text:span><text:span text:style-name="T400">Benoni</text:span><text:span text:style-name="T401"><text:s/></text:span><text:span text:style-name="T402">Springs join N4 at Witbank through the Middelburg Plaza Toll Gate. Turn right onto R33 into Voortrekker Street in Carolina follow theR33</text:span><text:span text:style-name="T403"><text:s/></text:span><text:span text:style-name="T404">turn left</text:span><text:span text:style-name="T405"><text:s/></text:span><text:span text:style-name="T406">onto N17 via Warburton</text:span><text:span text:style-name="T407"><text:s/></text:span><text:span text:style-name="T408">Lochiel</text:span><text:span text:style-name="T409"><text:s/></text:span><text:span text:style-name="T410">Hartbeeskop through the RSA/Swaziland border at Oshoek/Ngwenya border post join the MR3 via Motjane</text:span><text:span text:style-name="T411"><text:s/></text:span><text:span text:style-name="T412">Mbabane</text:span><text:span text:style-name="T413"><text:s/></text:span><text:span text:style-name="T414">Ezulwini</text:span><text:span text:style-name="T415"><text:s/></text:span><text:span text:style-name="T416">Mahlanya</text:span><text:span text:style-name="T417"><text:s/></text:span><text:span text:style-name="T418">Manzini</text:span><text:span text:style-name="T419"><text:s/></text:span><text:span text:style-name="T420">turn left to join Ngwane Street to Manzini Taxi Rank. Return via the same route in reverse.<text:s/></text:span><text:span text:style-name="T421">ROUTE 2</text:span><text:span text:style-name="T422">:Taxi passengers and their personal effects from Park Station Taxi Rank in Johannesburg</text:span><text:span text:style-name="T423"><text:s/></text:span><text:span text:style-name="T424">into Wolmarans Street</text:span><text:span text:style-name="T425"><text:s/></text:span><text:span text:style-name="T426">into Saratoga Avenue</text:span><text:span text:style-name="T427"><text:s/></text:span><text:span text:style-name="T428">into Bertrams Road</text:span><text:span text:style-name="T429"><text:s/></text:span><text:span text:style-name="T430">into Bezuidenhout Street</text:span><text:span text:style-name="T431"><text:s/></text:span><text:span text:style-name="T432">into Kitchener</text:span><text:span text:style-name="T433"><text:s/></text:span><text:span text:style-name="T434">into Broadway</text:span><text:span text:style-name="T435"><text:s/></text:span><text:span text:style-name="T436">into Allum Extension onto N12</text:span><text:span text:style-name="T437"><text:s/></text:span><text:span text:style-name="T438">R50</text:span><text:span text:style-name="T439"><text:s/></text:span><text:span text:style-name="T440">R545</text:span><text:span text:style-name="T441"><text:s/></text:span><text:span text:style-name="T442">Bethal N17</text:span><text:span text:style-name="T443"><text:s/></text:span><text:span text:style-name="T444">Ermelo N12 pass Panbult</text:span><text:span text:style-name="T445"><text:s/></text:span><text:span text:style-name="T446">Piet Retief</text:span><text:span text:style-name="T447"><text:s/></text:span><text:span text:style-name="T448">R543 through theRSA/Swaziland border at Mahamba border post join the MR9 pass Nhlangano</text:span><text:span text:style-name="T449"><text:s/></text:span><text:span text:style-name="T450">continue</text:span><text:span text:style-name="T451"><text:s/></text:span><text:span text:style-name="T452">with the MR9 pass Hlatikhulu</text:span><text:span text:style-name="T453"><text:s/></text:span><text:span text:style-name="T454">join the MR26</text:span><text:span text:style-name="T455"><text:s/></text:span><text:span text:style-name="T456">turn right to join MR9 and continue to</text:span><text:span text:style-name="T457"><text:s/></text:span><text:span text:style-name="T458">Manzini</text:span><text:span text:style-name="T459"><text:s/></text:span><text:span text:style-name="T460">turn left to join Ngwane Street to Manzini Taxi Rank.</text:span><text:span text:style-name="T461"><text:s/></text:span><text:span text:style-name="T462">Return via the same route in reverse.</text:span><text:span text:style-name="T463"><text:s/></text:span><text:span text:style-name="T464">Subject to the condition that passengers will be picked up only at Park Station</text:span><text:span text:style-name="T465"><text:s/></text:span><text:span text:style-name="T466">Taxi Rank in Johannesburg and set down at Manzini Taxi Rank in Swaziland on the</text:span><text:span text:style-name="T467"><text:s/></text:span><text:span text:style-name="T468">forward journey and picked up from Manzini Taxi Rank in Swaziland<text:s/></text:span><text:soft-page-break/><text:span text:style-name="T469">and set down at Park Station Taxi Rank in Johannesburg on the return journey. No intermediate passengers may be conveyed on the route.</text:span></text:p>
      <text:p text:style-name="P470"/>
      <text:p text:style-name="P471"><text:span text:style-name="T472">O.P.<text:s/></text:span><text:span text:style-name="T473">765424</text:span><text:span text:style-name="T474"><text:s/>(2) NYONI, CAROLINE ID 7303220125182 (3) Regions:<text:s/></text:span><text:span text:style-name="T475">Republic of South Africa/Zimbabwe</text:span><text:span text:style-name="T476"><text:s/>(4) C/O</text:span><text:span text:style-name="T477"><text:s/></text:span><text:span text:style-name="T478">ZIMBABWE INTERNATIONAL LONG DISTANCE TAXI ASSOACIATION (ZILDTAZI), 32 Driedoring Street, Glen Marais Kempton Park, Gauteng 1619 (5)<text:s/></text:span><text:span text:style-name="T479">New Permit</text:span><text:span text:style-name="T480"><text:s/>(6) 1 x Taxi - (Up to 35 Seater) - 1 Year</text:span><text:span text:style-name="T481">. (7)<text:s/></text:span><text:span text:style-name="T482">Taxi passengers and their personal effects depart from Park Station Taxi Rank in Johannesburg, turn left into Wanderers Street, proceed and turn left into Wolmaarans Street, proceed and Wolmaarans Street becomes Viljoen Street and then Smit street, proceed and turn right under M1 Highway and onramp M1 freeway proceed Northerly direction past Midrand and off ramp into N1 North, proceed past Centurion, Pretoria still on N1 North, proceed through all Tollgates up to Polokwane then N1 becomes Grobler Street, proceed</text:span><text:span text:style-name="T483"> </text:span><text:span text:style-name="T484">turn left into Market Street, continuation of Market Street becomes N1 North again, proceed to Makhado proceed through Tunnels to Musina Town, proceed to RSA/Zimbabwe border at Beit Bridge Border Post. Proceed into Zimbabwe, proceed on A6 Beit Bridge Bulawayo Road proceed past Mazunga, Makhado, drop passengers at West Nicholson, Gwanda, Mbalabala, Esgodini proceed to Bulawayo on Leopold Takawira Avenue, turn right into Josiah Tongogara Street into ZILDTA Taxi Rank in Stand number 603 Bulawayo number 74 Josiah Tongogara Street and drop passengers. Proceed from Bulawayo past Figtree, Marula on A7 to Plumtree Town, turn right into Kingsway Street and turn left into ZILDTA Taxi Rank at Plumtree Zimbabwe Railways Prescient. No picking of passengers within Zimbabwe on the forward journey.</text:span><text:span text:style-name="T485"><text:s/></text:span><text:span text:style-name="T486">Return back the same way picking passengers from Plumtree, Bulawayo and Gwanda to Park Station Johannesburg.</text:span><text:span text:style-name="T487"> </text:span><text:span text:style-name="T488">No dropping of passengers within the borders of Zimbabwe when returning to Park Station in Johannesburg.</text:span><text:span text:style-name="T489"><text:s/></text:span><text:span text:style-name="T490">Alternatively at Kranskop Tollgate on N1 North, turn left on R33 proceed past Modimolle, Valle Water proceed and turn right on R510 to Lephalale, Mont Christo, Beauty, Gaseleke, Tom Burke turn left on N11 to the RSA/Botswana border at Groblerbrug/Martins Drift Border Post, proceed into Botswana, proceed and turn right into A1 to Francistown, proceed to Botswana/Zimbabwe border at Ramokgwebana/Plumtree or Mayitengwe / Matjilotje Border Post, proceed to Zimbabwe to Plumtree town into ZLDTA Taxi Rank at Plumtree Zimbabwe Railways Prescient and drop passengers, proceed and turn left into A7 Plumtree Bulawayo road past Marula, Figtree to Bulawayo and turn right into Leopold Takawira Avenue and left into Josiah Tongogara Street into ZILDTA Taxi Rank at number 74 Josiah Tongogara Street and drop passengers.</text:span><text:span text:style-name="T491"><text:s/></text:span><text:span text:style-name="T492">Pick up passengers from Bulawayo and return back the same way and pick passengers also in Plumtree back to Park Station in Johannesburg. There will be no dropping of passengers within the borders of Zimbabwe and Botswana on a return trip to Park Station in Johannesburg.</text:span><text:span text:style-name="T493"><text:s text:c="2"/></text:span></text:p>
      <text:p text:style-name="P494"/>
      <text:p text:style-name="P495"><text:span text:style-name="T496">O.P.<text:s/></text:span><text:span text:style-name="T497">765550</text:span><text:span text:style-name="T498"><text:s/>(2) TAMELE, ANTONIO ALBERTO ID 7002136011185 (3) Regions:<text:s/></text:span><text:span text:style-name="T499">Republic of South Africa/Mozambique</text:span><text:span text:style-name="T500"><text:s/>(4) C/O</text:span><text:span text:style-name="T501"><text:s/></text:span><text:span text:style-name="T502">HLANGANANI TAXI ASSOCIATION, 1235 Zone 6<text:s/></text:span><text:span text:style-name="T503">Pimville</text:span><text:span text:style-name="T504"><text:s/>Soweto 1809 (5)<text:s/></text:span><text:span text:style-name="T505">New Permit</text:span><text:span text:style-name="T506"><text:s/>(6) 1 x Taxi - (Up to 35 Seater) - 1 Year</text:span><text:span text:style-name="T507">. (7)<text:s/></text:span><text:span text:style-name="T508">Taxi Passengers and their personal effects from Ebareni Rank in</text:span><text:span text:style-name="T509"><text:s/></text:span><text:span text:style-name="T510">Eben Cuyler Drive</text:span><text:span text:style-name="T511"><text:s/></text:span><text:span text:style-name="T512">Diepkloof</text:span><text:span text:style-name="T513"><text:s/></text:span><text:span text:style-name="T514">turn right into Immink Drive</text:span><text:span text:style-name="T515"><text:s/></text:span><text:span text:style-name="T516">turn left onto</text:span><text:span text:style-name="T517"><text:s/></text:span><text:span text:style-name="T518">Soweto Highway at 17 Shaft</text:span><text:span text:style-name="T519"><text:s/></text:span><text:span text:style-name="T520">onto N12</text:span><text:span text:style-name="T521"><text:s/></text:span><text:span text:style-name="T522">proceed with N12 onto the N4at Witbank pass Nelspruit</text:span><text:span text:style-name="T523"><text:s/></text:span><text:span text:style-name="T524">Malelane to the RSA/Mozambique border at the</text:span><text:span text:style-name="T525"><text:s/></text:span><text:span text:style-name="T526">Lebombo/Ressano Garcia Border Post pass Ressano Garcia</text:span><text:span text:style-name="T527"><text:s/></text:span><text:span text:style-name="T528">Matola</text:span><text:span text:style-name="T529"><text:s/></text:span><text:span text:style-name="T530">onto EN2 proceed pass Brigada Montada and turn left onto EN1 pass</text:span><text:span text:style-name="T531"><text:s/></text:span><text:span text:style-name="T532">Marraquene</text:span><text:span text:style-name="T533"><text:s/></text:span><text:span text:style-name="T534">Manhica</text:span><text:span text:style-name="T535"><text:s/></text:span><text:span text:style-name="T536">Macia to Chokwe Taxi Rank. Return via the same route in reverse.</text:span><text:span text:style-name="T537"><text:s/></text:span><text:span text:style-name="T538">Subject to the condition that on the forward journey passengers<text:s/></text:span><text:span text:style-name="T539">may be</text:span><text:span text:style-name="T540"><text:s/>picked up only from Ebareni Taxi Rank</text:span><text:span text:style-name="T541"><text:s/></text:span><text:span text:style-name="T542">Diepkloof and set down</text:span><text:span text:style-name="T543"><text:s/></text:span><text:span text:style-name="T544">at Chokwe</text:span><text:span text:style-name="T545"> </text:span><text:span text:style-name="T546">Taxi Rank and that on the return journey passengers</text:span><text:span text:style-name="T547"><text:s/></text:span><text:span text:style-name="T548">may be picked up only from Chokwe</text:span><text:span text:style-name="T549"> </text:span><text:span text:style-name="T550">Taxi Rank and set down at</text:span><text:span text:style-name="T551"><text:s/></text:span><text:span text:style-name="T552">Ebareni Rank in Diepkloof.</text:span><text:span text:style-name="T553"><text:s/></text:span><text:span text:style-name="T554">No intermediate passengers may be picked up on the route.</text:span></text:p>
      <text:p text:style-name="P555"><text:span text:style-name="T556">O.P.<text:s/></text:span><text:span text:style-name="T557">765574</text:span><text:span text:style-name="T558"><text:s/>(2) MUCAVELE, J G ID 7209015985187 (3) Regions:<text:s/></text:span><text:span text:style-name="T559">Republic of South Africa/Mozambique</text:span><text:span text:style-name="T560"><text:s/>(4) C/O HLANGANANI TAXI ASSOCIATION, 4972 Sofasonke Soweto 1804 (5)<text:s/></text:span><text:span text:style-name="T561">New Permit</text:span><text:span text:style-name="T562"><text:s/>(6) 1 x Taxi - (Up to 35 Seater) - 1 Year</text:span><text:span text:style-name="T563">. ( 7)<text:s/></text:span><text:span text:style-name="T564">Taxi Passengers and their personal effects from Ebareni Rank in Eben</text:span><text:span text:style-name="T565"> </text:span><text:span text:style-name="T566">Cuyler Drive, Diepkloof turn<text:s/></text:span><text:soft-page-break/><text:span text:style-name="T567">right into Immink Drive turn left onto Soweto</text:span><text:span text:style-name="T568"> </text:span><text:span text:style-name="T569">Highway at 17 Shaft onto N12, proceed with N12 onto the N4 at Witbank</text:span><text:span text:style-name="T570"> </text:span><text:span text:style-name="T571">via Nelspruit, Malelane to the RSA/Mozambique border at the</text:span><text:span text:style-name="T572"> </text:span><text:span text:style-name="T573">Lebombo/Ressano Garcia Border Post, onto the EN4 pass Moamba Tollgate and Matola Tollgate, Maputo</text:span><text:span text:style-name="T574"> </text:span><text:span text:style-name="T575">to Matola Taxi Rank</text:span><text:span text:style-name="T576"> </text:span><text:span text:style-name="T577">and return via the same route in reverse.</text:span><text:span text:style-name="T578"> </text:span><text:span text:style-name="T579">Subject to the condition that on the forward journey</text:span><text:span text:style-name="T580"> </text:span><text:span text:style-name="T581">passengers may only be picked up from Ebareni Taxi Rank, Diepkloof</text:span><text:span text:style-name="T582"> </text:span><text:span text:style-name="T583">and set down</text:span><text:span text:style-name="T584"> </text:span><text:span text:style-name="T585">at Matola</text:span><text:span text:style-name="T586"> </text:span><text:span text:style-name="T587">Taxi Rank and that on the return journey</text:span><text:span text:style-name="T588"> </text:span><text:span text:style-name="T589">passengers may be picked up from Matola Taxi Rank and</text:span><text:span text:style-name="T590"> </text:span><text:span text:style-name="T591">set down at Ebareni Rank in Diepkloof.</text:span><text:span text:style-name="T592"> </text:span><text:span text:style-name="T593">No intermediate passengers may be conveyed on the route</text:span></text:p>
      <text:p text:style-name="P594"><text:span text:style-name="T595">O.P.<text:s/></text:span><text:span text:style-name="T596">765587</text:span><text:span text:style-name="T597"><text:s/>(2) MAPHOKOANE, SUSAN ID 0404141324081 (3) Regions:<text:s/></text:span><text:span text:style-name="T598">Republic of South Africa/Mozambique</text:span><text:span text:style-name="T599"><text:s/>(4) C/O</text:span><text:span text:style-name="T600"><text:s/></text:span><text:span text:style-name="T601">CALTONVILLE UNITED TAXI ASSOCIATION, 15 An Merafong Carletonville 2499 (5)<text:s/></text:span><text:span text:style-name="T602">New Permit</text:span><text:span text:style-name="T603"><text:s/>(6) 2 x Taxi - (Up to 35 Seater) - 1<text:s/></text:span><text:span text:style-name="T604">Year Taxi - (Up to 35 Seater) - 1 Year</text:span><text:span text:style-name="T605">. (7)<text:s/></text:span><text:span text:style-name="T606">Taxi Passengers and their personal effects from Main Carletonville Taxi Rank</text:span><text:span text:style-name="T607"><text:s/></text:span><text:span text:style-name="T608">into Annan Road</text:span><text:span text:style-name="T609"><text:s/></text:span><text:span text:style-name="T610">onto the R501</text:span><text:span text:style-name="T611"><text:s/></text:span><text:span text:style-name="T612">onto the N12 pass Alberton</text:span><text:span text:style-name="T613"><text:s/></text:span><text:span text:style-name="T614">Boksburg</text:span><text:span text:style-name="T615"><text:s/></text:span><text:span text:style-name="T616">Benoni</text:span><text:span text:style-name="T617"><text:s/></text:span><text:span text:style-name="T618">Springs and Delmas</text:span><text:span text:style-name="T619"><text:s/></text:span><text:span text:style-name="T620">onto the N4 pass Belfast</text:span><text:span text:style-name="T621"><text:s/></text:span><text:span text:style-name="T622">Machadodorp</text:span><text:span text:style-name="T623"><text:s/></text:span><text:span text:style-name="T624">Waterval-Boven</text:span><text:span text:style-name="T625"><text:s/></text:span><text:span text:style-name="T626">Nelspruit</text:span><text:span text:style-name="T627"><text:s/></text:span><text:span text:style-name="T628">Malelane</text:span><text:span text:style-name="T629"><text:s/></text:span><text:span text:style-name="T630">Hectorspruit and Komatipoort to the RSA/Mozambique Border at Lebombo/ Ressano Garcia Border Post</text:span><text:span text:style-name="T631"><text:s/></text:span><text:span text:style-name="T632">onto the EN4 pass Moamba Tollgate</text:span><text:span text:style-name="T633"><text:s/></text:span><text:span text:style-name="T634">Matola Tollgate and Maputo</text:span><text:span text:style-name="T635"><text:s/></text:span><text:span text:style-name="T636">onto EN1 pass Macia to Xai-Xai Taxi Rank. Return via the same route in reverse. Subject to the condition that on the forward journey passengers will be picked up from Main Carletonville Taxi Rank and set down at Xai-Xai Taxi Rank in Mozambique and that on the return journey passengers will be picked up from Xai-Xai Taxi Rankin Mozambique and set down at Main Carletonville Taxi Rank. No intermediate passengers may be conveyed on the route.</text:span><text:span text:style-name="T637"><text:s text:c="2"/></text:span><text:span text:style-name="T638"> </text:span></text:p>
      <text:p text:style-name="P639"><text:span text:style-name="T640">O.P.<text:s/></text:span><text:span text:style-name="T641">765958</text:span><text:span text:style-name="T642"><text:s/>(2) MANHICA, AF ID 6408255264185 (3) Regions:<text:s/></text:span><text:span text:style-name="T643">Republic of South Africa/Mozambiqu</text:span><text:span text:style-name="T644">e (4) C/O</text:span><text:span text:style-name="T645"><text:s/></text:span><text:span text:style-name="T646">RUNSTERNBURG ZIMBABWE MOZAMBIQUE LOCAL &amp; LONG DISTANCE TAXI ASSOACIATION (RUSZMOLLDTA), PO Box1712 Ext 2 Rustenburg</text:span><text:span text:style-name="T647"><text:s/></text:span><text:span text:style-name="T648">(5)<text:s/></text:span><text:span text:style-name="T649">New Permit</text:span><text:span text:style-name="T650"><text:s/>(6) 2 x Taxi - (Up to 35 Seater) - 1 Year Taxi - (Up to 35 Seater) - 1 Year</text:span><text:span text:style-name="T651">. (7)<text:s/></text:span><text:span text:style-name="T652">Taxi passengers and their personal effects from Rustenburg Taxi Rank, left into Bethlehem Drive, turn right into Oliver Tambo Drive, turn right into Bosch Street and left onto R104 through Kroondal and proceed N4, via Marikana, Mooinooi, Brits through to Pretoria, at Pretoria off ramp onto N1 and proceed to N14/N4.</text:span><text:span text:style-name="T653"> </text:span><text:span text:style-name="T654">Along N4 through and via Bronkhorstspruit, Witbank, Middleburg, Belfast, Machadodorp, Waterval Boven, Ngodwana, Nelspruit, Malelane, Komatipoort to the RSA/Mozambique border at the Lebombo Border Post, Ressano Garcia along N4 via Moamba, at Maputo proceed left at Matola along N4, onto EN1 via Marraquene, Manhica, Palmeira, Masipa, Chokwe, Chibuto, Xai-Xai, Nhamavilla, Madendere, Zandameli, Sebhuka, Mavhila, Zavala, Inharrime, Nhaokovonko, Inhambane, Maxixe, Morrumbene through to Massinga Taxi Rank.</text:span><text:span text:style-name="T655"><text:s/></text:span><text:span text:style-name="T656">Return via the same route in reverse.</text:span></text:p>
      <text:p text:style-name="P657"><text:span text:style-name="T658">O.P.<text:s/></text:span><text:span text:style-name="T659">765986</text:span><text:span text:style-name="T660"><text:s/>(2) NKOSI, MP ID 7803135464089 (3) Regions:<text:s/></text:span><text:span text:style-name="T661">Republic of South Africa/Mozambiqu</text:span><text:span text:style-name="T662">e (4) C/O</text:span><text:span text:style-name="T663"><text:s/></text:span><text:span text:style-name="T664">TSHWANE CROSS-BORDER TAXI ASSOACIATION (TCB), 154 Ekangala Sec D Bronkhorstspruit 0160 (5)<text:s/></text:span><text:span text:style-name="T665">New Permit</text:span><text:span text:style-name="T666"><text:s/>(6) 1 x Taxi - (Up to 35 Seater) - 1 Year</text:span><text:span text:style-name="T667">.(7)<text:s/></text:span><text:span text:style-name="T668">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Xai-Xai</text:span><text:span text:style-name="T669"> </text:span><text:span text:style-name="T670">TO Massinga Taxi Rank in Mozambique. Return via the same route in reverse.</text:span><text:span text:style-name="T671"><text:s/></text:span><text:span text:style-name="T672">Subject to the condition that on the forward journey passengers may only be picked up from 7TH Avenue and Barber Street, Marabastad and set down at Massinga Taxi Rank in Mozambique and that on the return journey passengers may only be picked up from Massinga</text:span><text:span text:style-name="T673"> </text:span><text:span text:style-name="T674">Taxi Rank in Mozambique and set down at 7th Avenue and Barber Street, Marabastad.</text:span><text:span text:style-name="T675"><text:s/></text:span><text:span text:style-name="T676">No intermediate passengers may be conveyed on the route.</text:span><text:span text:style-name="T677"> </text:span></text:p>
      <text:soft-page-break/>
      <text:p text:style-name="P678"><text:span text:style-name="T679">O.P.<text:s/></text:span><text:span text:style-name="T680">766008</text:span><text:span text:style-name="T681"><text:s/>(2) MATUSSE, AMELIA ROSE ID 8109271314081 (3) Regions:<text:s/></text:span><text:span text:style-name="T682">Republic of South Africa/Mozambiqu</text:span><text:span text:style-name="T683">e (4) C/O TSHWANE CROSS-BORDER TAXI ASSOACIATION (TCB), 10198 Mamelodi East Mamelodi 0160 (5)<text:s/></text:span><text:span text:style-name="T684">New Permit</text:span><text:span text:style-name="T685"><text:s/>(6) 1 x Taxi - (Up to 35 Seater) - 1 Year</text:span><text:span text:style-name="T686">, (7)<text:s/></text:span><text:span text:style-name="T687">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Xai-Xai</text:span><text:span text:style-name="T688"> </text:span><text:span text:style-name="T689">TO Massinga Taxi Rank in Mozambique. Return via the same route in reverse. Subject to the condition that on the forward journey passengers may only be picked up from 7TH Avenue and Barber Street, Marabastad and set down at Massinga Taxi Rank in Mozambique and that on the return journey passengers may only be picked up from Massinga</text:span><text:span text:style-name="T690"> </text:span><text:span text:style-name="T691">Taxi Rank in Mozambique and set down at 7th Avenue and Barber Street, Marabastad. No intermediate passengers may be conveyed on the route.</text:span><text:span text:style-name="T692"><text:s/></text:span></text:p>
      <text:p text:style-name="P693"><text:span text:style-name="T694">O.P.<text:s/></text:span><text:span text:style-name="T695">766199</text:span><text:span text:style-name="T696"><text:s/>(2) MGUNI, SANDISO ID AE574184 (3) Regions:<text:s/></text:span><text:span text:style-name="T697">Republic of South Africa/Zimbabwe</text:span><text:span text:style-name="T698"><text:s/>(4) C/O</text:span><text:span text:style-name="T699"><text:s/></text:span><text:span text:style-name="T700">BRAKPAN CROSS-BORDER TAXI ASSOCIATION , 21 Fortisque Yeoville Johannesburg 2198 (5)<text:s/></text:span><text:span text:style-name="T701">New Permit</text:span><text:span text:style-name="T702"><text:s/>(6) 1 x Taxi - (Up to 35 Seater) - 1 Year</text:span><text:span text:style-name="T703">. (7)<text:s/></text:span><text:span text:style-name="T704">Taxi Passengers and their personal effects from Brakpan Railway Station Taxi Rank, into Voortrekker Road, pass Delview, into Van Der Walt Street, into<text:s/></text:span><text:span text:style-name="T705">Farquharson</text:span><text:span text:style-name="T706"><text:s/>Road, into Springs Road pass Eck Park Ext 2, into Heidelberg Road, onto the N17 pass Johannesburg. Onto the R21, onto the N1 pass Pretoria, Hammanskraal, Modimolle, Mookgophong, pass Polokwane, Makhado, and Musina to the RSA/Zimbabwe Boarder at Beit Bridge border post, onto the A6 Past West Nicholson, Gwanda and Esigodini. Proceed past Bulawayo</text:span><text:span text:style-name="T707"> </text:span><text:span text:style-name="T708">to Victoria Falls Town Bus Terminus.</text:span><text:span text:style-name="T709"> </text:span><text:span text:style-name="T710">subject to the condition that on the forward journey passengers will only be picked up from Brakpan Railway Station and set down at Victoria Falls Town Bus Terminus and that on the return journey passengers will be picked up from Victoria Falls Town Bus Terminus and set down</text:span><text:span text:style-name="T711"><text:s/></text:span><text:span text:style-name="T712">at Brakpan Railway Station. no immediate passengers may be picked up along the way. Return via the same route in reverse.</text:span><text:span text:style-name="T713"><text:s/></text:span></text:p>
      <text:p text:style-name="P714"/>
      <text:p text:style-name="P715"><text:span text:style-name="T716">O.P.<text:s/></text:span><text:span text:style-name="T717">766474</text:span><text:span text:style-name="T718"><text:s/>(2) MATHEBULA, ST ID 747205724081 (3) Regions:<text:s/></text:span><text:span text:style-name="T719">Republic of South Africa/Swaziland</text:span><text:span text:style-name="T720"><text:s/>(4) C/O</text:span><text:span text:style-name="T721"><text:s/></text:span><text:span text:style-name="T722">RUNSTERNBURG ZIMBABWE MOZAMBIQUE LOCAL &amp; LONG DISTANCE TAXI ASSOACIATION (RUSZMOLLDTA), PO BOX 3207 THLABANE RUSTEBURG 0300 (5)<text:s/></text:span><text:span text:style-name="T723">New Permit</text:span><text:span text:style-name="T724"><text:s/>(6) 1 x Taxi - (Up to 35 Seater) - 1 Year</text:span><text:span text:style-name="T725"><text:s/>(7)</text:span><text:span text:style-name="T726"><text:s/></text:span><text:span text:style-name="T727">Taxi passenger and their personal effect from Rustenburg Taxi Rank Rustenburg through Bethlehem Drive, right into Oliver Tambo Drive, turn right into Bosch Street and left onto R27, turn right onto R24, turn left onto N4 and proceed through Marikana, Brits and Pretoria, turn right onto N1 and through to the left onto the N4.</text:span><text:span text:style-name="T728"> </text:span><text:span text:style-name="T729">Proceed along N4 via Bronkhorstspruit, Witbank, and Middleburg and turn right onto the R33 through to Carolina using Voortrekker Street.</text:span><text:span text:style-name="T730"> </text:span><text:span text:style-name="T731">Follow R33 up to the N17, turn left onto the N17 via Warburton, Lochiel, Hartbeeskop and through the RSA/Swaziland Border at the Oshoek Border Post onto the MR3, turn left onto MR1 to Piggs Peak and return to MR3, turn left via Motjane, Mbabane turn left onto Dr. Sishayi Road to Mbabane Taxi Rank, from Mbabane Taxi Rank back along Dr. Sishayi Road, turn left onto MR3 via Mangwaneni, Lozitha and Matsapha through to Manzini, left into Nkosihlaza Street into Manzini Taxi Rank.</text:span><text:span text:style-name="T732"> </text:span></text:p>
      <text:p text:style-name="P733"><text:span text:style-name="T734">O.P.<text:s/></text:span><text:span text:style-name="T735">766555</text:span><text:span text:style-name="T736"><text:s/>(2) MLALAZI, K ID 6903085698081 (3) Regions:<text:s/></text:span><text:span text:style-name="T737">Republic of South Africa/</text:span><text:span text:style-name="T738">Zimbabwe</text:span><text:span text:style-name="T739"><text:s/>(4) C/O</text:span><text:span text:style-name="T740"><text:s/></text:span><text:span text:style-name="T741">LIZATRAC, 214B DARAUGH HOUSE PLEIN AND WANDERERS S JOHANNESBURG 2001 (5)<text:s/></text:span><text:span text:style-name="T742">New Permit</text:span><text:span text:style-name="T743"><text:s/>(6) 1 x Taxi - (Up to 35 Seater) - 1 Year .</text:span><text:span text:style-name="T744"><text:s/>(7)<text:s/></text:span><text:span text:style-name="T745">Taxi Passengers and their personal effects from Park station right into De Villiers Street right into Rissik Street left into Wolmarans Street Wolmarans Street then becomes Viljoen Street Viljoen Street then becomes Smith Street right onto M1freeway turn onto N1 freeway via Midrand Pretoria Bela- Bela Mookgophong Mokopane Polokwane Makhado and Musina through the RSA/Zimbabwe border crossing atBeit Bridge border post onto the A4 via Bubi Mwenezi Ngundu turn right onto A10pass Chirendzi Rupangwana Chisumbanje Rupisi Tanyanda turn right to Chipinge. Return via the same route in reverse. Subject to the condition<text:s/></text:span><text:soft-page-break/><text:span text:style-name="T746">that on the forward journey passengers will be picked up from Park Station and set down at Chipinge Taxi Rank in Zimbabwe and that on their turn journey passengers will be picked up from Chipinge Taxi Rank and set down at Park Station.</text:span></text:p>
      <text:p text:style-name="P747"><text:span text:style-name="T748">O.P.<text:s/></text:span><text:span text:style-name="T749">766691</text:span><text:span text:style-name="T750"><text:s/>(2) MACUACUA, EJ ID 7701019249180 (3) Regions:<text:s/></text:span><text:span text:style-name="T751">Republic of South Africa/Mozambiqu</text:span><text:span text:style-name="T752">e (4) C/O</text:span><text:span text:style-name="T753"><text:s/></text:span><text:span text:style-name="T754">SIZWE INTERNATIONAL TRANSPORT SERVICES , C 94 MARIKANA BRITS 0250 (5)<text:s/></text:span><text:span text:style-name="T755">New Permit</text:span><text:span text:style-name="T756"><text:s/>(6) 1 x Taxi - (Up to 35 Seater) - 1 Year</text:span><text:span text:style-name="T757">. (7)<text:s/></text:span><text:span text:style-name="T758">Taxi passengers and their personal effects from Wonderkop Taxi Rank pass Newman Shaft(Bob Mine) Right onto Sun City Road. Left onto Bakwena Platinum highway pass Pretoria Right onto N1, onto the N4 pass Bronkhorstspruit, Witbank, Middelburg, Machadodorp, Waterval Boven, Ngodwana, Nelspruit, Malelane, Kaapmuiden, Hectorspruit and Komatipoort to the RSA/Mozambique Border at Lebombo/Ressano Garcia Border Post, onto the EN4 pass Moamba Tollgate and Matola Tollgate, Maputo, onto EN1to Macia, turn left to Chokwe Taxi Rank. Return via the same route in reverse. Subject to the condition that on the forward journey passengers will be picked up from Wonderkop Taxi Rank and set down at Chokwe Taxi Rank in Mozambique and that on the return journey passengers will be picked up from Chokwe Taxi Rank and set down at Wonderkop Taxi Rank. No intermediate passengers may be conveyed on the route.</text:span></text:p>
      <text:p text:style-name="P759"><text:span text:style-name="T760">O.P.<text:s/></text:span><text:span text:style-name="T761">766696</text:span><text:span text:style-name="T762"><text:s/>(2) MACUACUA, EJ ID 7701019249180 (3) Regions:<text:s/></text:span><text:span text:style-name="T763">Republic of South Africa/Mozambiqu</text:span><text:span text:style-name="T764">e (4) C/O</text:span><text:span text:style-name="T765"><text:s/></text:span><text:span text:style-name="T766">SIZWE INTERNATIONAL TRANSPORT SERVICES , C 94 MARIKANA BRITS 0250 (5)<text:s/></text:span><text:span text:style-name="T767">New Permit</text:span><text:span text:style-name="T768"><text:s/>(6) 1 x Taxi - (Up to 35 Seater) - 1 Year</text:span><text:span text:style-name="T769">. (7)<text:s/></text:span><text:span text:style-name="T770">Taxi passengers and their personal effects from Wonderkop Taxi Rank pass Newman Shaft(Bob Mine) Right onto Sun City Road. Left onto Bakwena Platinum highway pass Pretoria Right onto N1, onto the N4 pass Bronkhorstspruit, Witbank, Middelburg, Machadodorp, Waterval Boven, Ngodwana, Nelspruit, Malelane, Kaapmuiden, Hectorspruit and Komatipoort to the RSA/Mozambique Border at Lebombo/Ressano Garcia Border Post, onto the EN4 pass Moamba Tollgate and Matola Tollgate, Maputo, onto EN1to Macia, turn left to Chokwe Taxi Rank. Return via the same route in reverse. Subject to the condition that on the forward journey passengers will be picked up from Wonderkop Taxi Rank and set down at Chokwe Taxi Rank in Mozambique and that on the return journey passengers will be picked up from Chokwe Taxi Rank and set down at Wonderkop Taxi Rank. No intermediate passengers may be conveyed on the route.</text:span></text:p>
      <text:p text:style-name="P771"><text:span text:style-name="T772">O.P.<text:s/></text:span><text:span text:style-name="T773">766697</text:span><text:span text:style-name="T774"><text:s/>(2) MACUACUA, EJ ID 7701019249180 (3) Regions:<text:s/></text:span><text:span text:style-name="T775">Republic of South Africa/Mozambiqu</text:span><text:span text:style-name="T776">e (4) C/O SIZWE INTERNATIONAL TRANSPORT SERVICES , C 94 MARIKANA BRITS 0250 (5)<text:s/></text:span><text:span text:style-name="T777">New Permit</text:span><text:span text:style-name="T778"><text:s/>(6) 1 x Taxi - (Up to 35 Seater) - 1 Year</text:span><text:span text:style-name="T779">. (7)<text:s/></text:span><text:span text:style-name="T780">Taxi passengers and their personal effects from Wonderkop Taxi Rank pass Newman Shaft(Bob Mine) Right onto Sun City Road. Left onto Bakwena Platinum highway pass Pretoria Right onto N1, onto the N4 pass Bronkhorstspruit, Witbank, Middelburg, Machadodorp, Waterval Boven, Ngodwana, Nelspruit, Malelane, Kaapmuiden, Hectorspruit and Komatipoort to the RSA/Mozambique Border at Lebombo/Ressano Garcia Border Post, onto the EN4 pass Moamba Tollgate and Matola Tollgate, Maputo, onto EN1to Macia, turn left to Chokwe Taxi Rank. Return via the same route in reverse. Subject to the condition that on the forward journey passengers will be picked up from Wonderkop Taxi Rank and set down at Chokwe Taxi Rank in Mozambique and that on the return journey passengers will be picked up from Chokwe Taxi Rank and set down at Wonderkop Taxi Rank. No intermediate passengers may be conveyed on the route.</text:span></text:p>
      <text:p text:style-name="P781"><text:span text:style-name="T782">O.P.<text:s/></text:span><text:span text:style-name="T783">766734</text:span><text:span text:style-name="T784"><text:s/>(2) PREXOSCAN ID 2025/016367/07 (3) Regions:<text:s/></text:span><text:span text:style-name="T785">Republic of South Africa/Mozambiqu</text:span><text:span text:style-name="T786">e (4) C/O</text:span><text:span text:style-name="T787"><text:s/></text:span><text:span text:style-name="T788">BOKSBURG CROSS BORDER TAXI ASSOCIATION, 303 Polaris Avenue Waterkloof 0181 (5)<text:s/></text:span><text:span text:style-name="T789">New Permit</text:span><text:span text:style-name="T790"><text:s/>(6) 1 x Taxi - (Up to 35 Seater) - 1 Year</text:span><text:span text:style-name="T791">. (7)<text:s/></text:span><text:span text:style-name="T792">Taxi passengers and their personal effects from the East Rand Mall Taxi Rank, Boksburg into R21, onto N12 PASS Benoni, Springs, Delmas , and Ogies, onto N4 at Witbank, pass Middelburg, Belfast, Machadodorp, Waterval-Boven, Ngodwana, Nelspruit, Kaapmuiden, Malelane, Hectorspruit and Komatipoort to the RSA/Mozambique Border at Lebombo/Ressano Garcia Border post onto EN4 pass Moamba Tollgate and Matola Tollgate</text:span><text:span text:style-name="T793"> </text:span><text:span text:style-name="T794">and Maputo ,onto EN1 Pass Marraquene and Bobole to Manhica Taxi Rank in Mozambique. Return via the same route in reverse. And return via the same route in reverse Subject to the condition<text:s/></text:span><text:soft-page-break/><text:span text:style-name="T795">that on the forward journey passengers will be picked up from East Rand Mall Taxi Rank in Boksburg and set down at Manhica Taxi Rank and set down at East Rand Mall Taxi Rank, Boksburg. No intermediate passengers may be conveyed on the route.</text:span></text:p>
      <text:p text:style-name="P796"><text:span text:style-name="T797">O.P.<text:s/></text:span><text:span text:style-name="T798">766738</text:span><text:span text:style-name="T799"><text:s/>(2) DLAMINI, SFISO ID 8301105419083 (3) Regions:<text:s/></text:span><text:span text:style-name="T800">Republic of South Africa/Zimbabwe</text:span><text:span text:style-name="T801"><text:s/>(4) C/O</text:span><text:span text:style-name="T802"><text:s/></text:span><text:span text:style-name="T803">VAAL MAPUTO TAXI ASSOACIATION (VMTA), 203 Alum Rock, Cnr Van Der Merwe Street and Edith Cavell Street Johannesburg 1982 (5)<text:s/></text:span><text:span text:style-name="T804">New Permit</text:span><text:span text:style-name="T805"><text:s/>(6) 1 x Taxi - (Up to 35 Seater) - 1 Year</text:span><text:span text:style-name="T806">. (7)<text:s/></text:span><text:span text:style-name="T807">Taxi Passengers and their personal effects from Sebokeng Taxi Rank, into Moshoeshoe Road, into Potchefstroom Road, into the golden highway, onto the N12 pass Johannesburg onto the M1 pass Midrand, Centurion, and Pretoria, onto the N1 pass Zambezi Toll Plaza, Bela Bela, Mokopane, Polokwane, Makhado and Musina to the RSA/Zimbabwe border at Beit Bridge border post, onto the A6 pass West Nicholson, Gwanda, and Esigodini to Bulawayo. Return via same route in reverse. Subject to the condition that passengers will be picked up from Sebokeng Taxi City Rank and set down at Bulawayo Taxi Rank and that on the return journey passengers will be picked up from Bulawayo Taxi Rank and set down at Sebokeng Taxi City Rank. No intermediate passengers may be conveyed on the route.</text:span></text:p>
      <text:p text:style-name="P808"><text:span text:style-name="T809">O.P.<text:s/></text:span><text:span text:style-name="T810">766745</text:span><text:span text:style-name="T811"><text:s/>(2) MAGURE, C ID 6403015211089 (3) Regions:<text:s/></text:span><text:span text:style-name="T812">Republic of South Africa/Mozambiqu</text:span><text:span text:style-name="T813">e (4) C/O BOKSBURG CROSS BORDER TAXI ASSOCIATION</text:span><text:span text:style-name="T814"><text:s/></text:span><text:span text:style-name="T815">, STAND NO:021271 EXT 20 VOSLOORUS 1432 (5)<text:s/></text:span><text:span text:style-name="T816">New Permit</text:span><text:span text:style-name="T817"><text:s/>(6) 1 x Taxi - (Up to 35 Seater) - 1 Year</text:span><text:span text:style-name="T818">. (7)<text:s/></text:span><text:span text:style-name="T819">Taxi passengers and their personal effects from the East Rand Mall Taxi Rank, Boksburg into R21, onto N12 PASS Benoni, Springs, Delmas , and Ogies, onto N4 at Witbank, pass Middelburg, Belfast, Machadodorp, Waterval-Boven, Ngodwana, Nelspruit, Kaapmuiden, Malelane,Hectorspruit and Komatipoort to the RSA/Mozambique Border at Lebombo/Ressano Garcia Border post onto EN4 pass Matolo and Maputo, onto EN1 Pass Macia,XaiXai,Massinga,Inguana,Inhafenga,Mavenga,Cheline,Mapinhane,Vilanculos,Pambara,Muxungue Taxi Rank in Mozambique. Return via the same route in reverse.And return via the same route in reverseSubject to the condition that on the forward journey passengers will be picked up from East Rand Mall Taxi Rank in Boksburg and set down at Muxungue Taxi Rank<text:s/></text:span><text:span text:style-name="T820">and set down at East Rand Mall Taxi Rank, Boksburg.No intermediate passengers may be conveyed on the route.</text:span><text:span text:style-name="T821"><text:s/></text:span><text:span text:style-name="T822"> </text:span></text:p>
      <text:p text:style-name="P823"><text:span text:style-name="T824">O.P.<text:s/></text:span><text:span text:style-name="T825">762359</text:span><text:span text:style-name="T826"><text:s/>(2) Capricorn Passenger Liner Cape ID 2012/062899/07 (3) Regions: Republic of South Africa – Tourism (4) C/O None, ERF 17th Avenue, Schaapkraal 7941 (5)<text:s/></text:span><text:span text:style-name="T827">New Permit</text:span><text:span text:style-name="T828"><text:s/>(6) 1 x Tourist - (Up to 35 Seater) - 5 Years</text:span><text:span text:style-name="T829">. (7)<text:s/></text:span><text:span text:style-name="T830">SOUTH AFRICA-SWAZILAND</text:span><text:span text:style-name="T831"><text:s/></text:span><text:span text:style-name="T832">Tourists and their personal effects from points within South Africa to points within Swaziland through the RSA/Swaziland border at (see list below)</text:span><text:span text:style-name="T833"><text:s/></text:span><text:span text:style-name="T834">and/or tourists from points within Swaziland to points within South Africa through the Swaziland/RSA border at (see border post list below):</text:span><text:span text:style-name="T835"><text:s/></text:span><text:span text:style-name="T836">South Africa/Swaziland: Mananga Border Gate/Mananga Border Gate Jeppe's Reef/Matsamo Josefsdal/Bulembu Oshoek/Ngwenya Waverley/Lunatsi Nerston/Sandlane Houtkop Bothashoop/Gege Onverwacht/Salitje Mahamba</text:span><text:span text:style-name="T837"><text:s/></text:span><text:span text:style-name="T838">/Mahamba Emahlathini/Sicunusa Golela/Lavumisa</text:span><text:span text:style-name="T839"><text:s/></text:span><text:span text:style-name="T840">SWAZILAND - MOZAMBIQUE</text:span><text:span text:style-name="T841"><text:s/></text:span><text:span text:style-name="T842">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text:span><text:span text:style-name="T843"><text:s/></text:span><text:span text:style-name="T844">Swaziland/Mozambique: Lomahasha/Namaacha Mhlumeni/Goba Fronteira</text:span><text:span text:style-name="T845"><text:s/></text:span><text:span text:style-name="T846">MOZAMBIQUE-MALAWI</text:span><text:span text:style-name="T847"><text:s/></text:span><text:span text:style-name="T848">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text:span><text:span text:style-name="T849"><text:s/></text:span><text:span text:style-name="T850">Mozambique/Malawi: Ulongwe/Dedza Zobue/Mwanza Milange/Mulanje Mandimba/Chiponde</text:span><text:span text:style-name="T851"><text:s/></text:span><text:span text:style-name="T852">MOZAMBIQUE-ZIMBABWE</text:span><text:span text:style-name="T853"><text:s/></text:span><text:span text:style-name="T854">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text:span><text:span text:style-name="T855"><text:s/></text:span><text:span text:style-name="T856">Mozambique/Zimbabwe Chicualacuala/Sango<text:s/></text:span><text:soft-page-break/><text:span text:style-name="T857">Espungabera/Mount Selinda Machipanda/Forbes-Mutare Rotanda/Cashel Cochemane/Nyamapanda Mukumbura/Mukumbura Zomba/Kanyemba</text:span><text:span text:style-name="T858"><text:s/></text:span><text:span text:style-name="T859">SOUTH AFRICA-MOZAMBIQUE</text:span><text:span text:style-name="T860"><text:s/></text:span><text:span text:style-name="T861">Tourists and their personal effects from points within South Africa to points within Mozambique through the RSA/Mozambique border at (see border post list below)</text:span><text:span text:style-name="T862"><text:s/></text:span><text:span text:style-name="T863">and/or tourists and their personal effects from points within Mozambique to points within South Africa through the Mozambique/RSA border at (see border post list below):</text:span><text:span text:style-name="T864"><text:s/></text:span><text:span text:style-name="T865">South Africa/Mozambique Lebombo</text:span><text:span text:style-name="T866"><text:s/></text:span><text:span text:style-name="T867"><text:s/>/Ressano Garcia Kosi Bay (Tourist use only) Giriyondo (Tourist use only) Pafuri (Tourist use only)</text:span><text:span text:style-name="T868"><text:s/></text:span><text:span text:style-name="T869">SOUTH AFRICA-ZIMBABWE</text:span><text:span text:style-name="T870"><text:s/></text:span><text:span text:style-name="T871">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text:span><text:span text:style-name="T872"><text:s/></text:span><text:span text:style-name="T873">South Africa/Zimbabwe Beit Bridge/Beit Bridge</text:span><text:span text:style-name="T874"><text:s/></text:span><text:span text:style-name="T875">ZIMBABWE-ZAMBIA</text:span><text:span text:style-name="T876"><text:s/></text:span><text:span text:style-name="T877">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text:span><text:span text:style-name="T878"><text:s/></text:span><text:span text:style-name="T879">Zimbabwe/Zambia Victoria Falls/Livingstone Kariba/Kariba Chirundu/Chirundu</text:span><text:span text:style-name="T880"><text:s/></text:span><text:span text:style-name="T881">ZAMBIA-MALAWI</text:span><text:span text:style-name="T882"><text:s/></text:span><text:span text:style-name="T883">Tourists and their personal effects from points within Zambia to points within Malawi through the Zambia/Malawi border at (see border post list below)</text:span><text:span text:style-name="T884"><text:s/></text:span><text:span text:style-name="T885">and/or tourists and their personal effects from points within Malawi to points within Zambia through the Malawi/Zambia border at (see border post list below):</text:span><text:span text:style-name="T886"><text:s/></text:span><text:span text:style-name="T887">Zambia/Malawi Chipata/Mchinji Chitipa /Nyika Plateau</text:span><text:span text:style-name="T888"><text:s/></text:span><text:span text:style-name="T889">ZIMBABWE-BOTSWANA</text:span><text:span text:style-name="T890"><text:s/></text:span><text:span text:style-name="T891">Tourists and their personal effects from points within Zimbabwe to points within Botswana through the Zimbabwe/Botswana border at (see border post list below)</text:span><text:span text:style-name="T892"><text:s/></text:span><text:span text:style-name="T893">and/or tourists and their personal effects from points within Botswana to points within Zimbabwe through the Botswana/ Zimbabwe border at (see border post list below):</text:span><text:span text:style-name="T894"><text:s/></text:span><text:span text:style-name="T895">Zimbabwe/Botswana: Kazungula/Kazungula Road Pandamatenga/Pandamatenga Plumtree/Ramokgwebana</text:span><text:span text:style-name="T896"><text:s/></text:span><text:span text:style-name="T897">SOUTH AFRICA-BOTSWANA</text:span><text:span text:style-name="T898"><text:s/></text:span><text:span text:style-name="T899">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text:span><text:span text:style-name="T900"><text:s/></text:span><text:span text:style-name="T901">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text:span><text:span text:style-name="T902"><text:s/></text:span><text:span text:style-name="T903">BOTSWANA-ZAMBIA</text:span><text:span text:style-name="T904"><text:s/></text:span><text:span text:style-name="T905">Tourists and their personal effects from points within Botswana to points within Zambia through the Botswana/Zambia border at (see border post list below)</text:span><text:span text:style-name="T906"><text:s/></text:span><text:span text:style-name="T907">and/or tourists and their personal effects from points within Zambia to points within Botswana through the Botswana/Zambia border at (see border post list below):</text:span><text:span text:style-name="T908"><text:s/></text:span><text:span text:style-name="T909">Botswana/Zambia: Kazungula Ferry/Kazungula Ferry</text:span><text:span text:style-name="T910"><text:s/></text:span><text:span text:style-name="T911">BOTSWANA-NAMIBIA</text:span><text:span text:style-name="T912"><text:s/></text:span><text:span text:style-name="T913">Tourists and their personal effects from points within Botswana to points within Namibia through the Botswana/Namibia border at (see border post list below)</text:span><text:span text:style-name="T914"><text:s/></text:span><text:span text:style-name="T915">and/or tourists and their personal effects from points within Namibia to points within Botswana through the Namibia/Botswana border at (see border post list below):</text:span><text:span text:style-name="T916"><text:s/></text:span><text:span text:style-name="T917">Botswana/Namibia: Ngoma Bridge/Ngoma Shakawe/Muhembo Buitepos/Mamuno</text:span><text:span text:style-name="T918"><text:s/></text:span><text:span text:style-name="T919">NAMIBIA-ZAMBIA</text:span><text:span text:style-name="T920"><text:s/></text:span><text:span text:style-name="T921">Tourists and their personal effects from points within Namibia to points within Zambia through the Namibia/Zambia border at (see border post list below)</text:span><text:span text:style-name="T922"><text:s/></text:span><text:span text:style-name="T923">and/or tourists and their personal effects from points within Zambia to points within Namibia through the Zambia/Namibia border at (see border post list below):</text:span><text:span text:style-name="T924"><text:s/></text:span><text:span text:style-name="T925">Namibia/Zambia: Katima Mulilo/Sesheke</text:span><text:span text:style-name="T926"><text:s/></text:span><text:span text:style-name="T927">SOUTH AFRICA-NAMIBIA</text:span><text:span text:style-name="T928"><text:s/></text:span><text:span text:style-name="T929">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text:span><text:span text:style-name="T930"><text:s/></text:span><text:span text:style-name="T931">South Africa/Namibia Klein Menasse/Rietfontein Nakop/Ariamsvlei Noenieput Onseepkans/Velloorsdrift Vioolsdrift/Noordoewer Mata-Mata (Tourist use only)/Welverdiend Sendelingsdrif (Tourist use only)/Sendelingsdrif</text:span><text:span text:style-name="T932"><text:s/></text:span><text:span text:style-name="T933">SOUTH AFRICA-LESOTHO</text:span><text:span text:style-name="T934"><text:s/></text:span><text:span text:style-name="T935">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text:span><text:span text:style-name="T936"><text:s/></text:span><text:span text:style-name="T937">South Africa/Lesotho:<text:s/></text:span><text:soft-page-break/><text:span text:style-name="T938">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text:span><text:span text:style-name="T939"><text:s/></text:span><text:span text:style-name="T940">ZAMBIA- TANZANIA</text:span><text:span text:style-name="T941"><text:s/></text:span><text:span text:style-name="T942">Tourists and their personal effects from points within Zambia to points within Tanzania through the Zambia/Tanzania border at (see border post list below)</text:span><text:span text:style-name="T943"><text:s/></text:span><text:span text:style-name="T944">and/or tourists and their personal effects from points within Tanzania to points within Zambia through the Zambia/Tanzania border at (see border post list below):</text:span><text:span text:style-name="T945"><text:s/></text:span><text:span text:style-name="T946">Zambia: Tanzania Nakonde/Tunduma</text:span><text:span text:style-name="T947"><text:s/></text:span><text:span text:style-name="T948">MALAWI - TANZANIA</text:span><text:span text:style-name="T949"><text:s/></text:span><text:span text:style-name="T950">Tourists and their personal effects from points within Malawi to points within Tanzania through the Malawi/Tanzania border at (see border post list below)</text:span><text:span text:style-name="T951"><text:s/></text:span><text:span text:style-name="T952">and/or tourists and their personal effects from points within Tanzania to points within Malawi through the Malawi/Tanzania border at (see border post list below):</text:span><text:span text:style-name="T953"><text:s/></text:span><text:span text:style-name="T954">Malawi: Tanzania Songwe Kasumulu</text:span><text:span text:style-name="T955"><text:s/></text:span><text:span text:style-name="T956">General Conditions: Any tour conducted in terms of this permit and route description must start and/or end within the Republic of South Africa.</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6-02-10T09:06:00Z</meta:creation-date>
    <dc:date>2026-02-10T09:06:00Z</dc:date>
    <meta:template xlink:href="Normal" xlink:type="simple"/>
    <meta:editing-cycles>2</meta:editing-cycles>
    <meta:editing-duration>PT180S</meta:editing-duration>
    <meta:document-statistic meta:page-count="12" meta:paragraph-count="53" meta:word-count="7415" meta:character-count="47928" meta:row-count="563" meta:non-whitespace-character-count="40566"/>
  </office:meta>
</office:document-meta>
</file>