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text-align="justify" fo:margin-bottom="0in"/>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text-align="justify" fo:margin-bottom="0in"/>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color="#000000" fo:font-size="10pt" style:font-size-asian="10pt" style:font-size-complex="10pt"/>
    </style:style>
    <style:style style:name="P25" style:parent-style-name="Normal" style:family="paragraph">
      <style:paragraph-properties fo:text-align="justify" fo:margin-bottom="0in"/>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P29" style:parent-style-name="Normal" style:family="paragraph">
      <style:paragraph-properties fo:text-align="justify" fo:margin-bottom="0in" fo:margin-left="0.5in" fo:text-indent="-0.5in">
        <style:tab-stops/>
      </style:paragraph-properties>
    </style:style>
    <style:style style:name="T30" style:parent-style-name="DefaultParagraphFont" style:family="text">
      <style:text-properties style:font-name="Arial" style:font-name-asian="Arial" style:font-name-complex="Arial" fo:color="#000000"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T33"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P3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0"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6" style:parent-style-name="Normal" style:family="paragraph">
      <style:paragraph-properties fo:text-align="center" fo:margin-bottom="0in"/>
    </style:style>
    <style:style style:name="T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0"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1"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2"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3"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4"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color="#000000" fo:font-size="10pt" style:font-size-asian="10pt" style:font-size-complex="10pt" fo:language="en" fo:country="US"/>
    </style:style>
    <style:style style:name="T85" style:parent-style-name="DefaultParagraphFont" style:family="text">
      <style:text-properties style:font-name="Arial" style:font-name-complex="Arial" fo:color="#000000" fo:font-size="10pt" style:font-size-asian="10pt" style:font-size-complex="10pt" fo:language="en" fo:country="US"/>
    </style:style>
    <style:style style:name="T86" style:parent-style-name="DefaultParagraphFont" style:family="text">
      <style:text-properties style:font-name="Arial" style:font-name-complex="Arial" fo:color="#000000" fo:font-size="10pt" style:font-size-asian="10pt" style:font-size-complex="10pt" fo:language="en" fo:country="US"/>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P100" style:parent-style-name="Normal" style:family="paragraph">
      <style:paragraph-properties fo:text-align="justify"/>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P105" style:parent-style-name="Normal" style:family="paragraph">
      <style:paragraph-properties fo:text-align="justify"/>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P122" style:parent-style-name="Normal" style:family="paragraph">
      <style:paragraph-properties fo:text-align="justify"/>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P141" style:parent-style-name="Normal" style:family="paragraph">
      <style:paragraph-properties fo:text-align="justify"/>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P147" style:parent-style-name="Normal" style:family="paragraph">
      <style:paragraph-properties fo:text-align="justify"/>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P153" style:parent-style-name="Normal" style:family="paragraph">
      <style:paragraph-properties fo:text-align="justify"/>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text:s/></text:span><text:span text:style-name="T14">name of the applicant and the name of the applicant's representative, if applicable.</text:span></text:p>
      <text:p text:style-name="P15"><text:span text:style-name="T16">(ii)<text:s/></text:span><text:span text:style-name="T17"><text:tab/></text:span><text:span text:style-name="T18">the country of departure, destination and, where applicable, transit.</text:span></text:p>
      <text:p text:style-name="P19"><text:span text:style-name="T20">(iii)</text:span><text:span text:style-name="T21"><text:tab/></text:span><text:span text:style-name="T22">the applicant's postal address or, in the case of a representative applying on behalf of the<text:s/></text:span><text:span text:style-name="T23"><text:tab/></text:span><text:span text:style-name="T24">applicant, the representative's postal address.</text:span></text:p>
      <text:p text:style-name="P25"><text:span text:style-name="T26">(iv)<text:s/></text:span><text:span text:style-name="T27"><text:tab/></text:span><text:span text:style-name="T28">the number and type of vehicles, including the carrying capacity of each vehicle and</text:span></text:p>
      <text:p text:style-name="P29"><text:span text:style-name="T30">(v)<text:s/></text:span><text:span text:style-name="T31"><text:tab/></text:span><text:span text:style-name="T32">The applications with full route descriptions are available on the website of the Cross-Border Road Transport Agency:<text:s/></text:span><text:a xlink:href="http://www.cbrta.co.za/" office:target-frame-name="_top" xlink:show="replace"><text:span text:style-name="T33">www.cbrta.co.za</text:span></text:a><text:span text:style-name="T34"><text:s/></text:span></text:p>
      <text:p text:style-name="P35"/>
      <text:p text:style-name="P36">Particulars concerning any existing authorization of the applicant must be available for scrutiny at the offices of the Agency.</text:p>
      <text:p text:style-name="P37"/>
      <text:p text:style-name="P38">In terms of the<text:s/>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39"/>
      <text:p text:style-name="P40"/>
      <text:p text:style-name="P41"/>
      <text:p text:style-name="P42">--------------------------------------------------</text:p>
      <text:p text:style-name="P43"/>
      <text:p text:style-name="P44"/>
      <text:p text:style-name="P45"/>
      <text:p text:style-name="P46"><text:span text:style-name="T47">CENTURION</text:span></text:p>
      <text:p text:style-name="P48"/>
      <text:p text:style-name="P49"/>
      <text:p text:style-name="P50"/>
      <text:p text:style-name="P51"/>
      <text:p text:style-name="P52">Address to which representations must be submitted:</text:p>
      <text:p text:style-name="P53"/>
      <text:p text:style-name="P54">The Chief Executive Officer, PO Box 560, Menlyn, 0063 and the respective applicant.</text:p>
      <text:p text:style-name="P55"/>
      <text:p text:style-name="P56">Full particulars in respect of each applicant are open to inspection at the Regulatory Committee, Eco Point Office Park, Block A, Eco Park, 350 Witch-Hazel Street, Centurion, Pretoria.</text:p>
      <text:p text:style-name="P57"/>
      <text:p text:style-name="P58"/>
      <text:soft-page-break/>
      <text:p text:style-name="P59"><text:span text:style-name="T60">O.P. 752275 (2) COSSA, B ID 7612315723184 (3) Regions: Republic of South Africa/Mozambique (4) C/O EKHURELENI TAXI ASSOCIATION, 5140 MOZAMBIQUE STREET,EXT 4,PALMRIDGE KATLEHONG 1431 (5)<text:s/></text:span><text:span text:style-name="T61">New Permit</text:span><text:span text:style-name="T62"><text:s/>(6) 1 x Taxi - (Up to 35 Seater) - 1 Year. (7) <text:s/>Taxi Passengers and their personal effects from Natalspruit taxi rank (Katlehong) pass Elspark right onto Leondale pass Carnival city, pass Benoni, onto N12 pass Delmas, Ogies, Witbank onto N4 Highway pass Middelburg, Wonderfontein, Belfast, Machadodorp: Watervalboven: Ngodwana, Nelspruit,  Malelane and Komatipoort to RSA/Mozambique Border at Lebombo/Ressano Garcia border post onto N4 pass Maputo, Palmeira, X</text:span><text:span text:style-name="T63">i</text:span><text:span text:style-name="T64">navane, Macia and Chokwe Taxi Rank. Return via the same route in reverse. Subject to the that on the forward journey passengers may be picked up from<text:s/></text:span><text:span text:style-name="T65">Natalspruit<text:s/></text:span><text:span text:style-name="T66">Taxi Rank, Germiston and set down at Chokwe Taxi Rank in Mozambique and that on the return journey passengers may be picked up from Chokwe Taxi Rank in Mozambique and set down at the Natalspruit Taxi Rank, Katlehong. No intermediate passengers may be conveyed on the route.   </text:span></text:p>
      <text:p text:style-name="P67"><text:span text:style-name="T68">O.P. 781014 (2) BUDELI, GE ID 8402055863088 (3) Regions: Republic of South Africa/Zimbabwe (4) C/O BEIT BRIDGE TAXI ASSOCIATION, 12209 OLIVE CRESCENT EXT. 3 KAGISO 1724 (5)<text:s/></text:span><text:span text:style-name="T69">New Permit</text:span><text:span text:style-name="T70"><text:s/>(6) 1 x Taxi - (Up to 35 Seater) - 1 Year. (7) Taxi passengers and their personal effects from Park City Taxi Rank in Johannesburg into Wanderers Street turn right into De Villiers Street turn right into Rissik Street turn left into Wolmarans Street which becomes Smit Street turn right onto the M1 North turn onto the N1 North via Midrand Pretoria Hammanskraal Bela-Bela Modimolle and Mookgophong to Thabo Mbeki Street in Polokwane turn left into Grobler Street turn left onto Mark street turn left o</text:span><text:span text:style-name="T71">nto the N1 North via Makhado and Musina through RSA/Zimbabwe border at Beitbridge border post and continue for 500 meters turn left to Dulubadzimu Bus and Taxi Rank. Return via the same route in reverse. Subject to the condition that on the forward journey passengers may only picked up at Park City Taxi Rank in Johannesburg and set down at Dulubadzimu Bus and Taxi Rank in Zimbabwe and on the return journey passengers may be picked up only at Dulubadzimu Bus and Taxi Rank in Zimbabwe and set down at Park Cit</text:span><text:span text:style-name="T72">y Taxi Rank in Johannesburg. No intermediate passengers may be conveyed on the route.<text:s/></text:span></text:p>
      <text:p text:style-name="P73"><text:span text:style-name="T74"><text:s/>O.P. 781073 (2) VINHO, BC ID 6902286393088 (3) Regions: Republic of South Africa/Mozambique (4) C/O RUNSTERNBURG ZIMBABWE MOZAMBIQUE LOCAL &amp; LONG DISTANCE TAXI ASSOACIATION (RUSZMOLLDTA), PO BOX 04 RUSTENBURG 0300 (5)<text:s/></text:span><text:span text:style-name="T75">New Permit</text:span><text:span text:style-name="T76"><text:s/>(6) 1 x Taxi - (Up to 35 Seater) - 1 Year. (7) Taxi passengers and their personal effects from Rustenburg Taxi Rank, left into Bethlehem Drive, turn right into Oliver Tambo Drive, turn right into Bosch Street and left onto R104 through Kroondal and proceed N4, via Marikana, Mooinooi, Brits through to Pretoria, at Pretoria off ramp onto N1 and proceed to N14/N4. Along N4 through and via Bronkhorstspruit, Witbank, Middleburg, Belfast, Machadodorp, Waterval Boven, Ngodwana, Nelspruit, Malelane, Koma</text:span><text:span text:style-name="T77">tipoort to the RSA/Mozambique border at the Lebombo Border Post, Ressano Garcia along N4 via Moamba, at Maputo proceed left at Matola along N4, onto EN1 via Marraquene, Manhica, Palmeira, Masipa, Chokwe, Chibuto, Xai-Xai, Nhamavilla, Madendere, Zandameli, Sebhuka, Mavhila, Zavala, Inharrime, Nhaokovonko, Inhambane, Maxixe, Morrumbene through to Massinga Taxi Rank.  Return via the same route in reverse. Subject to the condition that on the forward journey passengers will only be picked up at Rustenburg Taxi<text:s/></text:span><text:span text:style-name="T78">Rank and set down at Massinga Taxi Rank, and that on the return journey passengers will only be picked up at Massinga Taxi Rank and be set down at Rustenburg Taxi Rank</text:span><text:span text:style-name="T79">. No intermediate passengers may be conveyed on the route.</text:span></text:p>
      <text:p text:style-name="P80"><text:span text:style-name="T81">O.P. 781237 (2) NDOBE, A ID 6706166328084 (3) Regions: Republic of South Africa/Mozambique (4) C/O BOKSBURG CROSSBORDER TAXI ASSOCIATION , 12 FRASER STREET BOKSBURG 1459 (5)<text:s/></text:span><text:span text:style-name="T82">New Permit</text:span><text:span text:style-name="T83"><text:s/>(6) 1 x Taxi - (Up to 35 Seater) - 1 Year. (7)<text:s/></text:span><text:span text:style-name="T84">Taxi passengers and their personal effects from the East Rand Mall Taxi Rank, Boksburg into R21, onto N12 PASS Benoni, Springs, Delmas , and Ogies, onto N4 at Witbank, pass Middelburg, Belfast, Machadodorp, Waterval-Boven, Ngodwana, Nelspruit, Kaapmuiden, Malelane, Hectorspruit and Komatipoort to the RSA/Mozambique Border at Lebombo/Ressano Garcia Border post onto EN4 pass Matolo and Maputo, onto EN1 Pass Macia, Xai-Xai,<text:s/></text:span><text:soft-page-break/><text:span text:style-name="T85">Massinga,Inguana,Inhafenga,Ma</text:span><text:span text:style-name="T86">venga,Cheline,Mapinhane,Vilanculos,Pambara,Muxungue Taxi Rank in Mozambique. Return via the same route in reverse. Subject to the condition that on the forward journey passengers will be picked up from East Rand Mall Taxi Rank in Boksburg and set down at Muxungue Taxi Rank and set down at East Rand Mall Taxi Rank, Boksburg. No intermediate passengers may be conveyed on the route.</text:span></text:p>
      <text:p text:style-name="P87"><text:span text:style-name="T88">O.P. 781362 (2) NALA, M. ID 5702165357084 (3) Regions: Republic of South Africa/Swaziland (4) C/O DURBAN LONG DISTANCE TAXI ASSOCIATION, 32 UMGENI ROAD DURBAN 4001 (5)<text:s/></text:span><text:span text:style-name="T89">New Permit</text:span><text:span text:style-name="T90"><text:s/>(6) 1 x Taxi - (Up to 35 Seater) - 1 Year.(7) Taxi passengers and their personal effects from Rank 75 Fynn street Durban, left into Umngeni Road, right into Argyle Road, left onto M4 North, along M4 to join N2 at Ballito, along N2 passing Stanger/ Kwadukuza, Empangeni, Mtubatuba, Hluhluwe and Mkuze, turn right into MR8 through the RSA/ Swaziland Border Post, along Mr8 onto and along MR53 to Nkosehluaza road, Louw street, Ngwane street and Meintjies street to Interstate Taxi rank, Manzini, Swazila</text:span><text:span text:style-name="T91">nd. Return via the same route in reverse .Subject to the condition that passengers will be picked up from Rank 75 Fynn street. Durban and set down at Interstate Taxi Rank, Manzini on the forward journey and that passengers will be picked up at Interstate Taxi Rank, Manzini and set down at Rank 75 Fynn street Durban on the return journey. </text:span><text:span text:style-name="T92">No intermediate passengers may be conveyed on the route.</text:span></text:p>
      <text:p text:style-name="P93"><text:span text:style-name="T94">O.P. 781472 (2) BARIRI ZC ID AE528095 (3) Regions: Republic of South<text:s/></text:span><text:span text:style-name="T95">Africa/Zimbabwe (4) C/O MOGALE CITY TAXI ASSOACIATION, 2874 MOKHELE STREET, MOHLAKENG RANDFONTEIN <text:s text:c="2"/>1739 (5)<text:s/></text:span><text:span text:style-name="T96">New Permit</text:span><text:span text:style-name="T97"><text:s/>(6) 1 x Taxi - (Up to 35 Seater) - 1 Year. (7) Taxi Passengers and their personal effects from Mogale City Krugersdorp Station Taxi Rank into Market Street, turn right into Luipaard Street, turn left onto the R28, onto the N14, pass Muldersdrift, onto the N1, pass Pretoria, Naboomspruit, Potgietersrus, Pietersburg, Loius Trichardt and Musina to the RSA/Zimbabwe Border at Beit Bridge Border</text:span><text:span text:style-name="T98"><text:s/>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text:span><text:span text:style-name="T99">eyed on the route.</text:span></text:p>
      <text:p text:style-name="P100"><text:span text:style-name="T101">O.P. 781491 (2) CHUMA, X ID 9112166320089 (3) Regions: Republic of South Africa/Zimbabwe (4) C/O MOGALE CITY TAXI ASSOACIATION, RM 6 RALTON CORNER BLDNG CRN RALEIGH YOUVILLE 1739 (5)<text:s/></text:span><text:span text:style-name="T102">New Permit</text:span><text:span text:style-name="T103"><text:s/>(6) 1 x Taxi - (Up to 35 Seater) - 1 Year. (7) Taxi Passengers and their personal effects from Mogale City Krugersdorp Station Taxi Rank into Market Street, turn right into Luipaard Street, turn left onto the R28, onto the N14, pass Muldersdrift, onto the N1, pass Pretoria, Naboomspruit, Potgietersrus, Pietersburg, Loius Trichardt and Musina to the RSA/Zimbabwe Border at Beit Bridge Border Post, onto the A4, proceed and pass Bubi, Mwenezi, Ngundu, Masvingo, Chivu and Beatrice to Harare Taxi Rank.</text:span><text:span text:style-name="T104"><text:s/>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05"><text:span text:style-name="T106">O.P. 781817 (2) MAKHUBELE, NM ID 7703236308088 (3) Regions: Republic of South Africa/Mozambique (4) C/O KEMPTON PARK TAXI ASSOCIATION, 261 KUNEVA SECTION IVORY PARK 1685 (5)<text:s/></text:span><text:span text:style-name="T107">New Permit</text:span><text:span text:style-name="T108"><text:s/>(6) 1 x Taxi - (Up to 35 Seater) - 1 Year .(7) Taxi passengers and their personal effects from Thiteng/Esangweni Taxi Rank in Tembisa, into Pretoria Road, onto the N4 pass Witbank, Middleburg, Belfast, Machadodorp, Nelspruit, Kaapmuiden, Malelane, Hectorspruit and Komatipoort to the RSA/Mozambique Border at Lebombo/ Ressano Garcia Border Post, onto the EN4 pass Moamba Tollgate, Matola Tollgate and Maputo, onto the EN1 pass Macia to Xai-Xai, turn left to Nucleo De Guija Taxi Rank in Chibuto. Retur</text:span><text:span text:style-name="T109">n via same route in reverse. Subject to the condition that on the forward journey passengers will be picked up from Kempton Park Taxi Rank and set down at Nucleo De Guija Taxi Rank in<text:s/></text:span><text:soft-page-break/><text:span text:style-name="T110">Mozambique and that on the return journey passengers will be picked up from Nucleo De Guija Taxi Rank in Mozambique and set down at Kempton Park Taxi Rank. No intermediate passengers may be picked up on the route<text:s/></text:span></text:p>
      <text:p text:style-name="P111"><text:span text:style-name="T112">O.P. 782012 (2) NKOSI, FG ID 640906552081 (3) Regions: Republic of South Africa/Mozambique (4) C/O TSHWANE CROSS-BORDER TAXI ASSOACIATION (TCB), 725 Section D Ekangala D 1021 (5)<text:s/></text:span><text:span text:style-name="T113">New Permit</text:span><text:span text:style-name="T114"><text:s/>(6) 1 x Taxi - (Up to 35 Seater) - 1 Year.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text:span><text:span text:style-name="T115"><text:s/>pass Macia, Xai-Xai to Massinga <text:s/>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 Taxi Rank in Mozambique and set down at 7th Avenue and Barber Street, Marabastad. No intermediate passengers may be conveyed on the route.      </text:span></text:p>
      <text:p text:style-name="P116"><text:span text:style-name="T117">O.P. 782050 (2) SIGAUQUE, PS ID 8208199696189 (3) Regions: Republic of South Africa/Mozambique (4) C/O RUNSTERNBURG ZIMBABWE MOZAMBIQUE LOCAL &amp; LONG DISTANCE TAXI ASSOACIATION (RUSZMOLLDTA), PO BOX 655 RUSTENBURG 0300 (5)<text:s/></text:span><text:span text:style-name="T118">New Permit</text:span><text:span text:style-name="T119"><text:s/>(6) 1 x Taxi - (Up to 35 Seater) - 1 Year. (7)  Taxi passengers and their personal effects from Rustenburg Taxi Rank, left into Bethlehem Drive, turn right into Oliver Tambo Drive, turn right into Bosch Street and left onto R104 through Kroondal and proceed N4, via Marikana, Mooinooi, Brits through to Pretoria, at Pretoria off ramp onto N1 and proceed to N14/N4. Along N4 through and via Bronkhorstspruit, Witbank, Middleburg, Belfast, Machadodorp, Waterval Boven, Ngodwana, Nelspruit, Malelane, Kom</text:span><text:span text:style-name="T120">atipoort to the RSA/Mozambique border at the Lebombo Border Post, Ressano Garcia along N4 via Moamba, at Maputo proceed left at Matola along N4, onto EN1 via Marraquene, Manhica, Palmeira, Masipa, Chokwe, Chibuto, Xai-Xai, Nhamavilla, Madendere, Zandameli, Sebhuka, Mavhila, Zavala, Inharrime, Nhaokovonko, Inhambane, Maxixe, Morrumbene through to Massinga Taxi Rank.  Return via the same route in reverse. Subject to the condition that on the forward journey passengers will only be picked up at Rustenburg Taxi</text:span><text:span text:style-name="T121"><text:s/>Rank and set down at Massinga Taxi Rank, and that on the return journey passengers will only be picked up at Massinga Taxi Rank and be set down at Rustenburg Taxi Rank. No intermediate passengers may be conveyed on the route.      </text:span></text:p>
      <text:p text:style-name="P122"><text:span text:style-name="T123">O.P. 782406 (2) NGWENYAMA, KD ID 7602045653082 (3) Regions: Republic of South Africa/Mozambique (4) C/O KABOKWENI TAXI ASSOCIATION, PO BOX 777 WHITE RIVER NELSPRUIT 1200 (5)<text:s/></text:span><text:span text:style-name="T124">New Permit</text:span><text:span text:style-name="T125"><text:s/>(6) 1 x Taxi - (Up to 35 Seater) - 1<text:s/></text:span><text:span text:style-name="T126">Year. (7) <text:s/>Taxi passengers and their personal effects from Kabokweni Taxi Rank, turn left onto Kabokweni Road, proceed straight to R538 crossroads, turn left to join R538 towards Kruger Mpumalanga International Airport, proceed straight at the traffic circle towards Karino Interchange, turn left to merge onto N4, proceed straight, pass Malelane and Komatipoort to the RSA/Mozambique Border at Lebombo border post, onto EN4, pass Moamba, Matola, Manhica, Macia, Xai-Xai, Zamdamela, Zavala, Inharrime, Lindela, M</text:span><text:span text:style-name="T127">axixe, Murrombeni to Massinga Taxi Rank. Return via the same route in reverse. Subject to the condition that on the forward journey passengers will only be picked up at Kabokweni Taxi Rank and set down at Massinga Taxi Rank, and that on the return journey passengers will only be picked up at Massinga Taxi Rank and be set down at Kabokweni Taxi Rank.<text:s/></text:span><text:span text:style-name="T128">No intermediate passengers may be conveyed on the route.      </text:span></text:p>
      <text:p text:style-name="P129"><text:span text:style-name="T130">O.P. 782410 (2) VINHO, BC ID 6902286393088 (3) Regions: Republic of South Africa/</text:span><text:span text:style-name="T131">Zimbabwe</text:span><text:span text:style-name="T132"><text:s/>(4) C/O RUNSTERNBURG ZIMBABWE MOZAMBIQUE LOCAL &amp; LONG DISTANCE TAXI ASSOACIATION (RUSZMOLLDTA), PO BOX 04 RUSTENBURG 0300 (5)<text:s/></text:span><text:span text:style-name="T133">New Permit</text:span><text:span text:style-name="T134"><text:s/>(6) 1 x Taxi - (Up to 35 Seater) - 1 Year. (7) Taxi passengers and their personal effects from Rustenburg Taxi Rank, Rustenburg, situated within the municipal area of Rustenburg, in Bojanala Region of Northwest Province, turn left onto Bethlehem Drive and proceed through<text:s/></text:span><text:soft-page-break/><text:span text:style-name="T135">along with R510 until at Beesterkraal, turn left onto R511 and proceed until at Leeukop. Turn right on</text:span><text:span text:style-name="T136">to R516 and proceed through to Bela-Bela (Warmbaths), turn left onto R101 and proceed through Modimolle (Nylstroom) Mookgopong, Makopane, through to Polokwane proceed onto the N1 through and proceed via Machado (Louis Trichardt), Musina (Messina), up to the Republic of South Africa/Zimbabwe Border at Beitbridge. Through the RSA/Zimbabwe border gate of Beitbridge, follow the following routes Along route A4 through Bubi, Mwenzi, Rutenga, and Ngundu to Masvingo. Proceed A4 through Chirumanzi, Mvuma Chivu, New<text:s/></text:span><text:span text:style-name="T137">Featherstone, and Beatrice on to taxi rank, Harare. Return via the same route in reverse. Subject to the condition that on the forward journey passengers will only be picked up at Rustenburg Taxi Rank and set down at Harare Taxi Rank, and that on the return journey passengers will only be picked up at Harare Taxi Rank and be set down at Rustenburg Taxi Rank</text:span><text:span text:style-name="T138">.</text:span><text:span text:style-name="T139"><text:s/></text:span><text:span text:style-name="T140">No intermediate passengers may be conveyed on the route.</text:span></text:p>
      <text:p text:style-name="P141"><text:span text:style-name="T142">O.P. 782412 (2) NYALUNGA EP ID 7507245295081 (3) Regions: Republic of South Africa/Mozambique (4) C/O , KABOKWENI TAXI ASSOCIATION, PO BOX 5073 KABOKWENI 1245 (5)<text:s/></text:span><text:span text:style-name="T143">New Permit</text:span><text:span text:style-name="T144"><text:s/>(6) 1 x Taxi - (Up to 35 Seater) - 1 Year. (7) Taxi passengers and their personal effects from Kabokweni Taxi Rank, turn left onto Kabokweni Road, proceed straight to R538 crossroads, turn left to join R538 towards Kruger Mpumalanga International Airport, proceed straight at the traffic circle towards Karino Interchange, turn left to merge onto N4, proceed straight, pass Malelane and Komatipoort to the RSA/Mozambique Border at Lebombo border post, onto EN4, pass Moamba, Matola, Manhica, Macia, Xa</text:span><text:span text:style-name="T145">i-Xai, Zamdamela, Zavala, Inharrime, Lindela, Maxixe, Murrombeni to Massinga Taxi Rank. Return via the same route in reverse. Subject to the condition that on the forward journey passengers will only be picked up at Kabokweni Taxi Rank and set down at Massinga Taxi Rank, and that on the return journey passengers will only be picked up at Massinga Taxi Rank and be set down at Kabokweni Taxi Rank.<text:s/></text:span><text:span text:style-name="T146">No intermediate passengers may be conveyed on the route.</text:span></text:p>
      <text:p text:style-name="P147"><text:span text:style-name="T148">O.P. 782754 (2) NYALUNGA LP ID 880509480082 (3) Regions: Republic of South Africa/Mozambique (4) C/O KABOKWENI TAXI ASSOCIATION, PO BOX 5073 KABOKWENI 1245 (5)<text:s/></text:span><text:span text:style-name="T149">New Permit</text:span><text:span text:style-name="T150"><text:s/>(6) 1 x Taxi - (Up to 35 Seater) - 1 Year. (7) Taxi passengers and their personal effects from Kabokweni Taxi Rank, turn left onto Kabokweni Road, proceed straight to R538 crossroads, turn left to join R538 towards Kruger Mpumalanga International Airport, proceed straight at the traffic circle towards Karino Interchange, turn left to merge onto N4, proceed straight, pass Malelane and Komatipoort to the RSA/Mozambique Border at Lebombo border post, onto EN4, pass Moamba, Matola, Manhica, Macia, Xa</text:span><text:span text:style-name="T151">i-Xai, Zamdamela, Zavala, Inharrime, Lindela, Maxixe, Murrombeni to Massinga Taxi Rank. Return via the same route in reverse. Subject to the condition that on the forward journey passengers will only be picked up at Kabokweni Taxi Rank and set down at Massinga Taxi Rank, and that on the return journey passengers will only be picked up at Massinga Taxi Rank and be set down at Kabokweni Taxi Rank.<text:s/></text:span><text:span text:style-name="T152">No intermediate passengers may be conveyed on the route.<text:s/></text:span></text:p>
      <text:p text:style-name="P153"><text:span text:style-name="T154">O.P. 782755 (2) KHUMALO E ID 7106025805084 (3) Regions: Republic of South Africa/Mozambique (4) C/O KABOKWENI TAXI ASSOCIATION, HOUSE NO 1351 ACORNHOE 1360 (5)<text:s/></text:span><text:span text:style-name="T155">New Permit</text:span><text:span text:style-name="T156"><text:s/>(6) 1 x Taxi - (Up to 35 Seater) - 1 Year. (7) Taxi passengers and their personal effects from Kabokweni Taxi Rank, turn left onto Kabokweni Road, proceed straight to R538 crossroads, turn left to join R538 towards Kruger Mpumalanga International Airport, proceed straight at the traffic circle towards Karino Interchange, turn left to merge onto N4, proceed straight, pass Malelane and Komatipoort to the RSA/Mozambique Border at Lebombo border post, onto EN4, pass Moamba, Matola, Manhica, Macia, Xa</text:span><text:span text:style-name="T157">i-Xai, Zamdamela, Zavala, Inharrime, Lindela, Maxixe, Murrombeni to Massinga Taxi Rank. Return via the same route in reverse. Subject to the condition that on the forward journey passengers will only be picked up at Kabokweni Taxi Rank and set down at Massinga Taxi Rank, and that on the return journey passengers will only be picked up at Massinga Taxi Rank and be set down at Kabokweni Taxi Rank.<text:s/></text:span><text:span text:style-name="T158">No intermediate passengers may be conveyed on the ro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language="en" fo:country="GB"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language="en" fo:country="GB"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language="en" fo:country="GB"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language="en" fo:country="GB" style:language-asian="en" style:country-asian="US"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fo:font-size="28pt" style:font-size-asian="28pt" style:font-size-complex="28pt" fo:language="en" fo:country="GB"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language="en" fo:country="GB"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Aptos" fo:font-style="italic" style:font-style-asian="italic" style:font-style-complex="italic" fo:color="#404040" fo:language="en" fo:country="GB"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Aptos" fo:language="en" fo:country="GB"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fo:font-style="italic" style:font-style-asian="italic" style:font-style-complex="italic" fo:color="#0F4761" fo:language="en" fo:country="GB"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4-09T14:27:00Z</meta:creation-date>
    <dc:date>2026-04-09T14:27:00Z</dc:date>
    <meta:template xlink:href="Normal" xlink:type="simple"/>
    <meta:editing-cycles>2</meta:editing-cycles>
    <meta:editing-duration>PT0S</meta:editing-duration>
    <meta:document-statistic meta:page-count="5" meta:paragraph-count="135" meta:word-count="3279" meta:character-count="19737" meta:row-count="345" meta:non-whitespace-character-count="16593"/>
  </office:meta>
</office:document-meta>
</file>