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 style:parent-style-name="Normal" style:family="paragraph">
      <style:paragraph-properties fo:text-align="center" fo:margin-bottom="0in"/>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7"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9"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10" style:parent-style-name="Normal" style:family="paragraph">
      <style:paragraph-properties fo:text-align="justify" fo:margin-bottom="0in"/>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text-align="justify" fo:margin-bottom="0in"/>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Normal" style:family="paragraph">
      <style:paragraph-properties fo:text-align="justify" fo:margin-bottom="0in"/>
    </style:style>
    <style:style style:name="T20" style:parent-style-name="DefaultParagraphFont" style:family="text">
      <style:text-properties style:font-name="Arial" style:font-name-asian="Arial" style:font-name-complex="Arial" fo:color="#000000"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color="#000000"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color="#000000" fo:font-size="10pt" style:font-size-asian="10pt" style:font-size-complex="10pt"/>
    </style:style>
    <style:style style:name="P25" style:parent-style-name="Normal" style:family="paragraph">
      <style:paragraph-properties fo:text-align="justify" fo:margin-bottom="0in"/>
    </style:style>
    <style:style style:name="T26" style:parent-style-name="DefaultParagraphFont" style:family="text">
      <style:text-properties style:font-name="Arial" style:font-name-asian="Arial" style:font-name-complex="Arial" fo:color="#000000"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color="#000000" fo:font-size="10pt" style:font-size-asian="10pt" style:font-size-complex="10pt"/>
    </style:style>
    <style:style style:name="T29" style:parent-style-name="DefaultParagraphFont" style:family="text">
      <style:text-properties style:font-name="Arial" style:font-name-asian="Arial" style:font-name-complex="Arial" fo:color="#000000" fo:font-size="10pt" style:font-size-asian="10pt" style:font-size-complex="10pt"/>
    </style:style>
    <style:style style:name="T30" style:parent-style-name="DefaultParagraphFont" style:family="text">
      <style:text-properties style:font-name="Arial" style:font-name-asian="Arial" style:font-name-complex="Arial" fo:color="#000000" fo:font-size="10pt" style:font-size-asian="10pt" style:font-size-complex="10pt"/>
    </style:style>
    <style:style style:name="P31" style:parent-style-name="Normal" style:family="paragraph">
      <style:paragraph-properties fo:text-align="justify" fo:margin-bottom="0in" fo:margin-left="0.5in" fo:text-indent="-0.5in">
        <style:tab-stops/>
      </style:paragraph-properties>
    </style:style>
    <style:style style:name="T32" style:parent-style-name="DefaultParagraphFont" style:family="text">
      <style:text-properties style:font-name="Arial" style:font-name-asian="Arial" style:font-name-complex="Arial" fo:color="#000000" fo:font-size="10pt" style:font-size-asian="10pt" style:font-size-complex="10pt"/>
    </style:style>
    <style:style style:name="T33" style:parent-style-name="DefaultParagraphFont" style:family="text">
      <style:text-properties style:font-name="Arial" style:font-name-asian="Arial" style:font-name-complex="Arial" fo:font-size="10pt" style:font-size-asian="10pt" style:font-size-complex="10pt"/>
    </style:style>
    <style:style style:name="T34" style:parent-style-name="DefaultParagraphFont" style:family="text">
      <style:text-properties style:font-name="Arial" style:font-name-asian="Arial" style:font-name-complex="Arial" fo:color="#000000" fo:font-size="10pt" style:font-size-asian="10pt" style:font-size-complex="10pt"/>
    </style:style>
    <style:style style:name="T35"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font-name-complex="Arial" fo:color="#000000" fo:font-size="10pt" style:font-size-asian="10pt" style:font-size-complex="10pt"/>
    </style:style>
    <style:style style:name="P37"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9"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0"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1"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2"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3"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6"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7"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8" style:parent-style-name="Normal" style:family="paragraph">
      <style:paragraph-properties fo:text-align="center" fo:margin-bottom="0in"/>
    </style:style>
    <style:style style:name="T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50"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1"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2"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3"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4"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5"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7"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9" style:parent-style-name="Normal" style:family="paragraph">
      <style:paragraph-properties fo:text-align="justify" fo:line-height="100%"/>
      <style:text-properties style:font-name="Arial" style:font-name-complex="Arial" fo:font-size="10pt" style:font-size-asian="10pt" style:font-size-complex="10pt"/>
    </style:style>
    <style:style style:name="P60" style:parent-style-name="Normal" style:family="paragraph">
      <style:paragraph-properties fo:text-align="justify" fo:line-height="100%"/>
      <style:text-properties style:font-name="Arial" style:font-name-complex="Arial" fo:font-size="10pt" style:font-size-asian="10pt" style:font-size-complex="10pt"/>
    </style:style>
    <style:style style:name="P61" style:parent-style-name="Normal" style:family="paragraph">
      <style:paragraph-properties fo:text-align="justify" fo:line-height="100%"/>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fo:language="en" fo:country="ZA"/>
    </style:style>
    <style:style style:name="T70" style:parent-style-name="DefaultParagraphFont" style:family="text">
      <style:text-properties style:font-name="Arial" style:font-name-complex="Arial" fo:font-size="10pt" style:font-size-asian="10pt" style:font-size-complex="10pt" fo:language="en" fo:country="ZA"/>
    </style:style>
    <style:style style:name="T71" style:parent-style-name="DefaultParagraphFont" style:family="text">
      <style:text-properties style:font-name="Arial" style:font-name-complex="Arial" fo:font-size="10pt" style:font-size-asian="10pt" style:font-size-complex="10pt" fo:language="en" fo:country="ZA"/>
    </style:style>
    <style:style style:name="T72" style:parent-style-name="DefaultParagraphFont" style:family="text">
      <style:text-properties style:font-name="Arial" style:font-name-complex="Arial" fo:font-size="10pt" style:font-size-asian="10pt" style:font-size-complex="10pt" fo:language="en" fo:country="ZA"/>
    </style:style>
    <style:style style:name="P73" style:parent-style-name="Normal" style:family="paragraph">
      <style:paragraph-properties fo:text-align="justify" fo:line-height="100%"/>
    </style:style>
    <style:style style:name="T74" style:parent-style-name="DefaultParagraphFont" style:family="text">
      <style:text-properties style:font-name="Arial" style:font-name-complex="Arial" fo:font-size="10pt" style:font-size-asian="10pt" style:font-size-complex="10pt"/>
    </style:style>
    <style:style style:name="T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size="10pt" style:font-size-asian="10pt" style:font-size-complex="10pt" fo:language="en" fo:country="ZA"/>
    </style:style>
    <style:style style:name="T82" style:parent-style-name="DefaultParagraphFont" style:family="text">
      <style:text-properties style:font-name="Arial" style:font-name-complex="Arial" fo:font-size="10pt" style:font-size-asian="10pt" style:font-size-complex="10pt" fo:language="en" fo:country="ZA"/>
    </style:style>
    <style:style style:name="T83" style:parent-style-name="DefaultParagraphFont" style:family="text">
      <style:text-properties style:font-name="Arial" style:font-name-complex="Arial" fo:font-size="10pt" style:font-size-asian="10pt" style:font-size-complex="10pt" fo:language="en" fo:country="ZA"/>
    </style:style>
    <style:style style:name="T84" style:parent-style-name="DefaultParagraphFont" style:family="text">
      <style:text-properties style:font-name="Arial" style:font-name-complex="Arial" fo:font-size="10pt" style:font-size-asian="10pt" style:font-size-complex="10pt" fo:language="en" fo:country="ZA"/>
    </style:style>
    <style:style style:name="P85" style:parent-style-name="Normal" style:family="paragraph">
      <style:paragraph-properties fo:text-align="justify" fo:line-height="100%"/>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fo:language="en" fo:country="ZA"/>
    </style:style>
    <style:style style:name="T94" style:parent-style-name="DefaultParagraphFont" style:family="text">
      <style:text-properties style:font-name="Arial" style:font-name-complex="Arial" fo:font-size="10pt" style:font-size-asian="10pt" style:font-size-complex="10pt" fo:language="en" fo:country="ZA"/>
    </style:style>
    <style:style style:name="T95" style:parent-style-name="DefaultParagraphFont" style:family="text">
      <style:text-properties style:font-name="Arial" style:font-name-complex="Arial" fo:font-size="10pt" style:font-size-asian="10pt" style:font-size-complex="10pt" fo:language="en" fo:country="ZA"/>
    </style:style>
    <style:style style:name="T96" style:parent-style-name="DefaultParagraphFont" style:family="text">
      <style:text-properties style:font-name="Arial" style:font-name-complex="Arial" fo:font-size="10pt" style:font-size-asian="10pt" style:font-size-complex="10pt" fo:language="en" fo:country="ZA"/>
    </style:style>
    <style:style style:name="T97" style:parent-style-name="DefaultParagraphFont" style:family="text">
      <style:text-properties style:font-name="Arial" style:font-name-complex="Arial" fo:font-size="10pt" style:font-size-asian="10pt" style:font-size-complex="10pt" fo:language="en" fo:country="ZA"/>
    </style:style>
    <style:style style:name="P98" style:parent-style-name="Normal" style:family="paragraph">
      <style:paragraph-properties fo:text-align="justify" fo:line-height="100%"/>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P110" style:parent-style-name="Normal" style:family="paragraph">
      <style:paragraph-properties fo:text-align="justify" fo:line-height="100%"/>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P122" style:parent-style-name="Normal" style:family="paragraph">
      <style:paragraph-properties fo:text-align="justify" fo:margin-bottom="0in"/>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P135" style:parent-style-name="Normal" style:family="paragraph">
      <style:paragraph-properties fo:text-align="justify" fo:line-height="100%"/>
      <style:text-properties style:font-name="Arial" style:font-name-complex="Arial" fo:font-size="10pt" style:font-size-asian="10pt" style:font-size-complex="10pt"/>
    </style:style>
    <style:style style:name="P136" style:parent-style-name="Normal" style:family="paragraph">
      <style:paragraph-properties fo:text-align="justify" fo:line-height="100%"/>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P185" style:parent-style-name="Normal" style:family="paragraph">
      <style:paragraph-properties fo:text-align="justify" fo:margin-bottom="0in"/>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T1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P195" style:parent-style-name="Normal" style:family="paragraph">
      <style:paragraph-properties fo:text-align="justify" fo:line-height="100%"/>
      <style:text-properties style:font-name="Arial" style:font-name-complex="Arial" fo:font-size="10pt" style:font-size-asian="10pt" style:font-size-complex="10pt"/>
    </style:style>
    <style:style style:name="P196" style:parent-style-name="Normal" style:family="paragraph">
      <style:paragraph-properties fo:text-align="justify" fo:margin-bottom="0in"/>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9" style:parent-style-name="DefaultParagraphFont" style:family="text">
      <style:text-properties style:font-name="Arial" style:font-name-complex="Arial"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P210" style:parent-style-name="Normal" style:family="paragraph">
      <style:paragraph-properties fo:text-align="justify" fo:line-height="100%"/>
      <style:text-properties style:font-name="Arial" style:font-name-complex="Arial" fo:font-size="10pt" style:font-size-asian="10pt" style:font-size-complex="10pt"/>
    </style:style>
    <style:style style:name="P211" style:parent-style-name="Normal" style:family="paragraph">
      <style:paragraph-properties fo:text-align="justify" fo:margin-bottom="0in"/>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T231" style:parent-style-name="DefaultParagraphFont" style:family="text">
      <style:text-properties style:font-name="Arial" style:font-name-complex="Arial"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T235" style:parent-style-name="DefaultParagraphFont" style:family="text">
      <style:text-properties style:font-name="Arial" style:font-name-complex="Arial"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style:style>
    <style:style style:name="T250" style:parent-style-name="DefaultParagraphFont" style:family="text">
      <style:text-properties style:font-name="Arial" style:font-name-complex="Arial" fo:font-size="10pt" style:font-size-asian="10pt" style:font-size-complex="10pt"/>
    </style:style>
    <style:style style:name="T251" style:parent-style-name="DefaultParagraphFont" style:family="text">
      <style:text-properties style:font-name="Arial" style:font-name-complex="Arial" fo:font-size="10pt" style:font-size-asian="10pt" style:font-size-complex="10pt"/>
    </style:style>
    <style:style style:name="P25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53" style:parent-style-name="Normal" style:family="paragraph">
      <style:paragraph-properties fo:text-align="justify" fo:line-height="100%"/>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size="10pt" style:font-size-asian="10pt" style:font-size-complex="10pt"/>
    </style:style>
    <style:style style:name="T2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style:font-name="Arial" style:font-name-complex="Arial" fo:font-size="10pt" style:font-size-asian="10pt" style:font-size-complex="10pt"/>
    </style:style>
    <style:style style:name="P264" style:parent-style-name="Normal" style:family="paragraph">
      <style:paragraph-properties fo:text-align="justify" fo:line-height="100%"/>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style:style>
    <style:style style:name="T2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complex="Arial"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T284" style:parent-style-name="DefaultParagraphFont" style:family="text">
      <style:text-properties style:font-name="Arial" style:font-name-complex="Arial" fo:font-size="10pt" style:font-size-asian="10pt" style:font-size-complex="10pt"/>
    </style:style>
    <style:style style:name="T285" style:parent-style-name="DefaultParagraphFont"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fo:font-size="10pt" style:font-size-asian="10pt" style:font-size-complex="10pt"/>
    </style:style>
    <style:style style:name="T289" style:parent-style-name="DefaultParagraphFont" style:family="text">
      <style:text-properties style:font-name="Arial" style:font-name-complex="Arial" fo:font-size="10pt" style:font-size-asian="10pt" style:font-size-complex="10pt"/>
    </style:style>
    <style:style style:name="T290" style:parent-style-name="DefaultParagraphFont" style:family="text">
      <style:text-properties style:font-name="Arial" style:font-name-complex="Arial" fo:font-size="10pt" style:font-size-asian="10pt" style:font-size-complex="10pt"/>
    </style:style>
    <style:style style:name="T291" style:parent-style-name="DefaultParagraphFont" style:family="text">
      <style:text-properties style:font-name="Arial" style:font-name-complex="Arial" fo:font-size="10pt" style:font-size-asian="10pt" style:font-size-complex="10pt"/>
    </style:style>
    <style:style style:name="T292" style:parent-style-name="DefaultParagraphFont" style:family="text">
      <style:text-properties style:font-name="Arial" style:font-name-complex="Arial" fo:font-size="10pt" style:font-size-asian="10pt" style:font-size-complex="10pt"/>
    </style:style>
    <style:style style:name="P293" style:parent-style-name="Normal" style:family="paragraph">
      <style:paragraph-properties fo:text-align="justify" fo:line-height="100%"/>
    </style:style>
    <style:style style:name="T294" style:parent-style-name="DefaultParagraphFont" style:family="text">
      <style:text-properties style:font-name="Arial" style:font-name-complex="Arial" fo:font-size="10pt" style:font-size-asian="10pt" style:font-size-complex="10pt"/>
    </style:style>
    <style:style style:name="T2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style style:name="T2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name="P303" style:parent-style-name="Normal" style:family="paragraph">
      <style:paragraph-properties fo:text-align="justify" fo:line-height="100%"/>
    </style:style>
    <style:style style:name="T304" style:parent-style-name="DefaultParagraphFont" style:family="text">
      <style:text-properties style:font-name="Arial" style:font-name-complex="Arial" fo:font-size="10pt" style:font-size-asian="10pt" style:font-size-complex="10pt"/>
    </style:style>
    <style:style style:name="T3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0" style:parent-style-name="DefaultParagraphFont" style:family="text">
      <style:text-properties style:font-name="Arial" style:font-name-complex="Arial"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T313" style:parent-style-name="DefaultParagraphFont" style:family="text">
      <style:text-properties style:font-name="Arial" style:font-name-complex="Arial" fo:font-size="10pt" style:font-size-asian="10pt" style:font-size-complex="10pt"/>
    </style:style>
    <style:style style:name="T314" style:parent-style-name="DefaultParagraphFont" style:family="text">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ize="10pt" style:font-size-asian="10pt" style:font-size-complex="10pt"/>
    </style:style>
    <style:style style:name="T316" style:parent-style-name="DefaultParagraphFont" style:family="text">
      <style:text-properties style:font-name="Arial" style:font-name-complex="Arial" fo:font-size="10pt" style:font-size-asian="10pt" style:font-size-complex="10pt"/>
    </style:style>
    <style:style style:name="T317" style:parent-style-name="DefaultParagraphFont" style:family="text">
      <style:text-properties style:font-name="Arial" style:font-name-complex="Arial" fo:font-size="10pt" style:font-size-asian="10pt" style:font-size-complex="10pt"/>
    </style:style>
    <style:style style:name="T318" style:parent-style-name="DefaultParagraphFont" style:family="text">
      <style:text-properties style:font-name="Arial" style:font-name-complex="Arial" fo:font-size="10pt" style:font-size-asian="10pt" style:font-size-complex="10pt"/>
    </style:style>
    <style:style style:name="T319" style:parent-style-name="DefaultParagraphFont" style:family="text">
      <style:text-properties style:font-name="Arial" style:font-name-complex="Arial" fo:font-size="10pt" style:font-size-asian="10pt" style:font-size-complex="10pt"/>
    </style:style>
    <style:style style:name="T320" style:parent-style-name="DefaultParagraphFont" style:family="text">
      <style:text-properties style:font-name="Arial" style:font-name-complex="Arial" fo:font-size="10pt" style:font-size-asian="10pt" style:font-size-complex="10pt"/>
    </style:style>
    <style:style style:name="T321" style:parent-style-name="DefaultParagraphFont" style:family="text">
      <style:text-properties style:font-name="Arial" style:font-name-complex="Arial" fo:font-size="10pt" style:font-size-asian="10pt" style:font-size-complex="10pt"/>
    </style:style>
    <style:style style:name="T322" style:parent-style-name="DefaultParagraphFont" style:family="text">
      <style:text-properties style:font-name="Arial" style:font-name-complex="Arial"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T325" style:parent-style-name="DefaultParagraphFont" style:family="text">
      <style:text-properties style:font-name="Arial" style:font-name-complex="Arial" fo:font-size="10pt" style:font-size-asian="10pt" style:font-size-complex="10pt"/>
    </style:style>
    <style:style style:name="T326" style:parent-style-name="DefaultParagraphFont" style:family="text">
      <style:text-properties style:font-name="Arial" style:font-name-complex="Arial"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style style:name="T333" style:parent-style-name="DefaultParagraphFont" style:family="text">
      <style:text-properties style:font-name="Arial" style:font-name-complex="Arial"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name="T337" style:parent-style-name="DefaultParagraphFont" style:family="text">
      <style:text-properties style:font-name="Arial" style:font-name-complex="Arial" fo:font-size="10pt" style:font-size-asian="10pt" style:font-size-complex="10pt"/>
    </style:style>
    <style:style style:name="T338" style:parent-style-name="DefaultParagraphFont" style:family="text">
      <style:text-properties style:font-name="Arial" style:font-name-complex="Arial" fo:font-size="10pt" style:font-size-asian="10pt" style:font-size-complex="10pt"/>
    </style:style>
    <style:style style:name="T339" style:parent-style-name="DefaultParagraphFont" style:family="text">
      <style:text-properties style:font-name="Arial" style:font-name-complex="Arial" fo:font-size="10pt" style:font-size-asian="10pt" style:font-size-complex="10pt"/>
    </style:style>
    <style:style style:name="T340" style:parent-style-name="DefaultParagraphFont" style:family="text">
      <style:text-properties style:font-name="Arial" style:font-name-complex="Arial"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T344" style:parent-style-name="DefaultParagraphFont" style:family="text">
      <style:text-properties style:font-name="Arial" style:font-name-complex="Arial" fo:font-size="10pt" style:font-size-asian="10pt" style:font-size-complex="10pt"/>
    </style:style>
    <style:style style:name="T345" style:parent-style-name="DefaultParagraphFont" style:family="text">
      <style:text-properties style:font-name="Arial" style:font-name-complex="Arial"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style:font-name-complex="Arial" fo:font-size="10pt" style:font-size-asian="10pt" style:font-size-complex="10pt"/>
    </style:style>
    <style:style style:name="T349" style:parent-style-name="DefaultParagraphFont" style:family="text">
      <style:text-properties style:font-name="Arial" style:font-name-complex="Arial" fo:font-size="10pt" style:font-size-asian="10pt" style:font-size-complex="10pt"/>
    </style:style>
    <style:style style:name="P350" style:parent-style-name="Normal" style:family="paragraph">
      <style:paragraph-properties fo:text-align="justify" fo:margin-bottom="0in"/>
    </style:style>
    <style:style style:name="T351" style:parent-style-name="DefaultParagraphFont" style:family="text">
      <style:text-properties style:font-name="Arial" style:font-name-complex="Arial" fo:font-size="10pt" style:font-size-asian="10pt" style:font-size-complex="10pt"/>
    </style:style>
    <style:style style:name="T3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T354" style:parent-style-name="DefaultParagraphFont" style:family="text">
      <style:text-properties style:font-name="Arial" style:font-name-complex="Arial" fo:font-size="10pt" style:font-size-asian="10pt" style:font-size-complex="10pt"/>
    </style:style>
    <style:style style:name="T355" style:parent-style-name="DefaultParagraphFont" style:family="text">
      <style:text-properties style:font-name="Arial" style:font-name-complex="Arial" fo:font-size="10pt" style:font-size-asian="10pt" style:font-size-complex="10pt"/>
    </style:style>
    <style:style style:name="T3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7" style:parent-style-name="DefaultParagraphFont" style:family="text">
      <style:text-properties style:font-name="Arial" style:font-name-complex="Arial" fo:font-size="10pt" style:font-size-asian="10pt" style:font-size-complex="10pt"/>
    </style:style>
    <style:style style:name="T358" style:parent-style-name="DefaultParagraphFont" style:family="text">
      <style:text-properties style:font-name="Arial" style:font-name-complex="Arial" fo:font-size="10pt" style:font-size-asian="10pt" style:font-size-complex="10pt"/>
    </style:style>
    <style:style style:name="T359" style:parent-style-name="DefaultParagraphFont" style:family="text">
      <style:text-properties style:font-name="Arial" style:font-name-complex="Arial" fo:font-size="10pt" style:font-size-asian="10pt" style:font-size-complex="10pt"/>
    </style:style>
    <style:style style:name="T360" style:parent-style-name="DefaultParagraphFont" style:family="text">
      <style:text-properties style:font-name="Arial" style:font-name-complex="Arial" fo:font-size="10pt" style:font-size-asian="10pt" style:font-size-complex="10pt"/>
    </style:style>
    <style:style style:name="T361" style:parent-style-name="DefaultParagraphFont" style:family="text">
      <style:text-properties style:font-name="Arial" style:font-name-complex="Arial" fo:font-size="10pt" style:font-size-asian="10pt" style:font-size-complex="10pt"/>
    </style:style>
    <style:style style:name="T362" style:parent-style-name="DefaultParagraphFont" style:family="text">
      <style:text-properties style:font-name="Arial" style:font-name-complex="Arial" fo:font-size="10pt" style:font-size-asian="10pt" style:font-size-complex="10pt"/>
    </style:style>
    <style:style style:name="P36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64" style:parent-style-name="Normal" style:family="paragraph">
      <style:paragraph-properties fo:text-align="justify" fo:line-height="100%"/>
    </style:style>
    <style:style style:name="T365" style:parent-style-name="DefaultParagraphFont" style:family="text">
      <style:text-properties style:font-name="Arial" style:font-name-complex="Arial" fo:font-size="10pt" style:font-size-asian="10pt" style:font-size-complex="10pt"/>
    </style:style>
    <style:style style:name="T3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7" style:parent-style-name="DefaultParagraphFont" style:family="text">
      <style:text-properties style:font-name="Arial" style:font-name-complex="Arial" fo:font-size="10pt" style:font-size-asian="10pt" style:font-size-complex="10pt"/>
    </style:style>
    <style:style style:name="T368" style:parent-style-name="DefaultParagraphFont" style:family="text">
      <style:text-properties style:font-name="Arial" style:font-name-complex="Arial" fo:font-size="10pt" style:font-size-asian="10pt" style:font-size-complex="10pt"/>
    </style:style>
    <style:style style:name="T369" style:parent-style-name="DefaultParagraphFont" style:family="text">
      <style:text-properties style:font-name="Arial" style:font-name-complex="Arial" fo:font-size="10pt" style:font-size-asian="10pt" style:font-size-complex="10pt"/>
    </style:style>
    <style:style style:name="T3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1" style:parent-style-name="DefaultParagraphFont" style:family="text">
      <style:text-properties style:font-name="Arial" style:font-name-complex="Arial" fo:font-size="10pt" style:font-size-asian="10pt" style:font-size-complex="10pt"/>
    </style:style>
    <style:style style:name="T372" style:parent-style-name="DefaultParagraphFont" style:family="text">
      <style:text-properties style:font-name="Arial" style:font-name-complex="Arial" fo:font-size="10pt" style:font-size-asian="10pt" style:font-size-complex="10pt"/>
    </style:style>
    <style:style style:name="T373" style:parent-style-name="DefaultParagraphFont" style:family="text">
      <style:text-properties style:font-name="Arial" style:font-name-complex="Arial" fo:font-size="10pt" style:font-size-asian="10pt" style:font-size-complex="10pt"/>
    </style:style>
    <style:style style:name="T374" style:parent-style-name="DefaultParagraphFont" style:family="text">
      <style:text-properties style:font-name="Arial" style:font-name-complex="Arial" fo:font-size="10pt" style:font-size-asian="10pt" style:font-size-complex="10pt"/>
    </style:style>
    <style:style style:name="T375" style:parent-style-name="DefaultParagraphFont" style:family="text">
      <style:text-properties style:font-name="Arial" style:font-name-complex="Arial" fo:font-size="10pt" style:font-size-asian="10pt" style:font-size-complex="10pt"/>
    </style:style>
    <style:style style:name="T376" style:parent-style-name="DefaultParagraphFont" style:family="text">
      <style:text-properties style:font-name="Arial" style:font-name-complex="Arial" fo:font-size="10pt" style:font-size-asian="10pt" style:font-size-complex="10pt"/>
    </style:style>
    <style:style style:name="T377" style:parent-style-name="DefaultParagraphFont" style:family="text">
      <style:text-properties style:font-name="Arial" style:font-name-complex="Arial" fo:font-size="10pt" style:font-size-asian="10pt" style:font-size-complex="10pt"/>
    </style:style>
    <style:style style:name="T378" style:parent-style-name="DefaultParagraphFont" style:family="text">
      <style:text-properties style:font-name="Arial" style:font-name-complex="Arial" fo:font-size="10pt" style:font-size-asian="10pt" style:font-size-complex="10pt"/>
    </style:style>
    <style:style style:name="T379" style:parent-style-name="DefaultParagraphFont" style:family="text">
      <style:text-properties style:font-name="Arial" style:font-name-complex="Arial" fo:font-size="10pt" style:font-size-asian="10pt" style:font-size-complex="10pt"/>
    </style:style>
    <style:style style:name="T380" style:parent-style-name="DefaultParagraphFont" style:family="text">
      <style:text-properties style:font-name="Arial" style:font-name-complex="Arial" fo:font-size="10pt" style:font-size-asian="10pt" style:font-size-complex="10pt"/>
    </style:style>
    <style:style style:name="T381" style:parent-style-name="DefaultParagraphFont" style:family="text">
      <style:text-properties style:font-name="Arial" style:font-name-complex="Arial" fo:font-size="10pt" style:font-size-asian="10pt" style:font-size-complex="10pt"/>
    </style:style>
    <style:style style:name="T382" style:parent-style-name="DefaultParagraphFont" style:family="text">
      <style:text-properties style:font-name="Arial" style:font-name-complex="Arial" fo:font-size="10pt" style:font-size-asian="10pt" style:font-size-complex="10pt"/>
    </style:style>
    <style:style style:name="T383" style:parent-style-name="DefaultParagraphFont" style:family="text">
      <style:text-properties style:font-name="Arial" style:font-name-complex="Arial" fo:font-size="10pt" style:font-size-asian="10pt" style:font-size-complex="10pt"/>
    </style:style>
    <style:style style:name="P384" style:parent-style-name="Normal" style:family="paragraph">
      <style:paragraph-properties fo:text-align="justify" fo:margin-bottom="0in"/>
    </style:style>
    <style:style style:name="T385" style:parent-style-name="DefaultParagraphFont" style:family="text">
      <style:text-properties style:font-name="Arial" style:font-name-complex="Arial" fo:font-size="10pt" style:font-size-asian="10pt" style:font-size-complex="10pt"/>
    </style:style>
    <style:style style:name="T3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T389" style:parent-style-name="DefaultParagraphFont" style:family="text">
      <style:text-properties style:font-name="Arial" style:font-name-complex="Arial" fo:font-size="10pt" style:font-size-asian="10pt" style:font-size-complex="10pt"/>
    </style:style>
    <style:style style:name="T3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1" style:parent-style-name="DefaultParagraphFont" style:family="text">
      <style:text-properties style:font-name="Arial" style:font-name-complex="Arial" fo:font-size="10pt" style:font-size-asian="10pt" style:font-size-complex="10pt"/>
    </style:style>
    <style:style style:name="T392" style:parent-style-name="DefaultParagraphFont" style:family="text">
      <style:text-properties style:font-name="Arial" style:font-name-complex="Arial" fo:font-size="10pt" style:font-size-asian="10pt" style:font-size-complex="10pt"/>
    </style:style>
    <style:style style:name="T393" style:parent-style-name="DefaultParagraphFont" style:family="text">
      <style:text-properties style:font-name="Arial" style:font-name-complex="Arial" fo:font-size="10pt" style:font-size-asian="10pt" style:font-size-complex="10pt"/>
    </style:style>
    <style:style style:name="T394" style:parent-style-name="DefaultParagraphFont" style:family="text">
      <style:text-properties style:font-name="Arial" style:font-name-complex="Arial" fo:font-size="10pt" style:font-size-asian="10pt" style:font-size-complex="10pt"/>
    </style:style>
    <style:style style:name="T395" style:parent-style-name="DefaultParagraphFont" style:family="text">
      <style:text-properties style:font-name="Arial" style:font-name-complex="Arial" fo:font-size="10pt" style:font-size-asian="10pt" style:font-size-complex="10pt"/>
    </style:style>
    <style:style style:name="T396" style:parent-style-name="DefaultParagraphFont" style:family="text">
      <style:text-properties style:font-name="Arial" style:font-name-complex="Arial"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name="T398" style:parent-style-name="DefaultParagraphFont" style:family="text">
      <style:text-properties style:font-name="Arial" style:font-name-complex="Arial" fo:font-size="10pt" style:font-size-asian="10pt" style:font-size-complex="10pt"/>
    </style:style>
    <style:style style:name="T399" style:parent-style-name="DefaultParagraphFont" style:family="text">
      <style:text-properties style:font-name="Arial" style:font-name-complex="Arial" fo:font-size="10pt" style:font-size-asian="10pt" style:font-size-complex="10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style style:name="T406" style:parent-style-name="DefaultParagraphFont" style:family="text">
      <style:text-properties style:font-name="Arial" style:font-name-complex="Arial" fo:font-size="10pt" style:font-size-asian="10pt" style:font-size-complex="10pt"/>
    </style:style>
    <style:style style:name="T407" style:parent-style-name="DefaultParagraphFont" style:family="text">
      <style:text-properties style:font-name="Arial" style:font-name-complex="Arial" fo:font-size="10pt" style:font-size-asian="10pt" style:font-size-complex="10pt"/>
    </style:style>
    <style:style style:name="T408" style:parent-style-name="DefaultParagraphFont" style:family="text">
      <style:text-properties style:font-name="Arial" style:font-name-complex="Arial" fo:font-size="10pt" style:font-size-asian="10pt" style:font-size-complex="10pt"/>
    </style:style>
    <style:style style:name="T409" style:parent-style-name="DefaultParagraphFont" style:family="text">
      <style:text-properties style:font-name="Arial" style:font-name-complex="Arial" fo:font-size="10pt" style:font-size-asian="10pt" style:font-size-complex="10pt"/>
    </style:style>
    <style:style style:name="T410" style:parent-style-name="DefaultParagraphFont" style:family="text">
      <style:text-properties style:font-name="Arial" style:font-name-complex="Arial" fo:font-size="10pt" style:font-size-asian="10pt" style:font-size-complex="10pt"/>
    </style:style>
    <style:style style:name="T411" style:parent-style-name="DefaultParagraphFont" style:family="text">
      <style:text-properties style:font-name="Arial" style:font-name-complex="Arial" fo:font-size="10pt" style:font-size-asian="10pt" style:font-size-complex="10pt"/>
    </style:style>
    <style:style style:name="T412" style:parent-style-name="DefaultParagraphFont" style:family="text">
      <style:text-properties style:font-name="Arial" style:font-name-complex="Arial" fo:font-size="10pt" style:font-size-asian="10pt" style:font-size-complex="10pt"/>
    </style:style>
    <style:style style:name="T413" style:parent-style-name="DefaultParagraphFont" style:family="text">
      <style:text-properties style:font-name="Arial" style:font-name-complex="Arial" fo:font-size="10pt" style:font-size-asian="10pt" style:font-size-complex="10pt"/>
    </style:style>
    <style:style style:name="T414" style:parent-style-name="DefaultParagraphFont" style:family="text">
      <style:text-properties style:font-name="Arial" style:font-name-complex="Arial" fo:font-size="10pt" style:font-size-asian="10pt" style:font-size-complex="10pt"/>
    </style:style>
    <style:style style:name="T415" style:parent-style-name="DefaultParagraphFont" style:family="text">
      <style:text-properties style:font-name="Arial" style:font-name-complex="Arial" fo:font-size="10pt" style:font-size-asian="10pt" style:font-size-complex="10pt"/>
    </style:style>
    <style:style style:name="T416" style:parent-style-name="DefaultParagraphFont" style:family="text">
      <style:text-properties style:font-name="Arial" style:font-name-complex="Arial" fo:font-size="10pt" style:font-size-asian="10pt" style:font-size-complex="10pt"/>
    </style:style>
    <style:style style:name="T417" style:parent-style-name="DefaultParagraphFont" style:family="text">
      <style:text-properties style:font-name="Arial" style:font-name-complex="Arial" fo:font-size="10pt" style:font-size-asian="10pt" style:font-size-complex="10pt"/>
    </style:style>
    <style:style style:name="T418" style:parent-style-name="DefaultParagraphFont" style:family="text">
      <style:text-properties style:font-name="Arial" style:font-name-complex="Arial" fo:font-size="10pt" style:font-size-asian="10pt" style:font-size-complex="10pt"/>
    </style:style>
    <style:style style:name="T419" style:parent-style-name="DefaultParagraphFont" style:family="text">
      <style:text-properties style:font-name="Arial" style:font-name-complex="Arial" fo:font-size="10pt" style:font-size-asian="10pt" style:font-size-complex="10pt"/>
    </style:style>
    <style:style style:name="T420" style:parent-style-name="DefaultParagraphFont" style:family="text">
      <style:text-properties style:font-name="Arial" style:font-name-complex="Arial" fo:font-size="10pt" style:font-size-asian="10pt" style:font-size-complex="10pt"/>
    </style:style>
    <style:style style:name="T421" style:parent-style-name="DefaultParagraphFont" style:family="text">
      <style:text-properties style:font-name="Arial" style:font-name-complex="Arial" fo:font-size="10pt" style:font-size-asian="10pt" style:font-size-complex="10pt"/>
    </style:style>
    <style:style style:name="T422" style:parent-style-name="DefaultParagraphFont" style:family="text">
      <style:text-properties style:font-name="Arial" style:font-name-complex="Arial" fo:font-size="10pt" style:font-size-asian="10pt" style:font-size-complex="10pt"/>
    </style:style>
    <style:style style:name="T423" style:parent-style-name="DefaultParagraphFont" style:family="text">
      <style:text-properties style:font-name="Arial" style:font-name-complex="Arial" fo:font-size="10pt" style:font-size-asian="10pt" style:font-size-complex="10pt"/>
    </style:style>
    <style:style style:name="T424" style:parent-style-name="DefaultParagraphFont" style:family="text">
      <style:text-properties style:font-name="Arial" style:font-name-complex="Arial" fo:font-size="10pt" style:font-size-asian="10pt" style:font-size-complex="10pt"/>
    </style:style>
    <style:style style:name="T425" style:parent-style-name="DefaultParagraphFont" style:family="text">
      <style:text-properties style:font-name="Arial" style:font-name-complex="Arial" fo:font-size="10pt" style:font-size-asian="10pt" style:font-size-complex="10pt"/>
    </style:style>
    <style:style style:name="T426" style:parent-style-name="DefaultParagraphFont" style:family="text">
      <style:text-properties style:font-name="Arial" style:font-name-complex="Arial" fo:font-size="10pt" style:font-size-asian="10pt" style:font-size-complex="10pt"/>
    </style:style>
    <style:style style:name="T427" style:parent-style-name="DefaultParagraphFont" style:family="text">
      <style:text-properties style:font-name="Arial" style:font-name-complex="Arial" fo:font-size="10pt" style:font-size-asian="10pt" style:font-size-complex="10pt"/>
    </style:style>
    <style:style style:name="T428" style:parent-style-name="DefaultParagraphFont" style:family="text">
      <style:text-properties style:font-name="Arial" style:font-name-complex="Arial" fo:font-size="10pt" style:font-size-asian="10pt" style:font-size-complex="10pt"/>
    </style:style>
    <style:style style:name="P42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30" style:parent-style-name="Normal" style:family="paragraph">
      <style:paragraph-properties fo:text-align="justify" fo:margin-bottom="0in"/>
    </style:style>
    <style:style style:name="T431" style:parent-style-name="DefaultParagraphFont" style:family="text">
      <style:text-properties style:font-name="Arial" style:font-name-complex="Arial" fo:font-size="10pt" style:font-size-asian="10pt" style:font-size-complex="10pt"/>
    </style:style>
    <style:style style:name="T4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3" style:parent-style-name="DefaultParagraphFont" style:family="text">
      <style:text-properties style:font-name="Arial" style:font-name-complex="Arial" fo:font-size="10pt" style:font-size-asian="10pt" style:font-size-complex="10pt"/>
    </style:style>
    <style:style style:name="T434" style:parent-style-name="DefaultParagraphFont" style:family="text">
      <style:text-properties style:font-name="Arial" style:font-name-complex="Arial" fo:font-size="10pt" style:font-size-asian="10pt" style:font-size-complex="10pt"/>
    </style:style>
    <style:style style:name="T435" style:parent-style-name="DefaultParagraphFont" style:family="text">
      <style:text-properties style:font-name="Arial" style:font-name-complex="Arial" fo:font-size="10pt" style:font-size-asian="10pt" style:font-size-complex="10pt"/>
    </style:style>
    <style:style style:name="T4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7" style:parent-style-name="DefaultParagraphFont" style:family="text">
      <style:text-properties style:font-name="Arial" style:font-name-complex="Arial" fo:font-size="10pt" style:font-size-asian="10pt" style:font-size-complex="10pt"/>
    </style:style>
    <style:style style:name="T438" style:parent-style-name="DefaultParagraphFont" style:family="text">
      <style:text-properties style:font-name="Arial" style:font-name-complex="Arial" fo:font-size="10pt" style:font-size-asian="10pt" style:font-size-complex="10pt"/>
    </style:style>
    <style:style style:name="P43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40" style:parent-style-name="Normal" style:family="paragraph">
      <style:paragraph-properties fo:text-align="justify" fo:line-height="100%"/>
    </style:style>
    <style:style style:name="T441" style:parent-style-name="DefaultParagraphFont" style:family="text">
      <style:text-properties style:font-name="Arial" style:font-name-complex="Arial" fo:font-size="10pt" style:font-size-asian="10pt" style:font-size-complex="10pt"/>
    </style:style>
    <style:style style:name="T4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style>
    <style:style style:name="T4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7" style:parent-style-name="DefaultParagraphFont" style:family="text">
      <style:text-properties style:font-name="Arial" style:font-name-complex="Arial" fo:font-size="10pt" style:font-size-asian="10pt" style:font-size-complex="10pt"/>
    </style:style>
    <style:style style:name="T448" style:parent-style-name="DefaultParagraphFont" style:family="text">
      <style:text-properties style:font-name="Arial" style:font-name-complex="Arial" fo:font-size="10pt" style:font-size-asian="10pt" style:font-size-complex="10pt"/>
    </style:style>
    <style:style style:name="T449" style:parent-style-name="DefaultParagraphFont" style:family="text">
      <style:text-properties style:font-name="Arial" style:font-name-complex="Arial" fo:font-size="10pt" style:font-size-asian="10pt" style:font-size-complex="10pt"/>
    </style:style>
    <style:style style:name="T450" style:parent-style-name="DefaultParagraphFont" style:family="text">
      <style:text-properties style:font-name="Arial" style:font-name-complex="Arial" fo:font-size="10pt" style:font-size-asian="10pt" style:font-size-complex="10pt"/>
    </style:style>
    <style:style style:name="T451" style:parent-style-name="DefaultParagraphFont" style:family="text">
      <style:text-properties style:font-name="Arial" style:font-name-complex="Arial" fo:font-size="10pt" style:font-size-asian="10pt" style:font-size-complex="10pt"/>
    </style:style>
    <style:style style:name="T452" style:parent-style-name="DefaultParagraphFont" style:family="text">
      <style:text-properties style:font-name="Arial" style:font-name-complex="Arial" fo:font-size="10pt" style:font-size-asian="10pt" style:font-size-complex="10pt"/>
    </style:style>
    <style:style style:name="T453" style:parent-style-name="DefaultParagraphFont" style:family="text">
      <style:text-properties style:font-name="Arial" style:font-name-complex="Arial" fo:font-size="10pt" style:font-size-asian="10pt" style:font-size-complex="10pt"/>
    </style:style>
    <style:style style:name="T454" style:parent-style-name="DefaultParagraphFont" style:family="text">
      <style:text-properties style:font-name="Arial" style:font-name-complex="Arial" fo:font-size="10pt" style:font-size-asian="10pt" style:font-size-complex="10pt"/>
    </style:style>
    <style:style style:name="T455" style:parent-style-name="DefaultParagraphFont" style:family="text">
      <style:text-properties style:font-name="Arial" style:font-name-complex="Arial"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font-size="10pt" style:font-size-asian="10pt" style:font-size-complex="10pt"/>
    </style:style>
    <style:style style:name="T458" style:parent-style-name="DefaultParagraphFont" style:family="text">
      <style:text-properties style:font-name="Arial" style:font-name-complex="Arial" fo:font-size="10pt" style:font-size-asian="10pt" style:font-size-complex="10pt"/>
    </style:style>
    <style:style style:name="T459" style:parent-style-name="DefaultParagraphFont" style:family="text">
      <style:text-properties style:font-name="Arial" style:font-name-complex="Arial" fo:font-size="10pt" style:font-size-asian="10pt" style:font-size-complex="10pt"/>
    </style:style>
    <style:style style:name="T460" style:parent-style-name="DefaultParagraphFont" style:family="text">
      <style:text-properties style:font-name="Arial" style:font-name-complex="Arial" fo:font-size="10pt" style:font-size-asian="10pt" style:font-size-complex="10pt"/>
    </style:style>
    <style:style style:name="T461" style:parent-style-name="DefaultParagraphFont" style:family="text">
      <style:text-properties style:font-name="Arial" style:font-name-complex="Arial" fo:font-size="10pt" style:font-size-asian="10pt" style:font-size-complex="10pt"/>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style style:name="T465" style:parent-style-name="DefaultParagraphFont" style:family="text">
      <style:text-properties style:font-name="Arial" style:font-name-complex="Arial" fo:font-size="10pt" style:font-size-asian="10pt" style:font-size-complex="10pt"/>
    </style:style>
    <style:style style:name="T466" style:parent-style-name="DefaultParagraphFont" style:family="text">
      <style:text-properties style:font-name="Arial" style:font-name-complex="Arial" fo:font-size="10pt" style:font-size-asian="10pt" style:font-size-complex="10pt"/>
    </style:style>
    <style:style style:name="T467" style:parent-style-name="DefaultParagraphFont" style:family="text">
      <style:text-properties style:font-name="Arial" style:font-name-complex="Arial" fo:font-size="10pt" style:font-size-asian="10pt" style:font-size-complex="10pt"/>
    </style:style>
    <style:style style:name="T468" style:parent-style-name="DefaultParagraphFont" style:family="text">
      <style:text-properties style:font-name="Arial" style:font-name-complex="Arial" fo:font-size="10pt" style:font-size-asian="10pt" style:font-size-complex="10pt"/>
    </style:style>
    <style:style style:name="T469" style:parent-style-name="DefaultParagraphFont" style:family="text">
      <style:text-properties style:font-name="Arial" style:font-name-complex="Arial" fo:font-size="10pt" style:font-size-asian="10pt" style:font-size-complex="10pt"/>
    </style:style>
    <style:style style:name="T470" style:parent-style-name="DefaultParagraphFont" style:family="text">
      <style:text-properties style:font-name="Arial" style:font-name-complex="Arial" fo:font-size="10pt" style:font-size-asian="10pt" style:font-size-complex="10pt"/>
    </style:style>
    <style:style style:name="T471" style:parent-style-name="DefaultParagraphFont" style:family="text">
      <style:text-properties style:font-name="Arial" style:font-name-complex="Arial" fo:font-size="10pt" style:font-size-asian="10pt" style:font-size-complex="10pt"/>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size="10pt" style:font-size-asian="10pt" style:font-size-complex="10pt"/>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font-size="10pt" style:font-size-asian="10pt" style:font-size-complex="10pt"/>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DefaultParagraphFont" style:family="text">
      <style:text-properties style:font-name="Arial" style:font-name-complex="Arial"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T488" style:parent-style-name="DefaultParagraphFont" style:family="text">
      <style:text-properties style:font-name="Arial" style:font-name-complex="Arial" fo:font-size="10pt" style:font-size-asian="10pt" style:font-size-complex="10pt"/>
    </style:style>
    <style:style style:name="T489" style:parent-style-name="DefaultParagraphFont" style:family="text">
      <style:text-properties style:font-name="Arial" style:font-name-complex="Arial" fo:font-size="10pt" style:font-size-asian="10pt" style:font-size-complex="10pt"/>
    </style:style>
    <style:style style:name="T490" style:parent-style-name="DefaultParagraphFont" style:family="text">
      <style:text-properties style:font-name="Arial" style:font-name-complex="Arial" fo:font-size="10pt" style:font-size-asian="10pt" style:font-size-complex="10pt"/>
    </style:style>
    <style:style style:name="P491" style:parent-style-name="Normal" style:family="paragraph">
      <style:paragraph-properties fo:text-align="justify" fo:line-height="100%"/>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style style:name="T495" style:parent-style-name="DefaultParagraphFont" style:family="text">
      <style:text-properties style:font-name="Arial" style:font-name-complex="Arial" fo:font-size="10pt" style:font-size-asian="10pt" style:font-size-complex="10pt"/>
    </style:style>
    <style:style style:name="T496" style:parent-style-name="DefaultParagraphFont" style:family="text">
      <style:text-properties style:font-name="Arial" style:font-name-complex="Arial" fo:font-size="10pt" style:font-size-asian="10pt" style:font-size-complex="10pt"/>
    </style:style>
    <style:style style:name="T4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8" style:parent-style-name="DefaultParagraphFont" style:family="text">
      <style:text-properties style:font-name="Arial" style:font-name-complex="Arial" fo:font-size="10pt" style:font-size-asian="10pt" style:font-size-complex="10pt"/>
    </style:style>
    <style:style style:name="T499" style:parent-style-name="DefaultParagraphFont" style:family="text">
      <style:text-properties style:font-name="Arial" style:font-name-complex="Arial" fo:font-size="10pt" style:font-size-asian="10pt" style:font-size-complex="10pt"/>
    </style:style>
    <style:style style:name="T500" style:parent-style-name="DefaultParagraphFont" style:family="text">
      <style:text-properties style:font-name="Arial" style:font-name-complex="Arial" fo:font-size="10pt" style:font-size-asian="10pt" style:font-size-complex="10pt"/>
    </style:style>
    <style:style style:name="T501" style:parent-style-name="DefaultParagraphFont" style:family="text">
      <style:text-properties style:font-name="Arial" style:font-name-complex="Arial" fo:font-size="10pt" style:font-size-asian="10pt" style:font-size-complex="10pt"/>
    </style:style>
    <style:style style:name="T502" style:parent-style-name="DefaultParagraphFont" style:family="text">
      <style:text-properties style:font-name="Arial" style:font-name-complex="Arial" fo:font-size="10pt" style:font-size-asian="10pt" style:font-size-complex="10pt"/>
    </style:style>
    <style:style style:name="T503" style:parent-style-name="DefaultParagraphFont" style:family="text">
      <style:text-properties style:font-name="Arial" style:font-name-complex="Arial" fo:font-size="10pt" style:font-size-asian="10pt" style:font-size-complex="10pt"/>
    </style:style>
    <style:style style:name="T504" style:parent-style-name="DefaultParagraphFont" style:family="text">
      <style:text-properties style:font-name="Arial" style:font-name-complex="Arial" fo:font-size="10pt" style:font-size-asian="10pt" style:font-size-complex="10pt"/>
    </style:style>
    <style:style style:name="T505" style:parent-style-name="DefaultParagraphFont" style:family="text">
      <style:text-properties style:font-name="Arial" style:font-name-complex="Arial" fo:font-size="10pt" style:font-size-asian="10pt" style:font-size-complex="10pt"/>
    </style:style>
    <style:style style:name="T506" style:parent-style-name="DefaultParagraphFont" style:family="text">
      <style:text-properties style:font-name="Arial" style:font-name-complex="Arial" fo:font-size="10pt" style:font-size-asian="10pt" style:font-size-complex="10pt"/>
    </style:style>
    <style:style style:name="T507" style:parent-style-name="DefaultParagraphFont" style:family="text">
      <style:text-properties style:font-name="Arial" style:font-name-complex="Arial" fo:font-size="10pt" style:font-size-asian="10pt" style:font-size-complex="10pt"/>
    </style:style>
    <style:style style:name="T508" style:parent-style-name="DefaultParagraphFont" style:family="text">
      <style:text-properties style:font-name="Arial" style:font-name-complex="Arial" fo:font-size="10pt" style:font-size-asian="10pt" style:font-size-complex="10pt"/>
    </style:style>
    <style:style style:name="T509" style:parent-style-name="DefaultParagraphFont" style:family="text">
      <style:text-properties style:font-name="Arial" style:font-name-complex="Arial" fo:font-size="10pt" style:font-size-asian="10pt" style:font-size-complex="10pt"/>
    </style:style>
    <style:style style:name="T510" style:parent-style-name="DefaultParagraphFont" style:family="text">
      <style:text-properties style:font-name="Arial" style:font-name-complex="Arial" fo:font-size="10pt" style:font-size-asian="10pt" style:font-size-complex="10pt"/>
    </style:style>
    <style:style style:name="T511" style:parent-style-name="DefaultParagraphFont" style:family="text">
      <style:text-properties style:font-name="Arial" style:font-name-complex="Arial" fo:font-size="10pt" style:font-size-asian="10pt" style:font-size-complex="10pt"/>
    </style:style>
    <style:style style:name="T512" style:parent-style-name="DefaultParagraphFont" style:family="text">
      <style:text-properties style:font-name="Arial" style:font-name-complex="Arial" fo:font-size="10pt" style:font-size-asian="10pt" style:font-size-complex="10pt"/>
    </style:style>
    <style:style style:name="T513" style:parent-style-name="DefaultParagraphFont" style:family="text">
      <style:text-properties style:font-name="Arial" style:font-name-complex="Arial" fo:font-size="10pt" style:font-size-asian="10pt" style:font-size-complex="10pt"/>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T516" style:parent-style-name="DefaultParagraphFont" style:family="text">
      <style:text-properties style:font-name="Arial" style:font-name-complex="Arial" fo:font-size="10pt" style:font-size-asian="10pt" style:font-size-complex="10pt"/>
    </style:style>
    <style:style style:name="T517" style:parent-style-name="DefaultParagraphFont" style:family="text">
      <style:text-properties style:font-name="Arial" style:font-name-complex="Arial" fo:font-size="10pt" style:font-size-asian="10pt" style:font-size-complex="10pt"/>
    </style:style>
    <style:style style:name="T518" style:parent-style-name="DefaultParagraphFont" style:family="text">
      <style:text-properties style:font-name="Arial" style:font-name-complex="Arial" fo:font-size="10pt" style:font-size-asian="10pt" style:font-size-complex="10pt"/>
    </style:style>
    <style:style style:name="T519" style:parent-style-name="DefaultParagraphFont" style:family="text">
      <style:text-properties style:font-name="Arial" style:font-name-complex="Arial" fo:font-size="10pt" style:font-size-asian="10pt" style:font-size-complex="10pt"/>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style:font-name="Arial" style:font-name-complex="Arial" fo:font-size="10pt" style:font-size-asian="10pt" style:font-size-complex="10pt"/>
    </style:style>
    <style:style style:name="T523" style:parent-style-name="DefaultParagraphFont" style:family="text">
      <style:text-properties style:font-name="Arial" style:font-name-complex="Arial" fo:font-size="10pt" style:font-size-asian="10pt" style:font-size-complex="10pt"/>
    </style:style>
    <style:style style:name="T524" style:parent-style-name="DefaultParagraphFont" style:family="text">
      <style:text-properties style:font-name="Arial" style:font-name-complex="Arial" fo:font-size="10pt" style:font-size-asian="10pt" style:font-size-complex="10pt"/>
    </style:style>
    <style:style style:name="T525" style:parent-style-name="DefaultParagraphFont" style:family="text">
      <style:text-properties style:font-name="Arial" style:font-name-complex="Arial" fo:font-size="10pt" style:font-size-asian="10pt" style:font-size-complex="10pt"/>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style:font-name="Arial" style:font-name-complex="Arial" fo:font-size="10pt" style:font-size-asian="10pt" style:font-size-complex="10pt"/>
    </style:style>
    <style:style style:name="T528" style:parent-style-name="DefaultParagraphFont" style:family="text">
      <style:text-properties style:font-name="Arial" style:font-name-complex="Arial" fo:font-size="10pt" style:font-size-asian="10pt" style:font-size-complex="10pt"/>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style:font-name="Arial" style:font-name-complex="Arial" fo:font-size="10pt" style:font-size-asian="10pt" style:font-size-complex="10pt"/>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ize="10pt" style:font-size-asian="10pt" style:font-size-complex="10pt"/>
    </style:style>
    <style:style style:name="P535" style:parent-style-name="Normal" style:family="paragraph">
      <style:paragraph-properties fo:text-align="justify" fo:line-height="100%"/>
    </style:style>
    <style:style style:name="T536" style:parent-style-name="DefaultParagraphFont" style:family="text">
      <style:text-properties style:font-name="Arial" style:font-name-complex="Arial" fo:font-size="10pt" style:font-size-asian="10pt" style:font-size-complex="10pt"/>
    </style:style>
    <style:style style:name="T5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42" style:parent-style-name="DefaultParagraphFont" style:family="text">
      <style:text-properties style:font-name="Arial" style:font-name-complex="Arial" fo:font-size="10pt" style:font-size-asian="10pt" style:font-size-complex="10pt"/>
    </style:style>
    <style:style style:name="T543" style:parent-style-name="DefaultParagraphFont" style:family="text">
      <style:text-properties style:font-name="Arial" style:font-name-complex="Arial" fo:font-size="10pt" style:font-size-asian="10pt" style:font-size-complex="10pt"/>
    </style:style>
    <style:style style:name="T544" style:parent-style-name="DefaultParagraphFont" style:family="text">
      <style:text-properties style:font-name="Arial" style:font-name-complex="Arial" fo:font-size="10pt" style:font-size-asian="10pt" style:font-size-complex="10pt"/>
    </style:style>
    <style:style style:name="T545" style:parent-style-name="DefaultParagraphFont" style:family="text">
      <style:text-properties style:font-name="Arial" style:font-name-complex="Arial" fo:font-size="10pt" style:font-size-asian="10pt" style:font-size-complex="10pt"/>
    </style:style>
    <style:style style:name="T546" style:parent-style-name="DefaultParagraphFont" style:family="text">
      <style:text-properties style:font-name="Arial" style:font-name-complex="Arial" fo:font-size="10pt" style:font-size-asian="10pt" style:font-size-complex="10pt"/>
    </style:style>
    <style:style style:name="T547" style:parent-style-name="DefaultParagraphFont" style:family="text">
      <style:text-properties style:font-name="Arial" style:font-name-complex="Arial" fo:font-size="10pt" style:font-size-asian="10pt" style:font-size-complex="10pt"/>
    </style:style>
    <style:style style:name="T548" style:parent-style-name="DefaultParagraphFont" style:family="text">
      <style:text-properties style:font-name="Arial" style:font-name-complex="Arial" fo:font-size="10pt" style:font-size-asian="10pt" style:font-size-complex="10pt"/>
    </style:style>
    <style:style style:name="T549" style:parent-style-name="DefaultParagraphFont" style:family="text">
      <style:text-properties style:font-name="Arial" style:font-name-complex="Arial" fo:font-size="10pt" style:font-size-asian="10pt" style:font-size-complex="10pt"/>
    </style:style>
    <style:style style:name="T550" style:parent-style-name="DefaultParagraphFont" style:family="text">
      <style:text-properties style:font-name="Arial" style:font-name-complex="Arial" fo:font-size="10pt" style:font-size-asian="10pt" style:font-size-complex="10pt"/>
    </style:style>
    <style:style style:name="T551" style:parent-style-name="DefaultParagraphFont" style:family="text">
      <style:text-properties style:font-name="Arial" style:font-name-complex="Arial" fo:font-size="10pt" style:font-size-asian="10pt" style:font-size-complex="10pt"/>
    </style:style>
    <style:style style:name="T552" style:parent-style-name="DefaultParagraphFont" style:family="text">
      <style:text-properties style:font-name="Arial" style:font-name-complex="Arial" fo:font-size="10pt" style:font-size-asian="10pt" style:font-size-complex="10pt"/>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size="10pt" style:font-size-asian="10pt" style:font-size-complex="10pt"/>
    </style:style>
    <style:style style:name="T557" style:parent-style-name="DefaultParagraphFont" style:family="text">
      <style:text-properties style:font-name="Arial" style:font-name-complex="Arial" fo:font-size="10pt" style:font-size-asian="10pt" style:font-size-complex="10pt"/>
    </style:style>
    <style:style style:name="T558" style:parent-style-name="DefaultParagraphFont" style:family="text">
      <style:text-properties style:font-name="Arial" style:font-name-complex="Arial" fo:font-size="10pt" style:font-size-asian="10pt" style:font-size-complex="10pt"/>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T564" style:parent-style-name="DefaultParagraphFont" style:family="text">
      <style:text-properties style:font-name="Arial" style:font-name-complex="Arial" fo:font-size="10pt" style:font-size-asian="10pt" style:font-size-complex="10pt"/>
    </style:style>
    <style:style style:name="T565" style:parent-style-name="DefaultParagraphFont" style:family="text">
      <style:text-properties style:font-name="Arial" style:font-name-complex="Arial" fo:font-size="10pt" style:font-size-asian="10pt" style:font-size-complex="10pt"/>
    </style:style>
    <style:style style:name="T566" style:parent-style-name="DefaultParagraphFont" style:family="text">
      <style:text-properties style:font-name="Arial" style:font-name-complex="Arial"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P575" style:parent-style-name="Normal" style:family="paragraph">
      <style:paragraph-properties fo:text-align="justify" fo:margin-bottom="0in"/>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complex="Arial" fo:font-size="10pt" style:font-size-asian="10pt" style:font-size-complex="10pt"/>
    </style:style>
    <style:style style:name="T587" style:parent-style-name="DefaultParagraphFont" style:family="text">
      <style:text-properties style:font-name="Arial" style:font-name-complex="Arial" fo:font-size="10pt" style:font-size-asian="10pt" style:font-size-complex="10pt"/>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font-size="10pt" style:font-size-asian="10pt" style:font-size-complex="10pt"/>
    </style:style>
    <style:style style:name="T599" style:parent-style-name="DefaultParagraphFont" style:family="text">
      <style:text-properties style:font-name="Arial" style:font-name-complex="Arial" fo:font-size="10pt" style:font-size-asian="10pt" style:font-size-complex="10pt"/>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style:font-name-complex="Arial" fo:font-size="10pt" style:font-size-asian="10pt" style:font-size-complex="10pt"/>
    </style:style>
    <style:style style:name="T607" style:parent-style-name="DefaultParagraphFont" style:family="text">
      <style:text-properties style:font-name="Arial" style:font-name-complex="Arial" fo:font-size="10pt" style:font-size-asian="10pt" style:font-size-complex="10pt"/>
    </style:style>
    <style:style style:name="T608" style:parent-style-name="DefaultParagraphFont" style:family="text">
      <style:text-properties style:font-name="Arial" style:font-name-complex="Arial" fo:font-size="10pt" style:font-size-asian="10pt" style:font-size-complex="10pt"/>
    </style:style>
    <style:style style:name="T609" style:parent-style-name="DefaultParagraphFont" style:family="text">
      <style:text-properties style:font-name="Arial" style:font-name-complex="Arial" fo:font-size="10pt" style:font-size-asian="10pt" style:font-size-complex="10pt"/>
    </style:style>
    <style:style style:name="T610" style:parent-style-name="DefaultParagraphFont" style:family="text">
      <style:text-properties style:font-name="Arial" style:font-name-complex="Arial" fo:font-size="10pt" style:font-size-asian="10pt" style:font-size-complex="10pt"/>
    </style:style>
    <style:style style:name="T611" style:parent-style-name="DefaultParagraphFont" style:family="text">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complex="Arial" fo:font-size="10pt" style:font-size-asian="10pt" style:font-size-complex="10pt"/>
    </style:style>
    <style:style style:name="T614" style:parent-style-name="DefaultParagraphFont" style:family="text">
      <style:text-properties style:font-name="Arial" style:font-name-complex="Arial" fo:font-size="10pt" style:font-size-asian="10pt" style:font-size-complex="10pt"/>
    </style:style>
    <style:style style:name="T615" style:parent-style-name="DefaultParagraphFont" style:family="text">
      <style:text-properties style:font-name="Arial" style:font-name-complex="Arial" fo:font-size="10pt" style:font-size-asian="10pt" style:font-size-complex="10pt"/>
    </style:style>
    <style:style style:name="T616" style:parent-style-name="DefaultParagraphFont" style:family="text">
      <style:text-properties style:font-name="Arial" style:font-name-complex="Arial" fo:font-size="10pt" style:font-size-asian="10pt" style:font-size-complex="10pt"/>
    </style:style>
    <style:style style:name="T617" style:parent-style-name="DefaultParagraphFont" style:family="text">
      <style:text-properties style:font-name="Arial" style:font-name-complex="Arial" fo:font-size="10pt" style:font-size-asian="10pt" style:font-size-complex="10pt"/>
    </style:style>
    <style:style style:name="T618" style:parent-style-name="DefaultParagraphFont" style:family="text">
      <style:text-properties style:font-name="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complex="Arial" fo:font-size="10pt" style:font-size-asian="10pt" style:font-size-complex="10pt"/>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complex="Arial" fo:font-size="10pt" style:font-size-asian="10pt" style:font-size-complex="10pt"/>
    </style:style>
    <style:style style:name="T625" style:parent-style-name="DefaultParagraphFont" style:family="text">
      <style:text-properties style:font-name="Arial" style:font-name-complex="Arial"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T629" style:parent-style-name="DefaultParagraphFont" style:family="text">
      <style:text-properties style:font-name="Arial" style:font-name-complex="Arial" fo:font-size="10pt" style:font-size-asian="10pt" style:font-size-complex="10pt"/>
    </style:style>
    <style:style style:name="P63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31" style:parent-style-name="Normal" style:family="paragraph">
      <style:paragraph-properties fo:text-align="justify" fo:margin-bottom="0in"/>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34" style:parent-style-name="DefaultParagraphFont" style:family="text">
      <style:text-properties style:font-name="Arial" style:font-name-complex="Arial" fo:font-size="10pt" style:font-size-asian="10pt" style:font-size-complex="10pt"/>
    </style:style>
    <style:style style:name="T635" style:parent-style-name="DefaultParagraphFont" style:family="text">
      <style:text-properties style:font-name="Arial" style:font-name-complex="Arial" fo:font-size="10pt" style:font-size-asian="10pt" style:font-size-complex="10pt"/>
    </style:style>
    <style:style style:name="T636" style:parent-style-name="DefaultParagraphFont" style:family="text">
      <style:text-properties style:font-name="Arial" style:font-name-complex="Arial" fo:font-size="10pt" style:font-size-asian="10pt" style:font-size-complex="10pt"/>
    </style:style>
    <style:style style:name="T6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38" style:parent-style-name="DefaultParagraphFont" style:family="text">
      <style:text-properties style:font-name="Arial" style:font-name-complex="Arial" fo:font-size="10pt" style:font-size-asian="10pt" style:font-size-complex="10pt"/>
    </style:style>
    <style:style style:name="T639" style:parent-style-name="DefaultParagraphFont" style:family="text">
      <style:text-properties style:font-name="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T643" style:parent-style-name="DefaultParagraphFont" style:family="text">
      <style:text-properties style:font-name="Arial" style:font-name-complex="Arial" fo:font-size="10pt" style:font-size-asian="10pt" style:font-size-complex="10pt"/>
    </style:style>
    <style:style style:name="T644" style:parent-style-name="DefaultParagraphFont" style:family="text">
      <style:text-properties style:font-name="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P64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47" style:parent-style-name="Normal" style:family="paragraph">
      <style:paragraph-properties fo:text-align="justify" fo:line-height="100%"/>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T6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T656" style:parent-style-name="DefaultParagraphFont" style:family="text">
      <style:text-properties style:font-name="Arial" style:font-name-complex="Arial" fo:font-size="10pt" style:font-size-asian="10pt" style:font-size-complex="10pt"/>
    </style:style>
    <style:style style:name="T657" style:parent-style-name="DefaultParagraphFont" style:family="text">
      <style:text-properties style:font-name="Arial" style:font-name-complex="Arial" fo:font-size="10pt" style:font-size-asian="10pt" style:font-size-complex="10pt"/>
    </style:style>
    <style:style style:name="T658" style:parent-style-name="DefaultParagraphFont" style:family="text">
      <style:text-properties style:font-name="Arial" style:font-name-complex="Arial" fo:font-size="10pt" style:font-size-asian="10pt" style:font-size-complex="10pt"/>
    </style:style>
    <style:style style:name="P659" style:parent-style-name="Normal" style:family="paragraph">
      <style:paragraph-properties fo:text-align="justify" fo:margin-bottom="0in"/>
      <style:text-properties style:font-name="Arial" style:font-name-complex="Arial" fo:font-size="10pt" style:font-size-asian="10pt" style:font-size-complex="10pt"/>
    </style:style>
    <style:style style:name="P660" style:parent-style-name="Normal" style:family="paragraph">
      <style:paragraph-properties fo:text-align="justify" fo:margin-bottom="0in"/>
    </style:style>
    <style:style style:name="T661" style:parent-style-name="DefaultParagraphFont" style:family="text">
      <style:text-properties style:font-name="Arial" style:font-name-complex="Arial" fo:font-size="10pt" style:font-size-asian="10pt" style:font-size-complex="10pt"/>
    </style:style>
    <style:style style:name="T6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63" style:parent-style-name="DefaultParagraphFont" style:family="text">
      <style:text-properties style:font-name="Arial" style:font-name-complex="Arial" fo:font-size="10pt" style:font-size-asian="10pt" style:font-size-complex="10pt"/>
    </style:style>
    <style:style style:name="T664" style:parent-style-name="DefaultParagraphFont" style:family="text">
      <style:text-properties style:font-name="Arial" style:font-name-complex="Arial" fo:font-size="10pt" style:font-size-asian="10pt" style:font-size-complex="10pt"/>
    </style:style>
    <style:style style:name="T665" style:parent-style-name="DefaultParagraphFont" style:family="text">
      <style:text-properties style:font-name="Arial" style:font-name-complex="Arial" fo:font-size="10pt" style:font-size-asian="10pt" style:font-size-complex="10pt"/>
    </style:style>
    <style:style style:name="T6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style:font-name-complex="Arial" fo:font-size="10pt" style:font-size-asian="10pt" style:font-size-complex="10pt"/>
    </style:style>
    <style:style style:name="T669" style:parent-style-name="DefaultParagraphFont" style:family="text">
      <style:text-properties style:font-name="Arial" style:font-name-complex="Arial" fo:font-size="10pt" style:font-size-asian="10pt" style:font-size-complex="10pt"/>
    </style:style>
    <style:style style:name="T670" style:parent-style-name="DefaultParagraphFont" style:family="text">
      <style:text-properties style:font-name="Arial" style:font-name-complex="Arial" fo:font-size="10pt" style:font-size-asian="10pt" style:font-size-complex="10pt"/>
    </style:style>
    <style:style style:name="P67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72" style:parent-style-name="Normal" style:family="paragraph">
      <style:paragraph-properties fo:text-align="justify" fo:margin-bottom="0in"/>
    </style:style>
    <style:style style:name="T673" style:parent-style-name="DefaultParagraphFont" style:family="text">
      <style:text-properties style:font-name="Arial" style:font-name-complex="Arial" fo:font-size="10pt" style:font-size-asian="10pt" style:font-size-complex="10pt"/>
    </style:style>
    <style:style style:name="T6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75" style:parent-style-name="DefaultParagraphFont" style:family="text">
      <style:text-properties style:font-name="Arial" style:font-name-complex="Arial" fo:font-size="10pt" style:font-size-asian="10pt" style:font-size-complex="10pt"/>
    </style:style>
    <style:style style:name="T676" style:parent-style-name="DefaultParagraphFont" style:family="text">
      <style:text-properties style:font-name="Arial" style:font-name-complex="Arial" fo:font-size="10pt" style:font-size-asian="10pt" style:font-size-complex="10pt"/>
    </style:style>
    <style:style style:name="T677" style:parent-style-name="DefaultParagraphFont" style:family="text">
      <style:text-properties style:font-name="Arial" style:font-name-complex="Arial" fo:font-size="10pt" style:font-size-asian="10pt" style:font-size-complex="10pt"/>
    </style:style>
    <style:style style:name="T6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0" style:parent-style-name="DefaultParagraphFont" style:family="text">
      <style:text-properties style:font-name="Arial" style:font-name-complex="Arial" fo:font-size="10pt" style:font-size-asian="10pt" style:font-size-complex="10pt"/>
    </style:style>
    <style:style style:name="T681" style:parent-style-name="DefaultParagraphFont" style:family="text">
      <style:text-properties style:font-name="Arial" style:font-name-complex="Arial" fo:font-size="10pt" style:font-size-asian="10pt" style:font-size-complex="10pt"/>
    </style:style>
    <style:style style:name="T682" style:parent-style-name="DefaultParagraphFont" style:family="text">
      <style:text-properties style:font-name="Arial" style:font-name-complex="Arial" fo:font-size="10pt" style:font-size-asian="10pt" style:font-size-complex="10pt"/>
    </style:style>
    <style:style style:name="T683" style:parent-style-name="DefaultParagraphFont" style:family="text">
      <style:text-properties style:font-name="Arial" style:font-name-complex="Arial" fo:font-size="10pt" style:font-size-asian="10pt" style:font-size-complex="10pt"/>
    </style:style>
    <style:style style:name="P684" style:parent-style-name="Normal" style:family="paragraph">
      <style:paragraph-properties fo:text-align="justify" fo:line-height="100%"/>
      <style:text-properties style:font-name="Arial" style:font-name-complex="Arial" fo:font-size="10pt" style:font-size-asian="10pt" style:font-size-complex="10pt"/>
    </style:style>
    <style:style style:name="P685" style:parent-style-name="Normal" style:family="paragraph">
      <style:paragraph-properties fo:text-align="justify" fo:line-height="100%"/>
    </style:style>
    <style:style style:name="T686" style:parent-style-name="DefaultParagraphFont" style:family="text">
      <style:text-properties style:font-name="Arial" style:font-name-complex="Arial" fo:font-size="10pt" style:font-size-asian="10pt" style:font-size-complex="10pt"/>
    </style:style>
    <style:style style:name="T6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8" style:parent-style-name="DefaultParagraphFont" style:family="text">
      <style:text-properties style:font-name="Arial" style:font-name-complex="Arial" fo:font-size="10pt" style:font-size-asian="10pt" style:font-size-complex="10pt"/>
    </style:style>
    <style:style style:name="T689" style:parent-style-name="DefaultParagraphFont" style:family="text">
      <style:text-properties style:font-name="Arial" style:font-name-complex="Arial" fo:font-size="10pt" style:font-size-asian="10pt" style:font-size-complex="10pt"/>
    </style:style>
    <style:style style:name="T690" style:parent-style-name="DefaultParagraphFont" style:family="text">
      <style:text-properties style:font-name="Arial" style:font-name-complex="Arial" fo:font-size="10pt" style:font-size-asian="10pt" style:font-size-complex="10pt"/>
    </style:style>
    <style:style style:name="T691" style:parent-style-name="DefaultParagraphFont" style:family="text">
      <style:text-properties style:font-name="Arial" style:font-name-complex="Arial" fo:font-size="10pt" style:font-size-asian="10pt" style:font-size-complex="10pt"/>
    </style:style>
    <style:style style:name="T6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93" style:parent-style-name="DefaultParagraphFont" style:family="text">
      <style:text-properties style:font-name="Arial" style:font-name-complex="Arial" fo:font-size="10pt" style:font-size-asian="10pt" style:font-size-complex="10pt"/>
    </style:style>
    <style:style style:name="T694" style:parent-style-name="DefaultParagraphFont" style:family="text">
      <style:text-properties style:font-name="Arial" style:font-name-complex="Arial" fo:font-size="10pt" style:font-size-asian="10pt" style:font-size-complex="10pt"/>
    </style:style>
    <style:style style:name="T695" style:parent-style-name="DefaultParagraphFont" style:family="text">
      <style:text-properties style:font-name="Arial" style:font-name-complex="Arial" fo:font-size="10pt" style:font-size-asian="10pt" style:font-size-complex="10pt"/>
    </style:style>
    <style:style style:name="T696" style:parent-style-name="DefaultParagraphFont" style:family="text">
      <style:text-properties style:font-name="Arial" style:font-name-complex="Arial" fo:font-size="10pt" style:font-size-asian="10pt" style:font-size-complex="10pt"/>
    </style:style>
    <style:style style:name="T697" style:parent-style-name="DefaultParagraphFont" style:family="text">
      <style:text-properties style:font-name="Arial" style:font-name-complex="Arial" fo:font-size="10pt" style:font-size-asian="10pt" style:font-size-complex="10pt"/>
    </style:style>
    <style:style style:name="T698" style:parent-style-name="DefaultParagraphFont" style:family="text">
      <style:text-properties style:font-name="Arial" style:font-name-complex="Arial" fo:font-size="10pt" style:font-size-asian="10pt" style:font-size-complex="10pt"/>
    </style:style>
    <style:style style:name="T699" style:parent-style-name="DefaultParagraphFont" style:family="text">
      <style:text-properties style:font-name="Arial" style:font-name-complex="Arial" fo:font-size="10pt" style:font-size-asian="10pt" style:font-size-complex="10pt"/>
    </style:style>
    <style:style style:name="T700" style:parent-style-name="DefaultParagraphFont" style:family="text">
      <style:text-properties style:font-name="Arial" style:font-name-complex="Arial" fo:font-size="10pt" style:font-size-asian="10pt" style:font-size-complex="10pt"/>
    </style:style>
    <style:style style:name="T701" style:parent-style-name="DefaultParagraphFont" style:family="text">
      <style:text-properties style:font-name="Arial" style:font-name-complex="Arial"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style:style>
    <style:style style:name="T711" style:parent-style-name="DefaultParagraphFont" style:family="text">
      <style:text-properties style:font-name="Arial" style:font-name-complex="Arial" fo:font-size="10pt" style:font-size-asian="10pt" style:font-size-complex="10pt"/>
    </style:style>
    <style:style style:name="T712" style:parent-style-name="DefaultParagraphFont" style:family="text">
      <style:text-properties style:font-name="Arial" style:font-name-complex="Arial" fo:font-size="10pt" style:font-size-asian="10pt" style:font-size-complex="10pt"/>
    </style:style>
    <style:style style:name="T713" style:parent-style-name="DefaultParagraphFont" style:family="text">
      <style:text-properties style:font-name="Arial" style:font-name-complex="Arial" fo:font-size="10pt" style:font-size-asian="10pt" style:font-size-complex="10pt"/>
    </style:style>
    <style:style style:name="T714" style:parent-style-name="DefaultParagraphFont" style:family="text">
      <style:text-properties style:font-name="Arial" style:font-name-complex="Arial" fo:font-size="10pt" style:font-size-asian="10pt" style:font-size-complex="10pt"/>
    </style:style>
    <style:style style:name="T715" style:parent-style-name="DefaultParagraphFont" style:family="text">
      <style:text-properties style:font-name="Arial" style:font-name-complex="Arial" fo:font-size="10pt" style:font-size-asian="10pt" style:font-size-complex="10pt"/>
    </style:style>
    <style:style style:name="T716" style:parent-style-name="DefaultParagraphFont" style:family="text">
      <style:text-properties style:font-name="Arial" style:font-name-complex="Arial" fo:font-size="10pt" style:font-size-asian="10pt" style:font-size-complex="10pt"/>
    </style:style>
    <style:style style:name="T717" style:parent-style-name="DefaultParagraphFont" style:family="text">
      <style:text-properties style:font-name="Arial" style:font-name-complex="Arial" fo:font-size="10pt" style:font-size-asian="10pt" style:font-size-complex="10pt"/>
    </style:style>
    <style:style style:name="T718" style:parent-style-name="DefaultParagraphFont" style:family="text">
      <style:text-properties style:font-name="Arial" style:font-name-complex="Arial" fo:font-size="10pt" style:font-size-asian="10pt" style:font-size-complex="10pt"/>
    </style:style>
    <style:style style:name="T719" style:parent-style-name="DefaultParagraphFont" style:family="text">
      <style:text-properties style:font-name="Arial" style:font-name-complex="Arial" fo:font-size="10pt" style:font-size-asian="10pt" style:font-size-complex="10pt"/>
    </style:style>
    <style:style style:name="T720" style:parent-style-name="DefaultParagraphFont" style:family="text">
      <style:text-properties style:font-name="Arial" style:font-name-complex="Arial" fo:font-size="10pt" style:font-size-asian="10pt" style:font-size-complex="10pt"/>
    </style:style>
    <style:style style:name="T721" style:parent-style-name="DefaultParagraphFont" style:family="text">
      <style:text-properties style:font-name="Arial" style:font-name-complex="Arial" fo:font-size="10pt" style:font-size-asian="10pt" style:font-size-complex="10pt"/>
    </style:style>
    <style:style style:name="T722" style:parent-style-name="DefaultParagraphFont" style:family="text">
      <style:text-properties style:font-name="Arial" style:font-name-complex="Arial" fo:font-size="10pt" style:font-size-asian="10pt" style:font-size-complex="10pt"/>
    </style:style>
    <style:style style:name="T723" style:parent-style-name="DefaultParagraphFont" style:family="text">
      <style:text-properties style:font-name="Arial" style:font-name-complex="Arial" fo:font-size="10pt" style:font-size-asian="10pt" style:font-size-complex="10pt"/>
    </style:style>
    <style:style style:name="T724" style:parent-style-name="DefaultParagraphFont" style:family="text">
      <style:text-properties style:font-name="Arial" style:font-name-complex="Arial" fo:font-size="10pt" style:font-size-asian="10pt" style:font-size-complex="10pt"/>
    </style:style>
    <style:style style:name="T725" style:parent-style-name="DefaultParagraphFont" style:family="text">
      <style:text-properties style:font-name="Arial" style:font-name-complex="Arial" fo:font-size="10pt" style:font-size-asian="10pt" style:font-size-complex="10pt"/>
    </style:style>
    <style:style style:name="T726" style:parent-style-name="DefaultParagraphFont" style:family="text">
      <style:text-properties style:font-name="Arial" style:font-name-complex="Arial" fo:font-size="10pt" style:font-size-asian="10pt" style:font-size-complex="10pt"/>
    </style:style>
    <style:style style:name="T727" style:parent-style-name="DefaultParagraphFont" style:family="text">
      <style:text-properties style:font-name="Arial" style:font-name-complex="Arial" fo:font-size="10pt" style:font-size-asian="10pt" style:font-size-complex="10pt"/>
    </style:style>
    <style:style style:name="T728" style:parent-style-name="DefaultParagraphFont" style:family="text">
      <style:text-properties style:font-name="Arial" style:font-name-complex="Arial" fo:font-size="10pt" style:font-size-asian="10pt" style:font-size-complex="10pt"/>
    </style:style>
    <style:style style:name="T729" style:parent-style-name="DefaultParagraphFont" style:family="text">
      <style:text-properties style:font-name="Arial" style:font-name-complex="Arial" fo:font-size="10pt" style:font-size-asian="10pt" style:font-size-complex="10pt"/>
    </style:style>
    <style:style style:name="T730" style:parent-style-name="DefaultParagraphFont" style:family="text">
      <style:text-properties style:font-name="Arial" style:font-name-complex="Arial" fo:font-size="10pt" style:font-size-asian="10pt" style:font-size-complex="10pt"/>
    </style:style>
    <style:style style:name="T731" style:parent-style-name="DefaultParagraphFont" style:family="text">
      <style:text-properties style:font-name="Arial" style:font-name-complex="Arial" fo:font-size="10pt" style:font-size-asian="10pt" style:font-size-complex="10pt"/>
    </style:style>
    <style:style style:name="T732" style:parent-style-name="DefaultParagraphFont" style:family="text">
      <style:text-properties style:font-name="Arial" style:font-name-complex="Arial" fo:font-size="10pt" style:font-size-asian="10pt" style:font-size-complex="10pt"/>
    </style:style>
    <style:style style:name="T733" style:parent-style-name="DefaultParagraphFont" style:family="text">
      <style:text-properties style:font-name="Arial" style:font-name-complex="Arial" fo:font-size="10pt" style:font-size-asian="10pt" style:font-size-complex="10pt"/>
    </style:style>
    <style:style style:name="T734" style:parent-style-name="DefaultParagraphFont" style:family="text">
      <style:text-properties style:font-name="Arial" style:font-name-complex="Arial" fo:font-size="10pt" style:font-size-asian="10pt" style:font-size-complex="10pt"/>
    </style:style>
    <style:style style:name="T735" style:parent-style-name="DefaultParagraphFont" style:family="text">
      <style:text-properties style:font-name="Arial" style:font-name-complex="Arial" fo:font-size="10pt" style:font-size-asian="10pt" style:font-size-complex="10pt"/>
    </style:style>
    <style:style style:name="T736" style:parent-style-name="DefaultParagraphFont" style:family="text">
      <style:text-properties style:font-name="Arial" style:font-name-complex="Arial" fo:font-size="10pt" style:font-size-asian="10pt" style:font-size-complex="10pt"/>
    </style:style>
    <style:style style:name="T737" style:parent-style-name="DefaultParagraphFont" style:family="text">
      <style:text-properties style:font-name="Arial" style:font-name-complex="Arial" fo:font-size="10pt" style:font-size-asian="10pt" style:font-size-complex="10pt"/>
    </style:style>
    <style:style style:name="T738" style:parent-style-name="DefaultParagraphFont" style:family="text">
      <style:text-properties style:font-name="Arial" style:font-name-complex="Arial" fo:font-size="10pt" style:font-size-asian="10pt" style:font-size-complex="10pt"/>
    </style:style>
    <style:style style:name="T739" style:parent-style-name="DefaultParagraphFont" style:family="text">
      <style:text-properties style:font-name="Arial" style:font-name-complex="Arial" fo:font-size="10pt" style:font-size-asian="10pt" style:font-size-complex="10pt"/>
    </style:style>
    <style:style style:name="T740" style:parent-style-name="DefaultParagraphFont" style:family="text">
      <style:text-properties style:font-name="Arial" style:font-name-complex="Arial" fo:font-size="10pt" style:font-size-asian="10pt" style:font-size-complex="10pt"/>
    </style:style>
    <style:style style:name="T741" style:parent-style-name="DefaultParagraphFont" style:family="text">
      <style:text-properties style:font-name="Arial" style:font-name-complex="Arial" fo:font-size="10pt" style:font-size-asian="10pt" style:font-size-complex="10pt"/>
    </style:style>
    <style:style style:name="T742" style:parent-style-name="DefaultParagraphFont" style:family="text">
      <style:text-properties style:font-name="Arial" style:font-name-complex="Arial" fo:font-size="10pt" style:font-size-asian="10pt" style:font-size-complex="10pt"/>
    </style:style>
    <style:style style:name="T743" style:parent-style-name="DefaultParagraphFont" style:family="text">
      <style:text-properties style:font-name="Arial" style:font-name-complex="Arial" fo:font-size="10pt" style:font-size-asian="10pt" style:font-size-complex="10pt"/>
    </style:style>
    <style:style style:name="T744" style:parent-style-name="DefaultParagraphFont" style:family="text">
      <style:text-properties style:font-name="Arial" style:font-name-complex="Arial" fo:font-size="10pt" style:font-size-asian="10pt" style:font-size-complex="10pt"/>
    </style:style>
    <style:style style:name="T745" style:parent-style-name="DefaultParagraphFont" style:family="text">
      <style:text-properties style:font-name="Arial" style:font-name-complex="Arial" fo:font-size="10pt" style:font-size-asian="10pt" style:font-size-complex="10pt"/>
    </style:style>
    <style:style style:name="T746" style:parent-style-name="DefaultParagraphFont" style:family="text">
      <style:text-properties style:font-name="Arial" style:font-name-complex="Arial" fo:font-size="10pt" style:font-size-asian="10pt" style:font-size-complex="10pt"/>
    </style:style>
    <style:style style:name="T747" style:parent-style-name="DefaultParagraphFont" style:family="text">
      <style:text-properties style:font-name="Arial" style:font-name-complex="Arial" fo:font-size="10pt" style:font-size-asian="10pt" style:font-size-complex="10pt"/>
    </style:style>
    <style:style style:name="T748" style:parent-style-name="DefaultParagraphFont" style:family="text">
      <style:text-properties style:font-name="Arial" style:font-name-complex="Arial" fo:font-size="10pt" style:font-size-asian="10pt" style:font-size-complex="10pt"/>
    </style:style>
    <style:style style:name="T749" style:parent-style-name="DefaultParagraphFont" style:family="text">
      <style:text-properties style:font-name="Arial" style:font-name-complex="Arial" fo:font-size="10pt" style:font-size-asian="10pt" style:font-size-complex="10pt"/>
    </style:style>
    <style:style style:name="P750" style:parent-style-name="Normal" style:family="paragraph">
      <style:paragraph-properties fo:text-align="justify" fo:margin-bottom="0in"/>
    </style:style>
    <style:style style:name="T751" style:parent-style-name="DefaultParagraphFont" style:family="text">
      <style:text-properties style:font-name="Arial" style:font-name-complex="Arial" fo:font-size="10pt" style:font-size-asian="10pt" style:font-size-complex="10pt"/>
    </style:style>
    <style:style style:name="T7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53" style:parent-style-name="DefaultParagraphFont" style:family="text">
      <style:text-properties style:font-name="Arial" style:font-name-complex="Arial" fo:font-size="10pt" style:font-size-asian="10pt" style:font-size-complex="10pt"/>
    </style:style>
    <style:style style:name="T754" style:parent-style-name="DefaultParagraphFont" style:family="text">
      <style:text-properties style:font-name="Arial" style:font-name-complex="Arial" fo:font-size="10pt" style:font-size-asian="10pt" style:font-size-complex="10pt"/>
    </style:style>
    <style:style style:name="T755" style:parent-style-name="DefaultParagraphFont" style:family="text">
      <style:text-properties style:font-name="Arial" style:font-name-complex="Arial" fo:font-size="10pt" style:font-size-asian="10pt" style:font-size-complex="10pt"/>
    </style:style>
    <style:style style:name="T7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57" style:parent-style-name="DefaultParagraphFont" style:family="text">
      <style:text-properties style:font-name="Arial" style:font-name-complex="Arial" fo:font-size="10pt" style:font-size-asian="10pt" style:font-size-complex="10pt"/>
    </style:style>
    <style:style style:name="T758" style:parent-style-name="DefaultParagraphFont" style:family="text">
      <style:text-properties style:font-name="Arial" style:font-name-complex="Arial" fo:font-size="10pt" style:font-size-asian="10pt" style:font-size-complex="10pt"/>
    </style:style>
    <style:style style:name="T759" style:parent-style-name="DefaultParagraphFont" style:family="text">
      <style:text-properties style:font-name="Arial" style:font-name-complex="Arial" fo:font-size="10pt" style:font-size-asian="10pt" style:font-size-complex="10pt"/>
    </style:style>
    <style:style style:name="T760" style:parent-style-name="DefaultParagraphFont" style:family="text">
      <style:text-properties style:font-name="Arial" style:font-name-complex="Arial" fo:font-size="10pt" style:font-size-asian="10pt" style:font-size-complex="10pt"/>
    </style:style>
    <style:style style:name="T761" style:parent-style-name="DefaultParagraphFont" style:family="text">
      <style:text-properties style:font-name="Arial" style:font-name-complex="Arial" fo:font-size="10pt" style:font-size-asian="10pt" style:font-size-complex="10pt"/>
    </style:style>
    <style:style style:name="T762" style:parent-style-name="DefaultParagraphFont" style:family="text">
      <style:text-properties style:font-name="Arial" style:font-name-complex="Arial" fo:font-size="10pt" style:font-size-asian="10pt" style:font-size-complex="10pt"/>
    </style:style>
    <style:style style:name="T763" style:parent-style-name="DefaultParagraphFont" style:family="text">
      <style:text-properties style:font-name="Arial" style:font-name-complex="Arial" fo:font-size="10pt" style:font-size-asian="10pt" style:font-size-complex="10pt"/>
    </style:style>
    <style:style style:name="T764" style:parent-style-name="DefaultParagraphFont" style:family="text">
      <style:text-properties style:font-name="Arial" style:font-name-complex="Arial" fo:font-size="10pt" style:font-size-asian="10pt" style:font-size-complex="10pt"/>
    </style:style>
    <style:style style:name="P76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766" style:parent-style-name="Normal" style:family="paragraph">
      <style:paragraph-properties fo:text-align="justify" fo:line-height="100%"/>
    </style:style>
    <style:style style:name="T767" style:parent-style-name="DefaultParagraphFont" style:family="text">
      <style:text-properties style:font-name="Arial" style:font-name-complex="Arial" fo:font-size="10pt" style:font-size-asian="10pt" style:font-size-complex="10pt"/>
    </style:style>
    <style:style style:name="T7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T770" style:parent-style-name="DefaultParagraphFont" style:family="text">
      <style:text-properties style:font-name="Arial" style:font-name-complex="Arial" fo:font-size="10pt" style:font-size-asian="10pt" style:font-size-complex="10pt"/>
    </style:style>
    <style:style style:name="T771" style:parent-style-name="DefaultParagraphFont" style:family="text">
      <style:text-properties style:font-name="Arial" style:font-name-complex="Arial" fo:font-size="10pt" style:font-size-asian="10pt" style:font-size-complex="10pt"/>
    </style:style>
    <style:style style:name="T7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73" style:parent-style-name="DefaultParagraphFont" style:family="text">
      <style:text-properties style:font-name="Arial" style:font-name-complex="Arial" fo:font-size="10pt" style:font-size-asian="10pt" style:font-size-complex="10pt"/>
    </style:style>
    <style:style style:name="T774" style:parent-style-name="DefaultParagraphFont" style:family="text">
      <style:text-properties style:font-name="Arial" style:font-name-complex="Arial" fo:font-size="10pt" style:font-size-asian="10pt" style:font-size-complex="10pt"/>
    </style:style>
    <style:style style:name="T775" style:parent-style-name="DefaultParagraphFont" style:family="text">
      <style:text-properties style:font-name="Arial" style:font-name-complex="Arial" fo:font-size="10pt" style:font-size-asian="10pt" style:font-size-complex="10pt"/>
    </style:style>
    <style:style style:name="T776" style:parent-style-name="DefaultParagraphFont" style:family="text">
      <style:text-properties style:font-name="Arial" style:font-name-complex="Arial" fo:font-size="10pt" style:font-size-asian="10pt" style:font-size-complex="10pt"/>
    </style:style>
    <style:style style:name="T777" style:parent-style-name="DefaultParagraphFont" style:family="text">
      <style:text-properties style:font-name="Arial" style:font-name-complex="Arial" fo:font-size="10pt" style:font-size-asian="10pt" style:font-size-complex="10pt"/>
    </style:style>
    <style:style style:name="T778" style:parent-style-name="DefaultParagraphFont" style:family="text">
      <style:text-properties style:font-name="Arial" style:font-name-complex="Arial" fo:font-size="10pt" style:font-size-asian="10pt" style:font-size-complex="10pt"/>
    </style:style>
    <style:style style:name="T779" style:parent-style-name="DefaultParagraphFont" style:family="text">
      <style:text-properties style:font-name="Arial" style:font-name-complex="Arial" fo:font-size="10pt" style:font-size-asian="10pt" style:font-size-complex="10pt"/>
    </style:style>
    <style:style style:name="T780" style:parent-style-name="DefaultParagraphFont" style:family="text">
      <style:text-properties style:font-name="Arial" style:font-name-complex="Arial" fo:font-size="10pt" style:font-size-asian="10pt" style:font-size-complex="10pt"/>
    </style:style>
    <style:style style:name="T781" style:parent-style-name="DefaultParagraphFont" style:family="text">
      <style:text-properties style:font-name="Arial" style:font-name-complex="Arial" fo:font-size="10pt" style:font-size-asian="10pt" style:font-size-complex="10pt"/>
    </style:style>
    <style:style style:name="T782" style:parent-style-name="DefaultParagraphFont" style:family="text">
      <style:text-properties style:font-name="Arial" style:font-name-complex="Arial" fo:font-size="10pt" style:font-size-asian="10pt" style:font-size-complex="10pt"/>
    </style:style>
    <style:style style:name="T783" style:parent-style-name="DefaultParagraphFont" style:family="text">
      <style:text-properties style:font-name="Arial" style:font-name-complex="Arial" fo:font-size="10pt" style:font-size-asian="10pt" style:font-size-complex="10pt"/>
    </style:style>
    <style:style style:name="T784" style:parent-style-name="DefaultParagraphFont" style:family="text">
      <style:text-properties style:font-name="Arial" style:font-name-complex="Arial" fo:font-size="10pt" style:font-size-asian="10pt" style:font-size-complex="10pt"/>
    </style:style>
    <style:style style:name="T785" style:parent-style-name="DefaultParagraphFont" style:family="text">
      <style:text-properties style:font-name="Arial" style:font-name-complex="Arial" fo:font-size="10pt" style:font-size-asian="10pt" style:font-size-complex="10pt"/>
    </style:style>
    <style:style style:name="T786" style:parent-style-name="DefaultParagraphFont" style:family="text">
      <style:text-properties style:font-name="Arial" style:font-name-complex="Arial" fo:font-size="10pt" style:font-size-asian="10pt" style:font-size-complex="10pt"/>
    </style:style>
    <style:style style:name="T787" style:parent-style-name="DefaultParagraphFont" style:family="text">
      <style:text-properties style:font-name="Arial" style:font-name-complex="Arial" fo:font-size="10pt" style:font-size-asian="10pt" style:font-size-complex="10pt"/>
    </style:style>
    <style:style style:name="T788" style:parent-style-name="DefaultParagraphFont" style:family="text">
      <style:text-properties style:font-name="Arial" style:font-name-complex="Arial" fo:font-size="10pt" style:font-size-asian="10pt" style:font-size-complex="10pt"/>
    </style:style>
    <style:style style:name="T789" style:parent-style-name="DefaultParagraphFont" style:family="text">
      <style:text-properties style:font-name="Arial" style:font-name-complex="Arial" fo:font-size="10pt" style:font-size-asian="10pt" style:font-size-complex="10pt"/>
    </style:style>
    <style:style style:name="T790" style:parent-style-name="DefaultParagraphFont" style:family="text">
      <style:text-properties style:font-name="Arial" style:font-name-complex="Arial" fo:font-size="10pt" style:font-size-asian="10pt" style:font-size-complex="10pt"/>
    </style:style>
    <style:style style:name="T791" style:parent-style-name="DefaultParagraphFont" style:family="text">
      <style:text-properties style:font-name="Arial" style:font-name-complex="Arial" fo:font-size="10pt" style:font-size-asian="10pt" style:font-size-complex="10pt"/>
    </style:style>
    <style:style style:name="T792" style:parent-style-name="DefaultParagraphFont" style:family="text">
      <style:text-properties style:font-name="Arial" style:font-name-complex="Arial" fo:font-size="10pt" style:font-size-asian="10pt" style:font-size-complex="10pt"/>
    </style:style>
    <style:style style:name="T793" style:parent-style-name="DefaultParagraphFont" style:family="text">
      <style:text-properties style:font-name="Arial" style:font-name-complex="Arial" fo:font-size="10pt" style:font-size-asian="10pt" style:font-size-complex="10pt"/>
    </style:style>
    <style:style style:name="T794" style:parent-style-name="DefaultParagraphFont" style:family="text">
      <style:text-properties style:font-name="Arial" style:font-name-complex="Arial" fo:font-size="10pt" style:font-size-asian="10pt" style:font-size-complex="10pt"/>
    </style:style>
    <style:style style:name="T795" style:parent-style-name="DefaultParagraphFont" style:family="text">
      <style:text-properties style:font-name="Arial" style:font-name-complex="Arial" fo:font-size="10pt" style:font-size-asian="10pt" style:font-size-complex="10pt"/>
    </style:style>
    <style:style style:name="T796" style:parent-style-name="DefaultParagraphFont" style:family="text">
      <style:text-properties style:font-name="Arial" style:font-name-complex="Arial" fo:font-size="10pt" style:font-size-asian="10pt" style:font-size-complex="10pt"/>
    </style:style>
    <style:style style:name="T797" style:parent-style-name="DefaultParagraphFont" style:family="text">
      <style:text-properties style:font-name="Arial" style:font-name-complex="Arial" fo:font-size="10pt" style:font-size-asian="10pt" style:font-size-complex="10pt"/>
    </style:style>
    <style:style style:name="T798" style:parent-style-name="DefaultParagraphFont" style:family="text">
      <style:text-properties style:font-name="Arial" style:font-name-complex="Arial" fo:font-size="10pt" style:font-size-asian="10pt" style:font-size-complex="10pt"/>
    </style:style>
    <style:style style:name="T799" style:parent-style-name="DefaultParagraphFont" style:family="text">
      <style:text-properties style:font-name="Arial" style:font-name-complex="Arial" fo:font-size="10pt" style:font-size-asian="10pt" style:font-size-complex="10pt"/>
    </style:style>
    <style:style style:name="T800" style:parent-style-name="DefaultParagraphFont" style:family="text">
      <style:text-properties style:font-name="Arial" style:font-name-complex="Arial" fo:font-size="10pt" style:font-size-asian="10pt" style:font-size-complex="10pt"/>
    </style:style>
    <style:style style:name="T801" style:parent-style-name="DefaultParagraphFont" style:family="text">
      <style:text-properties style:font-name="Arial" style:font-name-complex="Arial" fo:font-size="10pt" style:font-size-asian="10pt" style:font-size-complex="10pt"/>
    </style:style>
    <style:style style:name="T802" style:parent-style-name="DefaultParagraphFont" style:family="text">
      <style:text-properties style:font-name="Arial" style:font-name-complex="Arial" fo:font-size="10pt" style:font-size-asian="10pt" style:font-size-complex="10pt"/>
    </style:style>
    <style:style style:name="T803" style:parent-style-name="DefaultParagraphFont" style:family="text">
      <style:text-properties style:font-name="Arial" style:font-name-complex="Arial" fo:font-size="10pt" style:font-size-asian="10pt" style:font-size-complex="10pt"/>
    </style:style>
    <style:style style:name="T804" style:parent-style-name="DefaultParagraphFont" style:family="text">
      <style:text-properties style:font-name="Arial" style:font-name-complex="Arial" fo:font-size="10pt" style:font-size-asian="10pt" style:font-size-complex="10pt"/>
    </style:style>
    <style:style style:name="T805" style:parent-style-name="DefaultParagraphFont" style:family="text">
      <style:text-properties style:font-name="Arial" style:font-name-complex="Arial" fo:font-size="10pt" style:font-size-asian="10pt" style:font-size-complex="10pt"/>
    </style:style>
    <style:style style:name="T806" style:parent-style-name="DefaultParagraphFont" style:family="text">
      <style:text-properties style:font-name="Arial" style:font-name-complex="Arial" fo:font-size="10pt" style:font-size-asian="10pt" style:font-size-complex="10pt"/>
    </style:style>
    <style:style style:name="T807" style:parent-style-name="DefaultParagraphFont" style:family="text">
      <style:text-properties style:font-name="Arial" style:font-name-complex="Arial" fo:font-size="10pt" style:font-size-asian="10pt" style:font-size-complex="10pt"/>
    </style:style>
    <style:style style:name="T808" style:parent-style-name="DefaultParagraphFont" style:family="text">
      <style:text-properties style:font-name="Arial" style:font-name-complex="Arial" fo:font-size="10pt" style:font-size-asian="10pt" style:font-size-complex="10pt"/>
    </style:style>
    <style:style style:name="T809" style:parent-style-name="DefaultParagraphFont" style:family="text">
      <style:text-properties style:font-name="Arial" style:font-name-complex="Arial" fo:font-size="10pt" style:font-size-asian="10pt" style:font-size-complex="10pt"/>
    </style:style>
    <style:style style:name="T810" style:parent-style-name="DefaultParagraphFont" style:family="text">
      <style:text-properties style:font-name="Arial" style:font-name-complex="Arial" fo:font-size="10pt" style:font-size-asian="10pt" style:font-size-complex="10pt"/>
    </style:style>
    <style:style style:name="T811" style:parent-style-name="DefaultParagraphFont" style:family="text">
      <style:text-properties style:font-name="Arial" style:font-name-complex="Arial" fo:font-size="10pt" style:font-size-asian="10pt" style:font-size-complex="10pt"/>
    </style:style>
    <style:style style:name="T812" style:parent-style-name="DefaultParagraphFont" style:family="text">
      <style:text-properties style:font-name="Arial" style:font-name-complex="Arial" fo:font-size="10pt" style:font-size-asian="10pt" style:font-size-complex="10pt"/>
    </style:style>
    <style:style style:name="T813" style:parent-style-name="DefaultParagraphFont" style:family="text">
      <style:text-properties style:font-name="Arial" style:font-name-complex="Arial" fo:font-size="10pt" style:font-size-asian="10pt" style:font-size-complex="10pt"/>
    </style:style>
    <style:style style:name="T814" style:parent-style-name="DefaultParagraphFont" style:family="text">
      <style:text-properties style:font-name="Arial" style:font-name-complex="Arial" fo:font-size="10pt" style:font-size-asian="10pt" style:font-size-complex="10pt"/>
    </style:style>
    <style:style style:name="T815" style:parent-style-name="DefaultParagraphFont" style:family="text">
      <style:text-properties style:font-name="Arial" style:font-name-complex="Arial" fo:font-size="10pt" style:font-size-asian="10pt" style:font-size-complex="10pt"/>
    </style:style>
    <style:style style:name="P81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17" style:parent-style-name="Normal" style:family="paragraph">
      <style:paragraph-properties fo:text-align="justify" fo:margin-bottom="0in"/>
    </style:style>
    <style:style style:name="T818" style:parent-style-name="DefaultParagraphFont" style:family="text">
      <style:text-properties style:font-name="Arial" style:font-name-complex="Arial" fo:font-size="10pt" style:font-size-asian="10pt" style:font-size-complex="10pt"/>
    </style:style>
    <style:style style:name="T8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20" style:parent-style-name="DefaultParagraphFont" style:family="text">
      <style:text-properties style:font-name="Arial" style:font-name-complex="Arial" fo:font-size="10pt" style:font-size-asian="10pt" style:font-size-complex="10pt"/>
    </style:style>
    <style:style style:name="T821" style:parent-style-name="DefaultParagraphFont" style:family="text">
      <style:text-properties style:font-name="Arial" style:font-name-complex="Arial" fo:font-size="10pt" style:font-size-asian="10pt" style:font-size-complex="10pt"/>
    </style:style>
    <style:style style:name="T822" style:parent-style-name="DefaultParagraphFont" style:family="text">
      <style:text-properties style:font-name="Arial" style:font-name-complex="Arial" fo:font-size="10pt" style:font-size-asian="10pt" style:font-size-complex="10pt"/>
    </style:style>
    <style:style style:name="T8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24" style:parent-style-name="DefaultParagraphFont" style:family="text">
      <style:text-properties style:font-name="Arial" style:font-name-complex="Arial" fo:font-size="10pt" style:font-size-asian="10pt" style:font-size-complex="10pt"/>
    </style:style>
    <style:style style:name="T825" style:parent-style-name="DefaultParagraphFont" style:family="text">
      <style:text-properties style:font-name="Arial" style:font-name-complex="Arial" fo:font-size="10pt" style:font-size-asian="10pt" style:font-size-complex="10pt"/>
    </style:style>
    <style:style style:name="T826" style:parent-style-name="DefaultParagraphFont" style:family="text">
      <style:text-properties style:font-name="Arial" style:font-name-complex="Arial" fo:font-size="10pt" style:font-size-asian="10pt" style:font-size-complex="10pt"/>
    </style:style>
    <style:style style:name="T827" style:parent-style-name="DefaultParagraphFont" style:family="text">
      <style:text-properties style:font-name="Arial" style:font-name-complex="Arial" fo:font-size="10pt" style:font-size-asian="10pt" style:font-size-complex="10pt"/>
    </style:style>
    <style:style style:name="T828" style:parent-style-name="DefaultParagraphFont" style:family="text">
      <style:text-properties style:font-name="Arial" style:font-name-complex="Arial" fo:font-size="10pt" style:font-size-asian="10pt" style:font-size-complex="10pt"/>
    </style:style>
    <style:style style:name="T829" style:parent-style-name="DefaultParagraphFont" style:family="text">
      <style:text-properties style:font-name="Arial" style:font-name-complex="Arial" fo:font-size="10pt" style:font-size-asian="10pt" style:font-size-complex="10pt"/>
    </style:style>
    <style:style style:name="T830" style:parent-style-name="DefaultParagraphFont" style:family="text">
      <style:text-properties style:font-name="Arial" style:font-name-complex="Arial" fo:font-size="10pt" style:font-size-asian="10pt" style:font-size-complex="10pt"/>
    </style:style>
    <style:style style:name="P83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32" style:parent-style-name="Normal" style:family="paragraph">
      <style:paragraph-properties fo:text-align="justify" fo:line-height="100%"/>
    </style:style>
    <style:style style:name="T833" style:parent-style-name="DefaultParagraphFont" style:family="text">
      <style:text-properties style:font-name="Arial" style:font-name-complex="Arial" fo:font-size="10pt" style:font-size-asian="10pt" style:font-size-complex="10pt"/>
    </style:style>
    <style:style style:name="T8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35" style:parent-style-name="DefaultParagraphFont" style:family="text">
      <style:text-properties style:font-name="Arial" style:font-name-complex="Arial" fo:font-size="10pt" style:font-size-asian="10pt" style:font-size-complex="10pt"/>
    </style:style>
    <style:style style:name="T836" style:parent-style-name="DefaultParagraphFont" style:family="text">
      <style:text-properties style:font-name="Arial" style:font-name-complex="Arial" fo:font-size="10pt" style:font-size-asian="10pt" style:font-size-complex="10pt"/>
    </style:style>
    <style:style style:name="T837" style:parent-style-name="DefaultParagraphFont" style:family="text">
      <style:text-properties style:font-name="Arial" style:font-name-complex="Arial" fo:font-size="10pt" style:font-size-asian="10pt" style:font-size-complex="10pt"/>
    </style:style>
    <style:style style:name="T8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39" style:parent-style-name="DefaultParagraphFont" style:family="text">
      <style:text-properties style:font-name="Arial" style:font-name-complex="Arial" fo:font-size="10pt" style:font-size-asian="10pt" style:font-size-complex="10pt"/>
    </style:style>
    <style:style style:name="T840" style:parent-style-name="DefaultParagraphFont" style:family="text">
      <style:text-properties style:font-name="Arial" style:font-name-complex="Arial" fo:font-size="10pt" style:font-size-asian="10pt" style:font-size-complex="10pt"/>
    </style:style>
    <style:style style:name="T841" style:parent-style-name="DefaultParagraphFont" style:family="text">
      <style:text-properties style:font-name="Arial" style:font-name-complex="Arial" fo:font-size="10pt" style:font-size-asian="10pt" style:font-size-complex="10pt"/>
    </style:style>
    <style:style style:name="T842" style:parent-style-name="DefaultParagraphFont" style:family="text">
      <style:text-properties style:font-name="Arial" style:font-name-complex="Arial" fo:font-size="10pt" style:font-size-asian="10pt" style:font-size-complex="10pt"/>
    </style:style>
    <style:style style:name="P843" style:parent-style-name="Normal" style:family="paragraph">
      <style:paragraph-properties fo:text-align="justify" fo:line-height="100%"/>
    </style:style>
    <style:style style:name="T844" style:parent-style-name="DefaultParagraphFont" style:family="text">
      <style:text-properties style:font-name="Arial" style:font-name-complex="Arial" fo:font-size="10pt" style:font-size-asian="10pt" style:font-size-complex="10pt"/>
    </style:style>
    <style:style style:name="T8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46" style:parent-style-name="DefaultParagraphFont" style:family="text">
      <style:text-properties style:font-name="Arial" style:font-name-complex="Arial" fo:font-size="10pt" style:font-size-asian="10pt" style:font-size-complex="10pt"/>
    </style:style>
    <style:style style:name="T847" style:parent-style-name="DefaultParagraphFont" style:family="text">
      <style:text-properties style:font-name="Arial" style:font-name-complex="Arial" fo:font-size="10pt" style:font-size-asian="10pt" style:font-size-complex="10pt"/>
    </style:style>
    <style:style style:name="T848" style:parent-style-name="DefaultParagraphFont" style:family="text">
      <style:text-properties style:font-name="Arial" style:font-name-complex="Arial" fo:font-size="10pt" style:font-size-asian="10pt" style:font-size-complex="10pt"/>
    </style:style>
    <style:style style:name="T8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50" style:parent-style-name="DefaultParagraphFont" style:family="text">
      <style:text-properties style:font-name="Arial" style:font-name-complex="Arial" fo:font-size="10pt" style:font-size-asian="10pt" style:font-size-complex="10pt"/>
    </style:style>
    <style:style style:name="T851" style:parent-style-name="DefaultParagraphFont" style:family="text">
      <style:text-properties style:font-name="Arial" style:font-name-complex="Arial" fo:font-size="10pt" style:font-size-asian="10pt" style:font-size-complex="10pt"/>
    </style:style>
    <style:style style:name="T852" style:parent-style-name="DefaultParagraphFont" style:family="text">
      <style:text-properties style:font-name="Arial" style:font-name-complex="Arial" fo:font-size="10pt" style:font-size-asian="10pt" style:font-size-complex="10pt"/>
    </style:style>
    <style:style style:name="T853" style:parent-style-name="DefaultParagraphFont" style:family="text">
      <style:text-properties style:font-name="Arial" style:font-name-complex="Arial" fo:font-size="10pt" style:font-size-asian="10pt" style:font-size-complex="10pt"/>
    </style:style>
    <style:style style:name="P854" style:parent-style-name="Normal" style:family="paragraph">
      <style:paragraph-properties fo:text-align="justify" fo:line-height="100%"/>
    </style:style>
    <style:style style:name="T855" style:parent-style-name="DefaultParagraphFont" style:family="text">
      <style:text-properties style:font-name="Arial" style:font-name-complex="Arial" fo:font-size="10pt" style:font-size-asian="10pt" style:font-size-complex="10pt"/>
    </style:style>
    <style:style style:name="T8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57" style:parent-style-name="DefaultParagraphFont" style:family="text">
      <style:text-properties style:font-name="Arial" style:font-name-complex="Arial" fo:font-size="10pt" style:font-size-asian="10pt" style:font-size-complex="10pt"/>
    </style:style>
    <style:style style:name="T8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59" style:parent-style-name="DefaultParagraphFont" style:family="text">
      <style:text-properties style:font-name="Arial" style:font-name-complex="Arial" fo:font-size="10pt" style:font-size-asian="10pt" style:font-size-complex="10pt"/>
    </style:style>
    <style:style style:name="T860" style:parent-style-name="DefaultParagraphFont" style:family="text">
      <style:text-properties style:font-name="Arial" style:font-name-complex="Arial" fo:font-size="10pt" style:font-size-asian="10pt" style:font-size-complex="10pt"/>
    </style:style>
    <style:style style:name="T861" style:parent-style-name="DefaultParagraphFont" style:family="text">
      <style:text-properties style:font-name="Arial" style:font-name-complex="Arial" fo:font-size="10pt" style:font-size-asian="10pt" style:font-size-complex="10pt"/>
    </style:style>
    <style:style style:name="T862" style:parent-style-name="DefaultParagraphFont" style:family="text">
      <style:text-properties style:font-name="Arial" style:font-name-complex="Arial" fo:font-size="10pt" style:font-size-asian="10pt" style:font-size-complex="10pt"/>
    </style:style>
    <style:style style:name="P863" style:parent-style-name="Normal" style:family="paragraph">
      <style:paragraph-properties fo:text-align="justify" fo:line-height="100%"/>
    </style:style>
    <style:style style:name="T864" style:parent-style-name="DefaultParagraphFont" style:family="text">
      <style:text-properties style:font-name="Arial" style:font-name-complex="Arial" fo:font-size="10pt" style:font-size-asian="10pt" style:font-size-complex="10pt"/>
    </style:style>
    <style:style style:name="T8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66" style:parent-style-name="DefaultParagraphFont" style:family="text">
      <style:text-properties style:font-name="Arial" style:font-name-complex="Arial" fo:font-size="10pt" style:font-size-asian="10pt" style:font-size-complex="10pt"/>
    </style:style>
    <style:style style:name="T8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68" style:parent-style-name="DefaultParagraphFont" style:family="text">
      <style:text-properties style:font-name="Arial" style:font-name-complex="Arial" fo:font-size="10pt" style:font-size-asian="10pt" style:font-size-complex="10pt"/>
    </style:style>
    <style:style style:name="T869" style:parent-style-name="DefaultParagraphFont" style:family="text">
      <style:text-properties style:font-name="Arial" style:font-name-complex="Arial" fo:font-size="10pt" style:font-size-asian="10pt" style:font-size-complex="10pt"/>
    </style:style>
    <style:style style:name="T870" style:parent-style-name="DefaultParagraphFont" style:family="text">
      <style:text-properties style:font-name="Arial" style:font-name-complex="Arial" fo:font-size="10pt" style:font-size-asian="10pt" style:font-size-complex="10pt"/>
    </style:style>
    <style:style style:name="T871" style:parent-style-name="DefaultParagraphFont" style:family="text">
      <style:text-properties style:font-name="Arial" style:font-name-complex="Arial" fo:font-size="10pt" style:font-size-asian="10pt" style:font-size-complex="10pt"/>
    </style:style>
    <style:style style:name="P872" style:parent-style-name="Normal" style:family="paragraph">
      <style:paragraph-properties fo:text-align="justify" fo:line-height="100%"/>
    </style:style>
    <style:style style:name="T873" style:parent-style-name="DefaultParagraphFont" style:family="text">
      <style:text-properties style:font-name="Arial" style:font-name-complex="Arial" fo:font-size="10pt" style:font-size-asian="10pt" style:font-size-complex="10pt"/>
    </style:style>
    <style:style style:name="T8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75" style:parent-style-name="DefaultParagraphFont" style:family="text">
      <style:text-properties style:font-name="Arial" style:font-name-complex="Arial" fo:font-size="10pt" style:font-size-asian="10pt" style:font-size-complex="10pt"/>
    </style:style>
    <style:style style:name="T8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77" style:parent-style-name="DefaultParagraphFont" style:family="text">
      <style:text-properties style:font-name="Arial" style:font-name-complex="Arial" fo:font-size="10pt" style:font-size-asian="10pt" style:font-size-complex="10pt"/>
    </style:style>
    <style:style style:name="T878" style:parent-style-name="DefaultParagraphFont" style:family="text">
      <style:text-properties style:font-name="Arial" style:font-name-complex="Arial" fo:font-size="10pt" style:font-size-asian="10pt" style:font-size-complex="10pt"/>
    </style:style>
    <style:style style:name="T879"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text:span text:style-name="T2">CROSS-BORDER ROAD TRANSPORT AGENCY</text:span></text:p>
      <text:p text:style-name="P3"/>
      <text:p text:style-name="P4"><text:span text:style-name="T5">APPLICATIONS FOR PERMITS</text:span></text:p>
      <text:p text:style-name="P6"/>
      <text:p text:style-name="P7"/>
      <text:p text:style-name="P8">Particulars in respect of applications for permits as submitted to the Cross-Border Road Transport Agency, indicating, firstly, the reference number, and then-</text:p>
      <text:p text:style-name="P9"/>
      <text:p text:style-name="P10"><text:span text:style-name="T11">(i)</text:span><text:span text:style-name="T12"><text:tab/></text:span><text:span text:style-name="T13">the<text:s/></text:span><text:span text:style-name="T14">name of the applicant and the name of the applicant's representative, if applicable.</text:span></text:p>
      <text:p text:style-name="P15"><text:span text:style-name="T16">(ii)<text:s/></text:span><text:span text:style-name="T17"><text:tab/></text:span><text:span text:style-name="T18">the country of departure, destination and, where applicable, transit.</text:span></text:p>
      <text:p text:style-name="P19"><text:span text:style-name="T20">(iii)</text:span><text:span text:style-name="T21"><text:tab/></text:span><text:span text:style-name="T22">the applicant's postal address or, in the case of a representative applying on behalf of the<text:s/></text:span><text:span text:style-name="T23"><text:tab/></text:span><text:span text:style-name="T24">applicant, the representative's postal address.</text:span></text:p>
      <text:p text:style-name="P25"><text:span text:style-name="T26">(iv)<text:s/></text:span><text:span text:style-name="T27"><text:tab/></text:span><text:span text:style-name="T28">the number and type of vehicles, including the carrying capacity of each vehicle</text:span><text:span text:style-name="T29"><text:s/></text:span><text:span text:style-name="T30">and</text:span></text:p>
      <text:p text:style-name="P31"><text:span text:style-name="T32">(v)<text:s/></text:span><text:span text:style-name="T33"><text:tab/></text:span><text:span text:style-name="T34">The applications with full route descriptions are available on the website of the Cross-Border Road Transport Agency:<text:s/></text:span><text:a xlink:href="http://www.cbrta.co.za/" office:target-frame-name="_top" xlink:show="replace"><text:span text:style-name="T35">www.cbrta.co.za</text:span></text:a><text:span text:style-name="T36"><text:s/></text:span></text:p>
      <text:p text:style-name="P37"/>
      <text:p text:style-name="P38">Particulars concerning any existing authorization of the applicant must be available for scrutiny at the offices of the Agency.</text:p>
      <text:p text:style-name="P39"/>
      <text:p text:style-name="P40">In terms of the<text:s/>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41"/>
      <text:p text:style-name="P42"/>
      <text:p text:style-name="P43"/>
      <text:p text:style-name="P44">--------------------------------------------------</text:p>
      <text:p text:style-name="P45"/>
      <text:p text:style-name="P46"/>
      <text:p text:style-name="P47"/>
      <text:p text:style-name="P48"><text:span text:style-name="T49">CENTURION</text:span></text:p>
      <text:p text:style-name="P50"/>
      <text:p text:style-name="P51"/>
      <text:p text:style-name="P52"/>
      <text:p text:style-name="P53"/>
      <text:p text:style-name="P54">Address to which representations must be submitted:</text:p>
      <text:p text:style-name="P55"/>
      <text:p text:style-name="P56">The Chief Executive Officer, PO Box 560, Menlyn, 0063 and the respective applicant.</text:p>
      <text:p text:style-name="P57"/>
      <text:p text:style-name="P58">Full particulars in respect of each applicant are open to inspection at the<text:s/>Regulatory Committee, Eco Point Office Park, Block A, Eco Park, 350 Witch-Hazel Street, Centurion, Pretoria.</text:p>
      <text:p text:style-name="P59"/>
      <text:p text:style-name="P60"/>
      <text:soft-page-break/>
      <text:p text:style-name="P61"><text:span text:style-name="T62">O.P.<text:s/></text:span><text:span text:style-name="T63">765386</text:span><text:span text:style-name="T64"><text:s/>(2) NKAMBULE, LP ID 9404015442085 (3) Regions: Republic of South Africa/Swaziland (4) C/O KANGWANE SWAZI TAXI ASSOCIATION, 37 Elsburg Road Bellville 2000 (5)<text:s/></text:span><text:span text:style-name="T65">New Permit</text:span><text:span text:style-name="T66"><text:s/>(6)<text:s/></text:span><text:span text:style-name="T67">New Permit</text:span><text:span text:style-name="T68"><text:s/>(6) 1 x Taxi - (Up to 35 Seater) - 1 Year. (7)<text:s/></text:span><text:span text:style-name="T69">ROUTE 1:Taxi passengers and their personal effects from Park Station Taxi Rank Johannesburg turn right into Wanderers Street turn right into De Villiers Street turn right into Rissik Street turn right to Smith Street join Saratoga Street turn right into Bertrams Street turn</text:span><text:span text:style-name="T70"><text:s/>left into Bezuidenhout Street Kitchener Avenue turn left into Broadway Street continue into Allum Extension into N12 pass Boksburg Benoni Springs join N4 at Witbank through the Middelburg Plaza Toll Gate. Turn right onto R33 into Voortrekker Street in Carolina follow theR33 turn left onto N17 via Warburton Lochiel Hartbeeskop through the RSA/Swaziland border at Oshoek/Ngwenya border post join the MR3 via Motjane Mbabane Ezulwini Mahlanya Manzini turn left to join Ngwane Street to Manzini Taxi Rank. Return<text:s/></text:span><text:span text:style-name="T71">via the same route in reverse. ROUTE 2:Taxi passengers and their personal effects from Park Station Taxi Rank in Johannesburg into Wolmarans Street into Saratoga Avenue into Bertrams Road into Bezuidenhout Street into Kitchener into Broadway into Allum Extension onto N12 R50 R545 Bethal N17 Ermelo N12 pass Panbult Piet Retief R543 through the RSA/Swaziland border at Mahamba border post join the MR9 pass Nhlangano continue with the MR9 pass Hlatikhulu join the MR26 turn right to join MR9 and continue to Manz</text:span><text:span text:style-name="T72">ini turn left to join Ngwane Street to Manzini Taxi Rank. Return via the same route in reverse. Subject to the condition that passengers will be picked up only at Park Station Taxi Rank in Johannesburg and set down at Manzini Taxi Rank in Swaziland on the forward journey and picked up from Manzini Taxi Rank in Swaziland and set down at Park Station Taxi Rank in Johannesburg on the return journey. No intermediate passengers may be conveyed on the route.</text:span></text:p>
      <text:p text:style-name="P73"><text:span text:style-name="T74">O.P.<text:s/></text:span><text:span text:style-name="T75">679216</text:span><text:span text:style-name="T76"><text:s/>(2) VILAKAZI, JN ID 6301035844089 (3) Regions:<text:s/></text:span><text:span text:style-name="T77">Republic of South Africa/Swaziland<text:s/></text:span><text:span text:style-name="T78">(4) C/O KANGWANE SWAZI TAXI ASSOACIATION, 791 Mashumong Sect Kempton Park 1626 (5)<text:s/></text:span><text:span text:style-name="T79">New Permit</text:span><text:span text:style-name="T80"><text:s/>(6) 1 x Taxi - (Up to 35 Seater) - 1 Year. (7)<text:s/></text:span><text:span text:style-name="T81">ROUTE 1:Taxi passengers and their personal effects from Park Station Taxi Rank Johannesburg turn right into Wanderers Street turn right into De Villiers Street turn right into Rissik Street turn right to Smith Street join Saratoga Street turn right into Bertrams Street turn left in</text:span><text:span text:style-name="T82">to Bezuidenhout Street Kitchener Avenue turn left into Broadway Street continue into Allum Extension into N12 pass Boksburg Benoni Springs join N4 at Witbank through the Middelburg Plaza Toll Gate. Turn right onto R33 into Voortrekker Street in Carolina follow theR33 turn left onto N17 via Warburton Lochiel Hartbeeskop through the RSA/Swaziland border at Oshoek/Ngwenya border post join the MR3 via Motjane Mbabane Ezulwini Mahlanya Manzini turn left to join Ngwane Street to Manzini Taxi Rank. Return via the<text:s/></text:span><text:span text:style-name="T83">same route in reverse. ROUTE 2:Taxi passengers and their personal effects from Park Station Taxi Rank in Johannesburg into Wolmarans Street into Saratoga Avenue into Bertrams Road into Bezuidenhout Street into Kitchener into Broadway into Allum Extension onto N12 R50 R545 Bethal N17 Ermelo N12 pass Panbult Piet Retief R543 through the RSA/Swaziland border at Mahamba border post join the MR9 pass Nhlangano continue with the MR9 pass Hlatikhulu join the MR26 turn right to join MR9 and continue to Manzini turn</text:span><text:span text:style-name="T84"><text:s/>left to join Ngwane Street to Manzini Taxi Rank. Return via the same route in reverse. Subject to the condition that passengers will be picked up only at Park Station Taxi Rank in Johannesburg and set down at Manzini Taxi Rank in Swaziland on the forward journey and picked up from Manzini Taxi Rank in Swaziland and set down at Park Station Taxi Rank in Johannesburg on the return journey. No intermediate passengers may be conveyed on the route.</text:span></text:p>
      <text:p text:style-name="P85"><text:span text:style-name="T86">O.P.<text:s/></text:span><text:span text:style-name="T87">729960</text:span><text:span text:style-name="T88"><text:s/>(2) HENDRICKS, SN ID 8109110258085 (3) Regions:<text:s/></text:span><text:span text:style-name="T89">Republic of South Africa/Swaziland<text:s/></text:span><text:span text:style-name="T90">(4) C/O KANGWANE SWAZI TAXI ASSOCIATION, 91 Daisy Street Potchefstroom 2531 (5)<text:s/></text:span><text:span text:style-name="T91">New Permit</text:span><text:span text:style-name="T92"><text:s/>(6) 1 x Taxi - (Up to 35 Seater) - 1 Year. (7)<text:s/></text:span><text:span text:style-name="T93">ROUTE 1:Taxi passengers and their personal effects from Park Station Taxi Rank Johannesburg turn right into Wanderers Street turn right into De Villiers Street turn right into Rissik Street turn right to Smith Street join Saratoga Street turn right into Bertrams Street turn left into</text:span><text:span text:style-name="T94"><text:s/>Bezuidenhout Street Kitchener Avenue turn left into Broadway Street continue into Allum Extension into N12 pass Boksburg Benoni Springs join N4 at Witbank through the Middelburg Plaza Toll Gate. Turn right onto R33 into Voortrekker Street in Carolina follow theR33 turn left onto N17 via Warburton Lochiel Hartbeeskop through the RSA/Swaziland border at Oshoek/Ngwenya border post join the MR3 via Motjane Mbabane Ezulwini Mahlanya Manzini turn left to join Ngwane Street to Manzini Taxi Rank. Return via the sa</text:span><text:span text:style-name="T95">me route in reverse. ROUTE 2:Taxi passengers and their personal effects from Park Station Taxi Rank in Johannesburg into Wolmarans Street into Saratoga Avenue into Bertrams Road into Bezuidenhout Street into Kitchener into Broadway into Allum Extension onto N12 R50 R545 Bethal N17 Ermelo N12 pass Panbult Piet Retief R543 through the RSA/Swaziland border at Mahamba border post join the MR9 pass Nhlangano continue with the MR9 pass Hlatikhulu join the MR26 turn right to join MR9 and<text:s/></text:span><text:soft-page-break/><text:span text:style-name="T96">continue to Manzini turn l</text:span><text:span text:style-name="T97">eft to join Ngwane Street to Manzini Taxi Rank. Return via the same route in reverse. Subject to the condition that passengers will be picked up only at Park Station Taxi Rank in Johannesburg and set down at Manzini Taxi Rank in Swaziland on the forward journey and picked up from Manzini Taxi Rank in Swaziland and set down at Park Station Taxi Rank in Johannesburg on the return journey. No intermediate passengers may be conveyed on the route.</text:span></text:p>
      <text:p text:style-name="P98"><text:span text:style-name="T99">O.P.<text:s/></text:span><text:span text:style-name="T100">731884</text:span><text:span text:style-name="T101"><text:s/>(2) MARIO, O.C ID 30MC13757 (3) Regions:<text:s/></text:span><text:span text:style-name="T102">Republic of South Africa/ Mozambique<text:s/></text:span><text:span text:style-name="T103">(4) C/O SIZWE INTERNATIONAL TRANSPORT SERVICES , Block A3 Flat G07 Mooinooi 0250 (5)<text:s/></text:span><text:span text:style-name="T104">New Permit</text:span><text:span text:style-name="T105"><text:s/>(6) 1 x Taxi - (Up to 35 Seater) - 1 Year. (7) MassingaTaxi passengers and their personal effects from Wonderkop Taxi Rank, onto N1, onto N4 pass Bronkhorstspruit, Witbank, Middelburg, Belfast, Machadodorp, Watervalboven, Ngodwana, Nelspruit, Malelane, Kaapmuiden, Hectorspruit and Komatipoort to the RSA/Mozambique Border at Lebom</text:span><text:span text:style-name="T106">bo/ Ressano Garcia Border Post, onto the EN4 pass Moamba Tollgate and Matola Tollgate, Maputo onto EN1 pass Macia, Xai-Xai, Inharrime, and Maxixe to Massinga Taxi Rank. Return via the same route in reverse. Subject to the condition that on the forward journey passengers may only be picked up from Wonderkop Taxi Rank and set down at Massinga Taxi Rank and that on the return journey passengers may only be picked up from Massinga Taxi Rank and set down at Wonderkop Taxi Rank. No intermediate passengers may be<text:s/></text:span><text:span text:style-name="T107">conveyed on the route.</text:span><text:span text:style-name="T108"><text:s/></text:span><text:span text:style-name="T109"> </text:span></text:p>
      <text:p text:style-name="P110"><text:span text:style-name="T111">O.P.<text:s/></text:span><text:span text:style-name="T112">734485</text:span><text:span text:style-name="T113"><text:s/>(2) GD LUMBELA, G D Id 6208055055084 (3) Regions:<text:s/></text:span><text:span text:style-name="T114">Republic of South Africa/ Mozambique<text:s/></text:span><text:span text:style-name="T115">(4) C/O Greater Westonaria, 31 Dias Street Westonaria 1780 (5)<text:s/></text:span><text:span text:style-name="T116">New Permit</text:span><text:span text:style-name="T117"><text:s/>(6) 1 x Taxi - (Up to 35 Seater) - 1 Year. (7) Taxi passengers and their personal effects from Westonaria Taxi Rank, in Botha Street, turn right into Edward Street, turn right onto the R28,turn left onto N12 pass Johannesburg to Witbank, onto the N4 pass Middelburg, Belfast, Machadodorp, Nelspruit, Malelane, Hectorspruit and Komatipoort throu</text:span><text:span text:style-name="T118">gh to the RSA/Mozambique to the RSA/Mozambique Border at Lebombo/ Ressano Garcia Border Post, onto the EN4 pass Moamba Tollgate and Matola Tollgate, Maputo onto EN1 pass Macia, Xai-Xai, Inharrime, and Maxixe to Massinga Taxi Rank. Return via the same route in reverse. Subject to the condition that passengers will be picked up from Westonaria Taxi Rank and set down at Massinga Taxi Rank on the forward journey, and passengers will be picked up from Massinga Taxi Rank and set down at the Westonaria Taxi Rank o</text:span><text:span text:style-name="T119">n the return journey. Subject to the condition that no intermediate passengers will be conveyed on the route</text:span><text:span text:style-name="T120"><text:s text:c="2"/></text:span><text:span text:style-name="T121"> </text:span></text:p>
      <text:p text:style-name="P122"><text:span text:style-name="T123">O.P.<text:s/></text:span><text:span text:style-name="T124">751486</text:span><text:span text:style-name="T125"><text:s/>(2) NHACOLO, A Q ID 7006036393080 (3) Regions:<text:s/></text:span><text:span text:style-name="T126">Republic of South Africa/ Zimbabwe<text:s/></text:span><text:span text:style-name="T127">(4) C/O RUNSTERNBURG ZIMBABWE MOZAMBIQUE LOCAL &amp; LONG<text:s/></text:span><text:span text:style-name="T128">DISTANCE TAXI ASSOCIATION (RUSZMOLLDTA), PO BOX 153 Rustenburg 0309 (5)<text:s/></text:span><text:span text:style-name="T129">New Permit</text:span><text:span text:style-name="T130"><text:s/>(6) 1 x Taxi - (Up to 35 Seater) - 1 Year. (7) Taxi passengers and their personal effects from Rustenburg Taxi Rank, in Bojanala Region of Northwest Province, turn left<text:s/></text:span><text:span text:style-name="T131">onto Bethlehem Drive and proceed through to R510 until at Beesterkraal, turn left onto the R511 and proceed until at Leeukop. Turn right onto R516 and proceed through to Bela-Bela turn left onto R101 and proceed through to Modimole, Mookgopong, Makopane and through to Polokwane onto the N1 and proceed via Machado Musina up to the RSA/Zimbabwe border gate of Beitbridge, follow the following routes along route A4 through Bubi, Mwenzi, Rutenga, and Ngundu to Masvingo. Proceed A4 through Chirumanzi, Mvuma Chivu</text:span><text:span text:style-name="T132">, New Featherstone, and Beatrice on to Harare Taxi rank. Subject to the condition that passengers will be picked up from Rustenburg Taxi Rank and set down at Harare Taxi rank on the forward journey, and passengers will be picked up from Harare Taxi rank and set down at the Rustenburg Taxi Rank on the return journey. Subject to the condition that no intermediate passengers will be conveyed on the route</text:span><text:span text:style-name="T133"><text:s text:c="2"/></text:span><text:span text:style-name="T134"> </text:span></text:p>
      <text:p text:style-name="P135"/>
      <text:p text:style-name="P136"><text:span text:style-name="T137">O.P.<text:s/></text:span><text:span text:style-name="T138">752246</text:span><text:span text:style-name="T139"><text:s/>(2) NYEZI, BONGANI ID 8409245361089 (3) Regions:<text:s/></text:span><text:span text:style-name="T140">Republic of South Africa/ Mozambique<text:s/></text:span><text:span text:style-name="T141">4) C/O RAINBOW TAXI ASSOCIATION, 33 Harlem Street Welkom 9459 (5)<text:s/></text:span><text:span text:style-name="T142">New Permit</text:span><text:span text:style-name="T143"><text:s/>(6) 1 x Taxi - (Up to 35 Seater) - 1 Year. (7) Taxi Passengers and their personal effects from Welkom Taxi Rank into Power Road Street in Welkom</text:span><text:span text:style-name="T144">,</text:span><text:span text:style-name="T145"><text:s/>into Koppiealleen Road onto the N1</text:span><text:span text:style-name="T146">,</text:span><text:span text:style-name="T147"><text:s/>pass Kroonstad</text:span><text:span text:style-name="T148">,</text:span><text:span text:style-name="T149"><text:s/>onto the R59 pass Sasolburg</text:span><text:span text:style-name="T150">,</text:span><text:span text:style-name="T151"><text:s/>Vereeniging</text:span><text:span text:style-name="T152">,</text:span><text:span text:style-name="T153"><text:s/>Meyerton</text:span><text:span text:style-name="T154">,</text:span><text:span text:style-name="T155"><text:s/>Heidelberg</text:span><text:span text:style-name="T156">,</text:span><text:span text:style-name="T157"><text:s/>Nigel</text:span><text:span text:style-name="T158">,</text:span><text:span text:style-name="T159"><text:s/>Delmas and Ogies</text:span><text:span text:style-name="T160">,</text:span><text:span text:style-name="T161"><text:s/>onto the N12 pass Witbank</text:span><text:span text:style-name="T162">,</text:span><text:span text:style-name="T163"><text:s/>Middelburg Wonderfontein</text:span><text:span text:style-name="T164">,</text:span><text:span text:style-name="T165"><text:s/>Belfort</text:span><text:span text:style-name="T166">,</text:span><text:span text:style-name="T167"><text:s/>Malelane</text:span><text:span text:style-name="T168">,</text:span><text:span text:style-name="T169"><text:s/>Hectorspruit and Komatipoort to the RSA/Mozambique Border at Lebombo/Ressano Garcia Border Post</text:span><text:span text:style-name="T170">,</text:span><text:span text:style-name="T171"><text:s/>onto the EN4pass Moamba Tollgate and Matola Tollgate</text:span><text:span text:style-name="T172">,</text:span><text:span text:style-name="T173"><text:s/>Maputo onto EN1pass Macia</text:span><text:span text:style-name="T174">,</text:span><text:span text:style-name="T175"><text:s/>Xai-Xai</text:span><text:span text:style-name="T176">,</text:span><text:span text:style-name="T177"><text:s/>Inharrime</text:span><text:span text:style-name="T178">,</text:span><text:span text:style-name="T179"><text:s/>Maxixe</text:span><text:span text:style-name="T180">,</text:span><text:span text:style-name="T181"><text:s/>Massinga</text:span><text:span text:style-name="T182">,</text:span><text:span text:style-name="T183"><text:s/>Save River Bridge to Muxungue Taxi Rank. Return via the same route in reverse. Subject to the condition<text:s/></text:span><text:soft-page-break/><text:span text:style-name="T184">that on the forward journey passengers may only be picked up from Welkom Taxi Rank and set down at Muxungue Taxi Rank in Mozambique and that on the return journey passengers may only picked up from Muxungue Taxi Rank in Mozambique and set down at Welkom Taxi Rank in Power Road. No intermediate passengers may be conveyed on the route.</text:span></text:p>
      <text:p text:style-name="P185"><text:span text:style-name="T186">O.P.<text:s/></text:span><text:span text:style-name="T187">764947</text:span><text:span text:style-name="T188"><text:s/>(2) KHUMALO, MSP ID 7907060374088 (3) Regions:<text:s/></text:span><text:span text:style-name="T189">Republic of South Africa/ Swaziland</text:span><text:span text:style-name="T190"><text:s/>(4) C/O RUNSTERNBURG ZIMBABWE MOZAMBIQUE LOCAL &amp; LONG DISTANCE TAXI ASSOCIATION (RUSZMOLLDTA, PO BOX 3183 RUSTENBURG 0299 (5)<text:s/></text:span><text:span text:style-name="T191">New Permit</text:span><text:span text:style-name="T192"><text:s/>(6) 1 x Taxi - (Up to 35 Seater) - 1 Year. (7) Taxi passenger and their personal effect from Rustenburg Taxi Rank Rustenburg through Bethlehem Drive, right into Oliver Tambo Drive, turn right into Bosch Street and left onto R27, turn right onto R24, turn left onto N4 and proceed throu</text:span><text:span text:style-name="T193">gh Marikana, Brits and Pretoria, turn right onto N1 and through to the left onto the N4. Proceed along N4 via Bronkhorstspruit, Witbank, and Middleburg and turn right onto the R33 through to Carolina using Voortrekker Street. Follow R33 up to the N17, turn left onto the N17 via Warburton, Lochiel, Hartbeeskop and through the RSA/Swaziland Border at the Oshoek Border Post onto the MR3, turn left onto MR1 to Piggs Peak and return to MR3, turn left via Motjane, Mbabane turn left onto Dr. Sishayi Road to Mbaban</text:span><text:span text:style-name="T194">e Taxi Rank, from Mbabane Taxi Rank back along Dr. Sishayi Road, turn left onto MR3 via Mangwaneni, Lozitha and Matsapha through to Manzini, left into Nkosihlaza Street into Manzini Taxi Rank. Subject to the condition that on the forward journey passengers will be picked up from Rustenburg Taxi Rank and set down at Manzini Taxi Rank and that on the return journey passengers will be picked up from Manzini Taxi Rank and set down at Rustenburg Taxi Rank. No intermediate passengers may be conveyed on the route </text:span></text:p>
      <text:p text:style-name="P195"><text:s/></text:p>
      <text:p text:style-name="P196"><text:span text:style-name="T197">O.P.<text:s/></text:span><text:span text:style-name="T198">771419</text:span><text:span text:style-name="T199"><text:s/>(2) MNGOMEZULU, BM ID 8510045615085 (3) Regions:<text:s/></text:span><text:span text:style-name="T200">Republic of South Africa/ Mozambique<text:s/></text:span><text:span text:style-name="T201">(4) C/O RUNSTERNBURG ZIMBABWE MOZAMBIQUE LOCAL &amp; LONG DISTANCE TAXI ASSOACIATION (RUSZMOLLDTA), PO BOX18356 RUSTENBURG 0299 (5)<text:s/></text:span><text:span text:style-name="T202">New Permit</text:span><text:span text:style-name="T203"><text:s/>(6) 1 x Taxi - (Up to 35 Seater) - 1 Year. (7) Taxi passengers and their personal effects from Rustenburg Taxi Rank, left into Bethlehem Drive, turn right into Oliver Tambo Drive, turn right into Bosch Street and left onto R104 through Kroondal and proceed N4, via Marikana, Mooin</text:span><text:span text:style-name="T204">ooi, Brits through to Pretoria, at Pretoria off ramp onto N1 and proceed to N14/N4. Along N4 through and via Bronkhorstspruit, Witbank, Middleburg, Belfast, Machadodorp, Waterval Boven, Ngodwana, Nelspruit, Malelane, Komatipoort to the RSA/Mozambique border at the Lebombo Border Post, Ressano Garcia along N4 via Moamba, at Maputo proceed left at Matola along N4, onto EN1 via Marraquene, Manhica, Palmeira, Masipa, Chokwe, Chibuto, Xai-Xai, Nhamavilla, Madendere, Zandameli, Sebhuka, Mavhila, Zavala, Inharrime</text:span><text:span text:style-name="T205">, Nhaokovonko, Inhambane, Maxixe, Morrumbene through to Massinga Taxi Rank.</text:span><text:span text:style-name="T206"><text:s/></text:span><text:span text:style-name="T207">Return via the same route in reverse. Subject to the condition that passengers will be picked up from Rustenburg Taxi Rank and set down at Massinga Taxi Rank on the forward journey, and passengers will be picked up from Massinga Taxi Rank and set down at the Rustenburg Taxi Rank on the return journey. Subject to the condition that no intermediate passengers will be conveyed on the route</text:span><text:span text:style-name="T208"><text:s text:c="2"/></text:span><text:span text:style-name="T209"> </text:span></text:p>
      <text:p text:style-name="P210"/>
      <text:p text:style-name="P211"><text:span text:style-name="T212">O.P.<text:s/></text:span><text:span text:style-name="T213">771491</text:span><text:span text:style-name="T214"><text:s/>(2) NKOMO, DORAH ID 7310080360080 (3) Regions:<text:s/></text:span><text:span text:style-name="T215">Republic of South Africa/ Mozambique<text:s/></text:span><text:span text:style-name="T216">(4) C/O CALTONVILLE UNITED TAXI ASSOCIATION, 65 ORIBI ROAD ,CLAYVILLE X7,HALFWAY HOUSE MIDRAND 1685 (5)<text:s/></text:span><text:span text:style-name="T217">New Permit</text:span><text:span text:style-name="T218"><text:s/>(6) 2 x Taxi - (Up to 35 Seater) - 1 Year. (7)</text:span><text:span text:style-name="T219"><text:s/></text:span><text:span text:style-name="T220">Taxi - (Up to 35 Seater) - 1 Year. (7) Taxi Passengers and their personal effects from Main Carletonville Taxi Rank</text:span><text:span text:style-name="T221">,</text:span><text:span text:style-name="T222"><text:s/>into Annan Road</text:span><text:span text:style-name="T223">,</text:span><text:span text:style-name="T224"><text:s/>onto the R501</text:span><text:span text:style-name="T225">,</text:span><text:span text:style-name="T226"><text:s/>onto the N12 pass Alberton</text:span><text:span text:style-name="T227">,</text:span><text:span text:style-name="T228"><text:s/>Boksburg</text:span><text:span text:style-name="T229">,</text:span><text:span text:style-name="T230"><text:s/>Benoni</text:span><text:span text:style-name="T231">,</text:span><text:span text:style-name="T232"><text:s/>Springs</text:span><text:span text:style-name="T233">,</text:span><text:span text:style-name="T234"><text:s/>Delmas</text:span><text:span text:style-name="T235">,</text:span><text:span text:style-name="T236"><text:s/>onto the N4 pass Belfast</text:span><text:span text:style-name="T237">,</text:span><text:span text:style-name="T238"><text:s/>Machadodorp, Waterval-Boven</text:span><text:span text:style-name="T239">,</text:span><text:span text:style-name="T240"><text:s/>Nelspruit</text:span><text:span text:style-name="T241">,</text:span><text:span text:style-name="T242"><text:s/>Malelane</text:span><text:span text:style-name="T243">,</text:span><text:span text:style-name="T244"><text:s/>Hectorspruit and Komatipoort to the RSA/Mozambique Border at Lebombo/Ressano Garcia Border Post</text:span><text:span text:style-name="T245">,</text:span><text:span text:style-name="T246"><text:s/>onto the EN4 pass Moamba Tollgate and Matola Tollgate</text:span><text:span text:style-name="T247">,</text:span><text:span text:style-name="T248"><text:s/>Maputo onto EN1pass Macia to Xai-Xai Taxi Rank. Return via the same route in reverse. Subject to the condition that on the forward journey passengers may be picked up only from Main Carletonville Taxi Rank and set down at Xai-Xai Taxi Rank in Mozambique and that on the return<text:s/></text:span><text:soft-page-break/><text:span text:style-name="T249">journey, passengers may be picked up only from Xai-Xai Taxi Rank and set down at Main Carletonville Taxi Rank. No intermediate passengers may be conveyed on the route</text:span><text:span text:style-name="T250"><text:s text:c="4"/></text:span><text:span text:style-name="T251"> </text:span></text:p>
      <text:p text:style-name="P252"><text:s/></text:p>
      <text:p text:style-name="P253"><text:span text:style-name="T254">O.P.<text:s/></text:span><text:span text:style-name="T255">771776</text:span><text:span text:style-name="T256"><text:s/>(2) KHAMBULE, ET ID 7702085931081 (3) Regions:<text:s/></text:span><text:span text:style-name="T257">Republic of South Africa/ Mozambique<text:s/></text:span><text:span text:style-name="T258">(4) C/O TSHWANE CROSS-BORDER TAXI ASSOACIATION (TCB), 329 Aquila Avenue Waterkloof Ridge 0181 (5)<text:s/></text:span><text:span text:style-name="T259">New Permit</text:span><text:span text:style-name="T260"><text:s/>(6) 1 x Taxi - (Up to 35 Seater) - 1 Year. (7) Taxi passengers and their personal effects from 7th Avenue and Baber street Marabastad into Pretoria Road onto N4 pass Witbank, Middleburg, Belfast, Machadodorp, Nelspruit, Kaapmuiden, Malelane, Hectorspruit and Komatipoort to the RSA/Mozambique Border at Lebombo/<text:s/></text:span><text:span text:style-name="T261">Ressano Garcia Border Post, onto the EN4 pass Moamba Tollgate and Matola Tollgate, Maputo onto EN1 pass Macia, Xai-Xai, Inharrime, and Maxixe to Massinga Taxi Rank. Subject to the condition that on the forward journey passengers will be picked up from 7th Avenue and Baber Street Marabastad and set down at Massinga Taxi Rank in Mozambique and that on the return journey passengers will be picked up from Massinga Taxi Rank in Mozambique and set down at 7th Avenue and Baber Street Marabastad. No intermediate pa</text:span><text:span text:style-name="T262">ssengers may be conveyed on the route</text:span><text:span text:style-name="T263"><text:s text:c="4"/></text:span></text:p>
      <text:p text:style-name="P264"><text:span text:style-name="T265">O.P.<text:s/></text:span><text:span text:style-name="T266">771888</text:span><text:span text:style-name="T267"><text:s/>(2) MOGASHOA, SALOME ID 6511100291087 (3) Regions:<text:s/></text:span><text:span text:style-name="T268">Republic of South Africa/ Botswana<text:s/></text:span><text:span text:style-name="T269">(4) C/O PRETORIA MABOPANE PIETERSBURG TAXI ASSOACIATION (PMP), 5 Protea Street, Riamarpark Bronkhorstspruit 1020 (5)<text:s/></text:span><text:span text:style-name="T270">New Permit</text:span><text:span text:style-name="T271"><text:s/>(6) 3 x Taxi - (Up to 35 Seater) - 1 Year. (7) Taxi Passengers and their personal effects from Dairy Mall Taxi Rank in Pretoria</text:span><text:span text:style-name="T272">,</text:span><text:span text:style-name="T273"><text:s/>into Jeff Masemola Street</text:span><text:span text:style-name="T274">,</text:span><text:span text:style-name="T275"><text:s/>into Kgosi Mampuru Drive</text:span><text:span text:style-name="T276">,</text:span><text:span text:style-name="T277"><text:s/>into Visagie Street</text:span><text:span text:style-name="T278">,</text:span><text:span text:style-name="T279"><text:s/>into Eskia Mphahlele Street</text:span><text:span text:style-name="T280">,</text:span><text:span text:style-name="T281"><text:s/>onto the R80</text:span><text:span text:style-name="T282">,</text:span><text:span text:style-name="T283"><text:s/>onto the N4 pass Brits</text:span><text:span text:style-name="T284">,</text:span><text:span text:style-name="T285"><text:s/>Rustenburg</text:span><text:span text:style-name="T286">,</text:span><text:span text:style-name="T287"><text:s/>Swartruggens<text:s/></text:span><text:span text:style-name="T288">,</text:span><text:span text:style-name="T289"><text:s/>Groot Maricco and Zeerust to the RSA/Botswana border at Kopfontein/Tlokweng Border Post</text:span><text:span text:style-name="T290">,</text:span><text:span text:style-name="T291"><text:s/>onto the Tlokweng Road pass Tlokweng to Gaborone Taxi and Bus Rank and return via the same route in reverse. Subject to the condition that on the forward journey passengers will be picked up from Dairy Mall Taxi Rank and set down Gaborone Taxi and Bus Rank in Botswana and that on the return journey passengers will be picked up from Gaborone Taxi and Bus Rank in Botswana and set down at Dairy Mall Taxi Rank in Pretoria. No intermediate passengers may be conveyed on the route.</text:span><text:span text:style-name="T292"><text:s text:c="3"/></text:span></text:p>
      <text:p text:style-name="P293"><text:span text:style-name="T294">O.P.<text:s/></text:span><text:span text:style-name="T295">773106</text:span><text:span text:style-name="T296"><text:s/>(2) NDLOVU, TEDIOUS ID BE264387 (3) Regions:<text:s/></text:span><text:span text:style-name="T297">Republic of South Africa/ Zimbabwe<text:s/></text:span><text:span text:style-name="T298">(4) C/O VAAL MAPUTO TAXI ASSOACIATION (VMTA), 38 Management House, Cnr Stiemens &amp; Melle Street, Braamfontein Johannesburg 1982 (5)<text:s/></text:span><text:span text:style-name="T299">New Permit</text:span><text:span text:style-name="T300"><text:s/>(6) 1 x Taxi - (Up to 35 Seater) - 1 Year. (7) Taxi Passengers and their personal effects from Sebokeng Taxi Rank, into Moshoeshoe Road, into Potchefstroom Road, into the golden highway, onto the N12 pass Johannesburg onto the M1 pass Midrand, Centurion, and Pretoria, onto the N1 pa</text:span><text:span text:style-name="T301">ss Zambezi Toll Plaza, Bela Bela, Mokopane, Polokwane, Makhado and Musina to the RSA/Zimbabwe border at Beit Bridge border post, onto the A6 pass West Nicholson, Gwanda, and Esigodini to Bulawayo. Return via same route in reverse. Subject to the condition that passengers will be picked up from Sebokeng Taxi City Rank and set down at Bulawayo Taxi Rank and that on the return journey passengers will be picked up from Bulawayo Taxi Rank and set down at Sebokeng Taxi City Rank. No intermediate passengers may be</text:span><text:span text:style-name="T302"><text:s/>conveyed on the route.</text:span></text:p>
      <text:p text:style-name="P303"><text:span text:style-name="T304">O.P.<text:s/></text:span><text:span text:style-name="T305">773189</text:span><text:span text:style-name="T306"><text:s/>(2) KHOZA, J M ID 6803165369084 (3) Regions:<text:s/></text:span><text:span text:style-name="T307">Republic of South Africa/ Mozambique<text:s/></text:span><text:span text:style-name="T308">(4) C/O IVORY PARK TAXI ASSOACIATION, 649 Seotloane Section Ivory Park 1632 (5)<text:s/></text:span><text:span text:style-name="T309">New Permit</text:span><text:span text:style-name="T310"><text:s/>(6) 1 x Taxi - (Up to 35 Seater) - 1 Year. (7) Taxi Passengers and their personal effects from Kopanong Taxi Rank</text:span><text:span text:style-name="T311">,</text:span><text:span text:style-name="T312"><text:s/>Market Street in Ivory Park</text:span><text:span text:style-name="T313">,</text:span><text:span text:style-name="T314"><text:s/>into Umnotho Crescent</text:span><text:span text:style-name="T315">,</text:span><text:span text:style-name="T316"><text:s/>into Kilomero Street</text:span><text:span text:style-name="T317">,</text:span><text:span text:style-name="T318"><text:s/>right into Semo Molelo Drive join the R25 pass Babsfontein</text:span><text:span text:style-name="T319">,</text:span><text:span text:style-name="T320"><text:s/>turn right ontoR50</text:span><text:span text:style-name="T321">,</text:span><text:span text:style-name="T322"><text:s/>turn left onto the N12</text:span><text:span text:style-name="T323">,</text:span><text:span text:style-name="T324"><text:s/>join N4 at Witbank pass Middelburg</text:span><text:span text:style-name="T325">,</text:span><text:span text:style-name="T326"><text:s/>Belfast</text:span><text:span text:style-name="T327">,</text:span><text:span text:style-name="T328"><text:s/>Machadodorp</text:span><text:span text:style-name="T329">,</text:span><text:span text:style-name="T330"><text:s/>Waterval Boven</text:span><text:span text:style-name="T331">,</text:span><text:span text:style-name="T332"><text:s/>Ngodwana</text:span><text:span text:style-name="T333">,</text:span><text:span text:style-name="T334"><text:s/>Nelspruit</text:span><text:span text:style-name="T335">,</text:span><text:span text:style-name="T336"><text:s/>Kaapmuiden</text:span><text:span text:style-name="T337">,</text:span><text:span text:style-name="T338"><text:s/>Malelane and Komatipoort through the RSA/Mozambique border at Lebombo/Ressano Garcia border post onto<text:s/></text:span><text:span text:style-name="T339">,</text:span><text:span text:style-name="T340"><text:s/>onto the EN4 pass Moamba Tollgate and Matola Tollgate</text:span><text:span text:style-name="T341">,</text:span><text:span text:style-name="T342"><text:s/>Maputo onto EN1 pass Macia</text:span><text:span text:style-name="T343">,</text:span><text:span text:style-name="T344"><text:s/>Xai-Xai</text:span><text:span text:style-name="T345">,</text:span><text:span text:style-name="T346"><text:s/>Inharrime</text:span><text:span text:style-name="T347">,</text:span><text:span text:style-name="T348"><text:s/>and Maxixe to Massinga Taxi Rank in Mozambique. Return via the same route in reverse. Subject to the condition that on the forward journey passengers may only be picked up from Kopanong Taxi Rank and set down at Massinga Taxi Rank in Mozambique and that on the return journey passengers may be picked up only from Massinga Taxi Rank in Mozambique and set down at Kopanong Taxi Rank. No intermediate passengers may be conveyed on the route.</text:span><text:span text:style-name="T349"><text:s text:c="3"/></text:span></text:p>
      <text:p text:style-name="P350"><text:span text:style-name="T351">O.P.<text:s/></text:span><text:span text:style-name="T352">773228</text:span><text:span text:style-name="T353"><text:s/>(2) MHLONGO, E ID 7906020601085 (3) Regions:<text:s/></text:span><text:span text:style-name="T354">Republic of South Africa/ Mozambique<text:s/></text:span><text:span text:style-name="T355">(4) C/O BOKSBURG TAXI ASSOCIATION , 234 Roets Drive Vosloorus 1475 (5)<text:s/></text:span><text:span text:style-name="T356">New Permit</text:span><text:span text:style-name="T357"><text:s/>(6) 1 x Taxi - (Up to 35 Seater) - 1 Year. (7)<text:s/></text:span><text:span text:style-name="T358">Taxi passengers and their personal effects from the East Rand Mall Taxi Rank, Boksburg into R21, onto<text:s/></text:span><text:soft-page-break/><text:span text:style-name="T359">N12 PASS Benoni, Springs, Delmas , and Ogies, onto N4 at Witbank, pass Middelburg, Belfast, Machadodorp, Waterval-Boven, Ngodwana, Nelspruit, Kaapmuiden, Malelane, Hectorspruit and Komatipoort to the RSA/Mozambique Border at Lebombo/Ressano Garcia Border post onto EN4 pass Matolo and Maputo, onto EN1 Pass Macia, Xai-Xai Taxi Rank in Mozambique. Return via the same route in reverse. And return via the same r</text:span><text:span text:style-name="T360">oute in reverse. Subject to the condition that on the forward journey passengers will be picked up from East Rand Mall Taxi Rank, Boksburg and set down at Xai-Xai Taxi Rank in Mozambique and that on the return journey passengers will be picked up from Xai-Xai Taxi Rank in Mozambique and set down at East Rand Mall Taxi Rank, Boksburg. No intermediate passengers may be conveyed on the route</text:span><text:span text:style-name="T361"><text:s text:c="2"/></text:span><text:span text:style-name="T362"> </text:span></text:p>
      <text:p text:style-name="P363"/>
      <text:p text:style-name="P364"><text:span text:style-name="T365">O.P.<text:s/></text:span><text:span text:style-name="T366">773276</text:span><text:span text:style-name="T367"><text:s/>(2) NGUTSHANE, M F ID 6801035469084 (3) Regions:<text:s/></text:span><text:span text:style-name="T368">Republic of South Africa/ Mozambique<text:s/></text:span><text:span text:style-name="T369">(4) C/O MALELANE TAXI ASSOCIATION , Air Street Inkwazi Plaza Sindlamafa 1332 (5)<text:s/></text:span><text:span text:style-name="T370">New Permit</text:span><text:span text:style-name="T371"><text:s/>(6) 1 x Taxi - (Up to 35 Seater) - 1 Year. (7)</text:span><text:span text:style-name="T372"><text:s/></text:span><text:span text:style-name="T373">Taxi Passengers and their personal effects from Malelane Taxi Rank onto the N4 Highway pass Hectorspruit</text:span><text:span text:style-name="T374">,</text:span><text:span text:style-name="T375"><text:s/>Komatipoort to the RSA/Mozambique Border at Lebombo Border Post<text:s/></text:span><text:span text:style-name="T376">,</text:span><text:span text:style-name="T377"><text:s/>onto the EN4 pass Moamba Tollgate and Matola Tollgate</text:span><text:span text:style-name="T378">,</text:span><text:span text:style-name="T379"><text:s/>Maputo onto EN1 pass Macia to Xai-Xai Taxi Rank. Return via same route in reverse. Subject to the condition that on the forward journey passengers may be picked up from Malelane Taxi Rank and set down at Xai Xai Taxi Rank in Mozambique and that on the return journey passengers may be picked up from Xai Xai Taxi Rank in Mozambique and set down at Malelane Taxi Rank. No</text:span><text:span text:style-name="T380"><text:s/></text:span><text:span text:style-name="T381">intermediate passengers may be conveyed on the route.</text:span><text:span text:style-name="T382"><text:s text:c="3"/></text:span><text:span text:style-name="T383"> </text:span></text:p>
      <text:p text:style-name="P384"><text:span text:style-name="T385">O.P.<text:s/></text:span><text:span text:style-name="T386">773313</text:span><text:span text:style-name="T387"><text:s/>(2) MAHUMANE, SIBUSISO ID 9906245361083 (3) Regions:<text:s/></text:span><text:span text:style-name="T388">Republic of South Africa/ Mozambique<text:s/></text:span><text:span text:style-name="T389">(4) C/O SOUTH AFRICAN MOZAMBIQUE TRANSPORT ASSOCIATION (SAMTA), 8936 Zone 8 Winnie Mandela Tembisa 1632 (5)<text:s/></text:span><text:span text:style-name="T390">New Permit</text:span><text:span text:style-name="T391"><text:s/>(6) 1 x Taxi - (Up to 35 Seater) - 1 Year. (7)<text:s/></text:span><text:span text:style-name="T392">Taxi Passengers and their personal effects from Kopanong Taxi Rank</text:span><text:span text:style-name="T393">,</text:span><text:span text:style-name="T394"><text:s/>Rosslyn</text:span><text:span text:style-name="T395">,</text:span><text:span text:style-name="T396"><text:s/>into Kopanong Street</text:span><text:span text:style-name="T397">,</text:span><text:span text:style-name="T398"><text:s/>onto the M38</text:span><text:span text:style-name="T399">,</text:span><text:span text:style-name="T400"><text:s/>in to Hebron Road</text:span><text:span text:style-name="T401">,</text:span><text:span text:style-name="T402"><text:s/>on to Mabopane High way</text:span><text:span text:style-name="T403">,</text:span><text:span text:style-name="T404"><text:s/>pass Pretoria</text:span><text:span text:style-name="T405">,</text:span><text:span text:style-name="T406"><text:s/>on to the N4 pass Witbank</text:span><text:span text:style-name="T407">,</text:span><text:span text:style-name="T408"><text:s/>Nelspruit</text:span><text:span text:style-name="T409">,</text:span><text:span text:style-name="T410"><text:s/>Malelane and Komatipoort to the RSA/Mozambique Border at Lebombo/Ressano Garcia Border Post pass Maputo</text:span><text:span text:style-name="T411">,</text:span><text:span text:style-name="T412"><text:s/>Manhica</text:span><text:span text:style-name="T413">,</text:span><text:span text:style-name="T414"><text:s/>Xai-Xai</text:span><text:span text:style-name="T415">,</text:span><text:span text:style-name="T416"><text:s/>Maxixe</text:span><text:span text:style-name="T417">,</text:span><text:span text:style-name="T418"><text:s/>Massinga</text:span><text:span text:style-name="T419">,</text:span><text:span text:style-name="T420"><text:s/>Mapinhane</text:span><text:span text:style-name="T421">,</text:span><text:span text:style-name="T422"><text:s/>Pambara</text:span><text:span text:style-name="T423">,</text:span><text:span text:style-name="T424"><text:s/>Mambone</text:span><text:span text:style-name="T425">,</text:span><text:span text:style-name="T426"><text:s/>pass Save River Bridge to Muxungue Taxi Rank and return via the same route in reverse. Subject to the condition that on the forward journey passengers will be picked up from Kopanong Taxi Rank in Rosslyn and set down at Muxungue Taxi Rank in Mozambique and that on the return journey passengers will be picked up from Muxungue Taxi Rank in Mozambique and set down at Kopanong Taxi Rank in Rosslyn. No intermediate passengers may be conveyed on the route.</text:span><text:span text:style-name="T427"><text:s text:c="7"/></text:span><text:span text:style-name="T428"> </text:span></text:p>
      <text:p text:style-name="P429"/>
      <text:p text:style-name="P430"><text:span text:style-name="T431">O.P.<text:s/></text:span><text:span text:style-name="T432">773379</text:span><text:span text:style-name="T433"><text:s/>(2) MAHUSSE, PEDRO ALIMIRANTE MACANDZA ID AB1527797 (3) Regions:<text:s/></text:span><text:span text:style-name="T434">Republic of South Africa/ Mozambique<text:s/></text:span><text:span text:style-name="T435">(4) C/O HLANGANANI TAXI ASSOCIATION, 237B Mnisi Street, Mofolo North Soweto 1868 (5)<text:s/></text:span><text:span text:style-name="T436">New Permit</text:span><text:span text:style-name="T437"><text:s/>(6) 1 x Taxi - (Up to 35 Seater) - 1 Year. (7)<text:s/></text:span><text:span text:style-name="T438">Taxi Passengers and their personal effects from Ebareni Rank in Eben Cuyler Drive, Diepkloof turn right into Immink Drive turn left onto Soweto Highway at 17 Shaft onto N12, proceed with N12 onto the N4 at Witbank via Nelspruit, Malelane to the RSA/Mozambique border at the Lebombo/Ressano Garcia Border Post, onto the EN4 pass Moamba Tollgate and Matola Tollgate, Maputo to Matola Taxi Rank and return via the same route in reverse. Subject to the condition that on the forward journey passengers may only be picked up from Ebareni Taxi Rank, Diepkloof and set down at Matola Taxi Rank and that on the return journey passengers may be picked up from Matola Taxi Rank and set down at Ebareni Rank in Diepkloof. No intermediate passengers may be conveyed on the route</text:span></text:p>
      <text:p text:style-name="P439"/>
      <text:p text:style-name="P440"><text:span text:style-name="T441">O.P.<text:s/></text:span><text:span text:style-name="T442">773388</text:span><text:span text:style-name="T443"><text:s/>(2) MOCHITELE, J ID 6112180561083 (3) Regions:<text:s/></text:span><text:span text:style-name="T444">Republic of South Africa/ Mozambique<text:s/></text:span><text:span text:style-name="T445">(4) C/O SOUTH AFRICAN MOZAMBIQUE TRANSPORT ASSOCIATION (SAMTA), PO Box 6142 Halfway House 1685 (5)<text:s/></text:span><text:span text:style-name="T446">New Permit</text:span><text:span text:style-name="T447"><text:s/>(6) 1 x Taxi - (Up to 35 Seater) - 1 Year. (7)</text:span><text:span text:style-name="T448"><text:s/></text:span><text:span text:style-name="T449">Taxi Passengers and their personal effects from Kopanong Taxi Rank</text:span><text:span text:style-name="T450">,</text:span><text:span text:style-name="T451"><text:s/>Rosslyn</text:span><text:span text:style-name="T452">,</text:span><text:span text:style-name="T453"><text:s/>into Kopanong Street</text:span><text:span text:style-name="T454">,</text:span><text:span text:style-name="T455"><text:s/>onto the M38</text:span><text:span text:style-name="T456">,</text:span><text:span text:style-name="T457"><text:s/>in to Hebron Road</text:span><text:span text:style-name="T458">,</text:span><text:span text:style-name="T459"><text:s/>on to Mabopane High way</text:span><text:span text:style-name="T460">,</text:span><text:span text:style-name="T461"><text:s/>pass Pretoria</text:span><text:span text:style-name="T462">,</text:span><text:span text:style-name="T463"><text:s/>on to the N4 pass Witbank</text:span><text:span text:style-name="T464">,</text:span><text:span text:style-name="T465"><text:s/>Nelspruit</text:span><text:span text:style-name="T466">,</text:span><text:span text:style-name="T467"><text:s/>Malelane and Komatipoort to the RSA/Mozambique Border at Lebombo/Ressano Garcia Border Post pass Maputo</text:span><text:span text:style-name="T468">,</text:span><text:span text:style-name="T469"><text:s/>Manhica</text:span><text:span text:style-name="T470">,</text:span><text:span text:style-name="T471"><text:s/>Xai-Xai</text:span><text:span text:style-name="T472">,</text:span><text:span text:style-name="T473"><text:s/>Maxixe</text:span><text:span text:style-name="T474">,</text:span><text:span text:style-name="T475"><text:s/>Massinga</text:span><text:span text:style-name="T476">,</text:span><text:span text:style-name="T477"><text:s/>Mapinhane</text:span><text:span text:style-name="T478">,</text:span><text:span text:style-name="T479"><text:s/>Pambara</text:span><text:span text:style-name="T480">,</text:span><text:span text:style-name="T481"><text:s/>Mambone</text:span><text:span text:style-name="T482">,</text:span><text:span text:style-name="T483"><text:s/>pass Save River Bridge to Muxungue Taxi Rank and return via the same route in reverse. Subject to the<text:s/></text:span><text:soft-page-break/><text:span text:style-name="T484">condition that on the forward journey passengers will be picked up from Kopanong Taxi Rank</text:span><text:span text:style-name="T485">,</text:span><text:span text:style-name="T486"><text:s/>Rosslyn and set down at Muxungue Taxi Rank in Mozambique and that on the return journey passengers will be picked up from Muxungue Taxi Rank in Mozambique and set down at Kopanong Taxi Rank</text:span><text:span text:style-name="T487">,</text:span><text:span text:style-name="T488"><text:s/>Rosslyn. No intermediate passengers may be conveyed on the route.</text:span><text:span text:style-name="T489"><text:s text:c="7"/></text:span><text:span text:style-name="T490"> </text:span></text:p>
      <text:p text:style-name="P491"><text:span text:style-name="T492">O.P.<text:s/></text:span><text:span text:style-name="T493">773392</text:span><text:span text:style-name="T494"><text:s/>(2) MATSIMBI, EP ID 7809166082187 (3) Regions:<text:s/></text:span><text:span text:style-name="T495">Republic of South Africa/ Mozambique<text:s/></text:span><text:span text:style-name="T496">(4) C/O SIZWE INTERNATIONAL TRANSPORT SERVICES , 68 Van Velden Street Brits 0250 (5)<text:s/></text:span><text:span text:style-name="T497">New Permit</text:span><text:span text:style-name="T498"><text:s/>(6) 1 x Taxi - (Up to 35 Seater) - 1 Year. (7)</text:span><text:span text:style-name="T499"><text:s/></text:span><text:span text:style-name="T500">Taxi passengers and their personal effects from Brits Taxi Rank</text:span><text:span text:style-name="T501">,</text:span><text:span text:style-name="T502"><text:s/>onto the N1</text:span><text:span text:style-name="T503">,</text:span><text:span text:style-name="T504"><text:s/>onto the N4 pass Bronkhorstspruit</text:span><text:span text:style-name="T505">,</text:span><text:span text:style-name="T506"><text:s/>Witbank</text:span><text:span text:style-name="T507">,</text:span><text:span text:style-name="T508"><text:s/>Middelburg</text:span><text:span text:style-name="T509">,</text:span><text:span text:style-name="T510"><text:s/>Belfast</text:span><text:span text:style-name="T511">,</text:span><text:span text:style-name="T512"><text:s/>Machadodorp</text:span><text:span text:style-name="T513">,</text:span><text:span text:style-name="T514"><text:s/>Waterval-Boven</text:span><text:span text:style-name="T515">,</text:span><text:span text:style-name="T516"><text:s/>Ngodwana</text:span><text:span text:style-name="T517">,</text:span><text:span text:style-name="T518"><text:s/>Nelspruit</text:span><text:span text:style-name="T519">,</text:span><text:span text:style-name="T520"><text:s/>Malelane</text:span><text:span text:style-name="T521">,</text:span><text:span text:style-name="T522"><text:s/>Kaapmuiden</text:span><text:span text:style-name="T523">,</text:span><text:span text:style-name="T524"><text:s/>Hectorspruit and Komatipoort to the RSA/Mozambique Border at Lebombo/Ressano Garcia Border Post</text:span><text:span text:style-name="T525">,</text:span><text:span text:style-name="T526"><text:s/>onto the EN4 pass Moamba Tollgate</text:span><text:span text:style-name="T527">,</text:span><text:span text:style-name="T528"><text:s/>Matola Tollgate and Maputo onto the EN1 pass Macia</text:span><text:span text:style-name="T529">,</text:span><text:span text:style-name="T530"><text:s/>Xai-Xai</text:span><text:span text:style-name="T531">,</text:span><text:span text:style-name="T532"><text:s/>Inharrime and Maxixe to Massinga Taxi Rank in Mozambique. Return via the same route in reverse. Subject to the condition that on the forward journey passengers may be picked up from Brits Taxi Rank and set down at Massinga Taxi Rank and that on the return journey passengers may be picked up from Massinga Taxi Rank and set down at Brits Taxi Rank. No intermediate passengers may be conveyed on the route.</text:span><text:span text:style-name="T533"><text:s text:c="2"/></text:span><text:span text:style-name="T534"> </text:span></text:p>
      <text:p text:style-name="P535"><text:span text:style-name="T536">O.P.<text:s/></text:span><text:span text:style-name="T537">773474</text:span><text:span text:style-name="T538"><text:s/>(2) PHALE, DS ID 5203300546087 (3) Regions:<text:s/></text:span><text:span text:style-name="T539">Republic of South Africa/ Zimbabwe<text:s/></text:span><text:span text:style-name="T540">(4) C/O SIZWE INTERNATIONAL TRANSPORT SERVICES , 68 Van Veiden Street Brits 0250 (5)<text:s/></text:span><text:span text:style-name="T541">New Permit</text:span><text:span text:style-name="T542"><text:s/>(6) 1 x Taxi - (Up to 35 Seater) - 1 Year. (7)</text:span><text:span text:style-name="T543"><text:s/></text:span><text:span text:style-name="T544">Taxi Passengers and their personal effects from Brits Taxi Rank onto Hendrik Verwoerd Street</text:span><text:span text:style-name="T545">,</text:span><text:span text:style-name="T546"><text:s/>and left again</text:span><text:span text:style-name="T547">,</text:span><text:span text:style-name="T548"><text:s/>into Bakwena Platinum Highway</text:span><text:span text:style-name="T549">,</text:span><text:span text:style-name="T550"><text:s/>left onto the N1 pass Hammanskraal</text:span><text:span text:style-name="T551">,</text:span><text:span text:style-name="T552"><text:s/>Bela-Bela</text:span><text:span text:style-name="T553">,</text:span><text:span text:style-name="T554"><text:s/>Mookgophong</text:span><text:span text:style-name="T555">,</text:span><text:span text:style-name="T556"><text:s/>Mokopane</text:span><text:span text:style-name="T557">,</text:span><text:span text:style-name="T558"><text:s/>Polokwane</text:span><text:span text:style-name="T559">,</text:span><text:span text:style-name="T560"><text:s/>Makhado and Musina</text:span><text:span text:style-name="T561"><text:s/></text:span><text:span text:style-name="T562">to the RSA/Zimbabwe Border at Beit Bridge Border Post</text:span><text:span text:style-name="T563">,</text:span><text:span text:style-name="T564"><text:s/>onto the A4</text:span><text:span text:style-name="T565">,</text:span><text:span text:style-name="T566"><text:s/>proceed and pass Bubi</text:span><text:span text:style-name="T567">,</text:span><text:span text:style-name="T568"><text:s/>Mwenezi</text:span><text:span text:style-name="T569">,</text:span><text:span text:style-name="T570"><text:s/>Ngundu</text:span><text:span text:style-name="T571">,</text:span><text:span text:style-name="T572"><text:s/>Masvingo</text:span><text:span text:style-name="T573">,</text:span><text:span text:style-name="T574"><text:s/>Chivu and Beatrice to Harare at Monomotapa Taxi Rank. Return via the same route in reverse. Subject to the condition that on the forward journey passengers will only be picked up from Brits Taxi Rank and set down at Monomotapa Taxi Rank and that on the return journey passengers will only be picked up from Monomotapa Taxi Rank and set down at Brits Taxi Rank. No intermediate passengers may be picked up on the route.</text:span></text:p>
      <text:p text:style-name="P575"><text:span text:style-name="T576">O.P.<text:s/></text:span><text:span text:style-name="T577">773493</text:span><text:span text:style-name="T578"><text:s/>(2) MKHABELA, NHLANHLA PERCY ID 9005305387086 (3) Regions:<text:s/></text:span><text:span text:style-name="T579">Republic of South Africa/ Mozambique<text:s/></text:span><text:span text:style-name="T580">(4) C/O JOHANNESBURG MAPUTO LONG DISTANCE TAXI ASSOCIATION, 1568 Thekwane Street ,Phase 2 Boksburg Katlehong 1432 (5)<text:s/></text:span><text:span text:style-name="T581">New Permit</text:span><text:span text:style-name="T582"><text:s/>(6) 1 x Taxi - (Up to 35 Seater) - 1 Year. (7)</text:span><text:span text:style-name="T583"><text:s/></text:span><text:span text:style-name="T584">Taxi Passengers and their personal effects from Park Station Taxi Rank into De Villiers Street</text:span><text:span text:style-name="T585">,</text:span><text:span text:style-name="T586"><text:s/>turn left</text:span><text:span text:style-name="T587">,</text:span><text:span text:style-name="T588"><text:s/>into Rissik Street</text:span><text:span text:style-name="T589">,</text:span><text:span text:style-name="T590"><text:s/>turn left into Smith Street</text:span><text:span text:style-name="T591">,</text:span><text:span text:style-name="T592"><text:s/>Saratoga Avenue</text:span><text:span text:style-name="T593">,</text:span><text:span text:style-name="T594"><text:s/>Kitchener Avenue</text:span><text:span text:style-name="T595">,</text:span><text:span text:style-name="T596"><text:s/>Broadway Street, onto the N12 East then onto N4 East pass Witbank</text:span><text:span text:style-name="T597">,</text:span><text:span text:style-name="T598"><text:s/>Middelburg, Belfast</text:span><text:span text:style-name="T599">,</text:span><text:span text:style-name="T600"><text:s/>Machadodorp</text:span><text:span text:style-name="T601">,</text:span><text:span text:style-name="T602"><text:s/>Waterval-Boven</text:span><text:span text:style-name="T603">,</text:span><text:span text:style-name="T604"><text:s/>Ngodwana</text:span><text:span text:style-name="T605">,</text:span><text:span text:style-name="T606"><text:s/>Nelspruit</text:span><text:span text:style-name="T607">,</text:span><text:span text:style-name="T608"><text:s/>Kaapmuiden</text:span><text:span text:style-name="T609">,</text:span><text:span text:style-name="T610"><text:s/>Malelane</text:span><text:span text:style-name="T611">,</text:span><text:span text:style-name="T612"><text:s/>Hectorspruit and Komatipoort through the RSA/Mozambique Border at Lebombo/Ressano Garcia Border Post proceed to Moamba onto N4 to Matola join EN2 pass Maputo</text:span><text:span text:style-name="T613">,</text:span><text:span text:style-name="T614"><text:s/>Marraquene</text:span><text:span text:style-name="T615">,</text:span><text:span text:style-name="T616"><text:s/>Mevedja</text:span><text:span text:style-name="T617">,</text:span><text:span text:style-name="T618"><text:s/>Maluana</text:span><text:span text:style-name="T619">,</text:span><text:span text:style-name="T620"><text:s/>Esperanca</text:span><text:span text:style-name="T621">,</text:span><text:span text:style-name="T622"><text:s/>Manhica</text:span><text:span text:style-name="T623">,</text:span><text:span text:style-name="T624"><text:s/>Palmeira</text:span><text:span text:style-name="T625">,</text:span><text:span text:style-name="T626"><text:s/>Taninga</text:span><text:span text:style-name="T627">,</text:span><text:span text:style-name="T628"><text:s/>Xinavane pass Macia to Chokwe Taxi Rank and return via the same route in reverse. Subject to the condition that on the forward journey passengers may only be picked up from Park Station Taxi Rank and set down at Chokwe Taxi Rank in Mozambique and that on the return journey passengers may only be picked up from Chokwe Taxi Rank in Mozambique and set down at Park Station Taxi Rank. No intermediate passengers may be conveyed on the route.</text:span><text:span text:style-name="T629"><text:s text:c="2"/></text:span></text:p>
      <text:p text:style-name="P630"/>
      <text:p text:style-name="P631"><text:span text:style-name="T632">O.P.<text:s/></text:span><text:span text:style-name="T633">773502</text:span><text:span text:style-name="T634"><text:s/>(2) MKHABELA, NHLANHLA PERCY ID 9005305387086 (3) Regions:<text:s/></text:span><text:span text:style-name="T635">Republic of South Africa/ Mozambique<text:s/></text:span><text:span text:style-name="T636">(4) C/O JOHANNESBURG MAPUTO LONG DISTANCE TAXI ASSOCIATION, 1568 Thekwane Street ,Phase 2 Boksburg Katlehong 1432 (5)<text:s/></text:span><text:span text:style-name="T637">New Permit</text:span><text:span text:style-name="T638"><text:s/>(6) 1 x Taxi - (Up to 35 Seater) - 1 Year. (7)</text:span><text:span text:style-name="T639"><text:s/></text:span><text:span text:style-name="T640">Taxi Passengers and their personal effects from Park Station Taxi Rank, into DeVilliers Street, into Rissik Street, into Smith Street, into Saratoga Avenue, into Kitchener Avenue, into Broadway Street, onto the N12 East, onto the N4 East pass Witbank, Middelburg, Belfast, Machadodorp, Waterval-Boven, Ngodwana, Nelspruit, Kaapmuiden, Malelane, Hectorspruit and Komatipoort to the RSA/Mozambique Border at Lebombo/Ressano Garcia Border Post, onto the EN4 pass Moamba Tollgate and Matola Tollgate, into 24 De Julho Street, into Olvero Street, into Juta Street to Junta Taxi Rank in Maputo. Return via the same route in reverse. Subject to the condition that on the forward journey passengers will be picked up from Park Station Taxi Rank and set down at Junta Taxi Rank and that on the return<text:s/></text:span><text:soft-page-break/><text:span text:style-name="T641">journey passengers will be picked up from Junta Taxi Rank and set down at Park Station Taxi Rank.</text:span><text:span text:style-name="T642"><text:s/></text:span><text:span text:style-name="T643">No intermediate passengers to be conveyed on the route.</text:span><text:span text:style-name="T644"><text:s/></text:span><text:span text:style-name="T645"> </text:span></text:p>
      <text:p text:style-name="P646"/>
      <text:p text:style-name="P647"><text:span text:style-name="T648">O.P.<text:s/></text:span><text:span text:style-name="T649">773546</text:span><text:span text:style-name="T650"><text:s/>(2) KHWINI, ZUKISA ID 0507155559085 (3) Regions:<text:s/></text:span><text:span text:style-name="T651">Republic of South Africa/ Zimbabwe<text:s/></text:span><text:span text:style-name="T652">(4) C/O MOGALE CITY TAXI ASSOACIATION, 77 Stella Street, Sandown Sandton, Gauteng 1739 (5)<text:s/></text:span><text:span text:style-name="T653">New Permit</text:span><text:span text:style-name="T654"><text:s/>(6) 1 x Taxi - (Up to 35 Seater) - 1 Year. (7)<text:s/></text:span><text:span text:style-name="T655">Taxi Passengers and their personal effects from Mogale City Krugersdorp Station Taxi Rank into Market Street, turn right into Luipaard Street, turn left onto the R28, onto the N14, pass Muldersdrift, onto the N1, pass Pretoria, Naboomspruit, Potgietersrus, Pietersburg,<text:s/></text:span><text:span text:style-name="T656">Louis</text:span><text:span text:style-name="T657"><text:s/>Trichardt and Musina to the RSA/Zimbabwe Border at Beit Bridge Border Post, onto the A4, proceed and pass Bubi, Mwenezi, Ngundu, Masvingo, Chivu and Beatrice to Harare Taxi Rank. Return via the same route in reverse. Subject to the condition that on the forward journey passengers may be picked up from Mogale City Krugersdorp Station Taxi Rank and set down at Harare Taxi Rank, in Zimbabwe and that on the return journey passengers may be picked up from Harare Taxi Rank in Zimbabwe and set down at Mogale City Krugersdorp Station Taxi Rank. No intermediate passengers may be conveyed on the route.</text:span><text:span text:style-name="T658"><text:s/></text:span></text:p>
      <text:p text:style-name="P659"/>
      <text:p text:style-name="P660"><text:span text:style-name="T661">O.P.<text:s/></text:span><text:span text:style-name="T662">773792</text:span><text:span text:style-name="T663"><text:s/>(2) TLHAKANYE, KM ID 7008040648087 (3) Regions:<text:s/></text:span><text:span text:style-name="T664">Republic of South Africa/ Mozambique<text:s/></text:span><text:span text:style-name="T665">(4) C/O RUNSTERNBURG ZIMBABWE MOZAMBIQUE LOCAL &amp; LONG DISTANCE TAXI ASSOACIATION (RUSZMOLLDTA), PO BOX 129 Rustenburg 0300 (5)<text:s/></text:span><text:span text:style-name="T666">New Permit</text:span><text:span text:style-name="T667"><text:s/>(6) 1 x Taxi - (Up to 35 Seater) - 1 Year. (7)<text:s/></text:span><text:span text:style-name="T668">Taxi passengers and their personal effects from Rustenburg Taxi Rank, left into Bethlehem Drive, turn right into Oliver Tambo Drive, turn right into Bosch Street and left onto R104 through Kroondal and proceed N4, via Marikana, Mooinooi, Brits through to Pretoria, at Pretoria off ramp onto N1 and proceed to N14/N4. Along N4 through and via Bronkhorstspruit, Witbank, Middleburg, Belfast, Machadodorp, Waterval Boven, Ngodwana, Nelspruit, Malelane, Komatipoort to the RSA/Mozambique border at the Lebombo Border Post, Ressano Garcia along N4 via Moamba, at Maputo proceed left at Matola along N4, onto EN1 via Marraquene, Manhica, Palmeira, Masipa, Chokwe, Chibuto, Xai-Xai, Nhamavilla, Madendere, Zandameli, Sebhuka, Mavhila, Zavala, Inharrime, Nhaokovonko, Inhambane, Maxixe, Morrumbene through to Massinga Taxi Rank. Subject to the condition that on the forward journey passengers will only be picked up at Rustenburg Taxi Rank and set down at Massinga Taxi Rank and on the return, journey will only be picked up at Massinga Taxi Rank and set down at Rustenburg Taxi Rank.</text:span><text:span text:style-name="T669"><text:s text:c="2"/></text:span><text:span text:style-name="T670">Return via the same route in reverse.</text:span></text:p>
      <text:p text:style-name="P671"><text:s/></text:p>
      <text:p text:style-name="P672"><text:span text:style-name="T673">O.P.<text:s/></text:span><text:span text:style-name="T674">773797</text:span><text:span text:style-name="T675"><text:s/>(2) MLOTSHWA, NANDIPHA SHARON ID 8301310867084 (3) Regions:<text:s/></text:span><text:span text:style-name="T676">Republic of South Africa/ Mozambique<text:s/></text:span><text:span text:style-name="T677">(4) C/O JOHANNESBURG MAPUTO LONG DISTANCE TAXI ASSOCIATION, 4105 Mpinga Street Benoni 1520 (5)<text:s/></text:span><text:span text:style-name="T678">New<text:s/></text:span><text:span text:style-name="T679">Permit</text:span><text:span text:style-name="T680"><text:s/>(6) 1 x Taxi - (Up to 35 Seater) - 1 Year. (7)</text:span><text:span text:style-name="T681"><text:s/></text:span><text:span text:style-name="T682">Taxi Passengers and their personal effects from Park Station Taxi Rank, into De Villiers Street, into Rissik Street, into Smith Street, into Saratoga Avenue, into Kitchener Avenue, into Broadway Street, onto the N12 East, onto the N4 East pass Witbank, Middelburg, Belfast, Machadodorp, Waterval-Boven, Ngodwana, Nelspruit, Kaapmuiden, Malelane, Hectorspruit and Komatipoort to the RSA/Mozambique Border at Lebombo/Ressano Garcia Border Post, onto the EN4 pass Moamba Tollgate and Matola Tollgate, into 24 De Julho Street, into Olvero Street, into Juta Street to Junta Taxi Rank in Maputo. Return via the same route in reverse. Subject to the condition that on the forward journey passengers will be picked up from Park Station Taxi Rank and set down at Junta Taxi Rank and that on the return journey passengers will be picked up from Junta Taxi Rank and set down at Park Station Taxi Rank. No intermediate passengers to be conveyed on the route.</text:span><text:span text:style-name="T683"><text:s text:c="2"/></text:span></text:p>
      <text:p text:style-name="P684"/>
      <text:p text:style-name="P685"><text:span text:style-name="T686">O.P.<text:s/></text:span><text:span text:style-name="T687">773808</text:span><text:span text:style-name="T688"><text:s/>(2) MLOTSHWA, NANDIPHA SHARON ID 8301310867084 (3) Regions:<text:s/></text:span><text:span text:style-name="T689">Republic of South Africa/ Mozambique<text:s/></text:span><text:span text:style-name="T690">(4) C/O JOHANNESBURG MAPUTO LONG DISTANCE TAXI ASSOCIATION, 4105 Mpinga Street Benoni<text:s/></text:span><text:span text:style-name="T691">1520 (5)<text:s/></text:span><text:span text:style-name="T692">New Permit</text:span><text:span text:style-name="T693"><text:s/>(6) 1 x Taxi - (Up to 35 Seater) - 1 Year. (7)</text:span><text:span text:style-name="T694"><text:s/></text:span><text:span text:style-name="T695">Taxi Passengers and their personal effects from Park Station Taxi Rank into De Villiers Street</text:span><text:span text:style-name="T696">,</text:span><text:span text:style-name="T697"><text:s/>turn left</text:span><text:span text:style-name="T698">,</text:span><text:span text:style-name="T699"><text:s/>into Rissik Street</text:span><text:span text:style-name="T700">,</text:span><text:span text:style-name="T701"><text:s/>turn left into Smith Street</text:span><text:span text:style-name="T702">,</text:span><text:span text:style-name="T703"><text:s/>Saratoga<text:s/></text:span><text:soft-page-break/><text:span text:style-name="T704">Avenue</text:span><text:span text:style-name="T705">,</text:span><text:span text:style-name="T706"><text:s/>Kitchener Avenue</text:span><text:span text:style-name="T707">,</text:span><text:span text:style-name="T708"><text:s/>Broadway Street</text:span><text:span text:style-name="T709">,</text:span><text:span text:style-name="T710"><text:s/>onto the N12 East</text:span><text:span text:style-name="T711">,</text:span><text:span text:style-name="T712"><text:s/>onto N4 East via Witbank</text:span><text:span text:style-name="T713">,</text:span><text:span text:style-name="T714"><text:s/>Middelburg<text:s/></text:span><text:span text:style-name="T715">,</text:span><text:span text:style-name="T716"><text:s/>Belfast</text:span><text:span text:style-name="T717">,</text:span><text:span text:style-name="T718"><text:s/>Machadodorp</text:span><text:span text:style-name="T719">,</text:span><text:span text:style-name="T720"><text:s/>Waterval-Boven</text:span><text:span text:style-name="T721">,</text:span><text:span text:style-name="T722"><text:s/>Ngodwana</text:span><text:span text:style-name="T723">,</text:span><text:span text:style-name="T724"><text:s/>Nelspruit</text:span><text:span text:style-name="T725">,</text:span><text:span text:style-name="T726"><text:s/>Kaapmuiden</text:span><text:span text:style-name="T727">,</text:span><text:span text:style-name="T728"><text:s/>Malelane</text:span><text:span text:style-name="T729">,</text:span><text:span text:style-name="T730"><text:s/>Hectorspruit and Komatipoort through the RSA/ Mozambique Border at Lebombo/Ressano Garcia Border Post proceed to Moamba</text:span><text:span text:style-name="T731">,</text:span><text:span text:style-name="T732"><text:s/>onto N4 to Matola join EN2 pass Maputo</text:span><text:span text:style-name="T733">,</text:span><text:span text:style-name="T734"><text:s/>Marraquene</text:span><text:span text:style-name="T735">,</text:span><text:span text:style-name="T736"><text:s/>Mevedja<text:s/></text:span><text:span text:style-name="T737">,</text:span><text:span text:style-name="T738"><text:s/>Maluana<text:s/></text:span><text:span text:style-name="T739">,</text:span><text:span text:style-name="T740"><text:s/>Esperanca</text:span><text:span text:style-name="T741">,</text:span><text:span text:style-name="T742"><text:s/>Manhica</text:span><text:span text:style-name="T743">,</text:span><text:span text:style-name="T744"><text:s/>Palmeira</text:span><text:span text:style-name="T745">,</text:span><text:span text:style-name="T746"><text:s/>Taninga</text:span><text:span text:style-name="T747">,</text:span><text:span text:style-name="T748"><text:s/>Xinavane pass Macia to Chokwe Taxi Rank and return via the same route in reverse. Subject to the condition that on the forward journey passengers may only be picked up from Park Station Taxi Rank and set down at Chokwe Taxi Rank in Mozambique and that on the return journey passengers may only be picked up from Chokwe Taxi Rank in Mozambique and set down at Park Station Taxi Rank. No intermediate passengers may be conveyed on the route.</text:span><text:span text:style-name="T749"><text:s text:c="3"/></text:span></text:p>
      <text:p text:style-name="P750"><text:span text:style-name="T751">O.P.<text:s/></text:span><text:span text:style-name="T752">773827</text:span><text:span text:style-name="T753"><text:s/>(2) MS MAGUL ID AB1507868 (3) Regions:<text:s/></text:span><text:span text:style-name="T754">Republic of South Africa/ Mozambique<text:s/></text:span><text:span text:style-name="T755">(4) C/O TSHWANE CROSS-BORDER TAXI ASSOACIATION (TCB), Extension 16 Emalahleni 1039 (5)<text:s/></text:span><text:span text:style-name="T756">New Permit</text:span><text:span text:style-name="T757"><text:s/>(6) 1 x Taxi - (Up to 35 Seater) - 1 Year. (7)<text:s/></text:span><text:span text:style-name="T758">)</text:span><text:span text:style-name="T759"><text:s/></text:span><text:span text:style-name="T760">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Xai-Xai </text:span><text:span text:style-name="T761">to</text:span><text:span text:style-name="T762"><text:s/>Massinga Taxi Rank in Mozambique. Return via the same route in reverse. Subject to the condition that on the forward journey passengers may only be picked up from 7TH Avenue and Barber Street, Marabastad and set down at Massinga Taxi Rank in Mozambique and that on the return journey passengers may only be picked up from Massinga Taxi Rank in Mozambique and set down at 7th Avenue and Barber Street, Marabastad. No intermediate passengers may be conveyed on the route.</text:span><text:span text:style-name="T763"><text:s text:c="3"/></text:span><text:span text:style-name="T764"> </text:span></text:p>
      <text:p text:style-name="P765"/>
      <text:p text:style-name="P766"><text:span text:style-name="T767">O.P.<text:s/></text:span><text:span text:style-name="T768">773838</text:span><text:span text:style-name="T769"><text:s/>(2) SITHOLE, NURSE ID 8506061037089 (3) Regions:<text:s/></text:span><text:span text:style-name="T770">Republic of South Africa/ Mozambique<text:s/></text:span><text:span text:style-name="T771">(4) C/O IVORY PARK TAXI ASSOACIATION, 4787 Ivory Park Midrand 1685 (5)<text:s/></text:span><text:span text:style-name="T772">New Permit</text:span><text:span text:style-name="T773"><text:s/>(6) 1 x Taxi - (Up to 35 Seater) - 1 Year. (7)</text:span><text:span text:style-name="T774"><text:s/></text:span><text:span text:style-name="T775">Taxi Passengers and their personal effects from Kopanong Taxi Rank in Ivory Park, Umnotho Crescent into Kilomero Street</text:span><text:span text:style-name="T776">,</text:span><text:span text:style-name="T777"><text:s/>right into Semo Molelo Drive join the R25 pass Babsfontein</text:span><text:span text:style-name="T778">,</text:span><text:span text:style-name="T779"><text:s/>turn right onto R50</text:span><text:span text:style-name="T780">,</text:span><text:span text:style-name="T781"><text:s/>turn left onto the N12</text:span><text:span text:style-name="T782">,</text:span><text:span text:style-name="T783"><text:s/>join N4 at Witbank pass Middelburg</text:span><text:span text:style-name="T784">,</text:span><text:span text:style-name="T785"><text:s/>Belfast</text:span><text:span text:style-name="T786">,</text:span><text:span text:style-name="T787"><text:s/>Machadodorp</text:span><text:span text:style-name="T788">,</text:span><text:span text:style-name="T789"><text:s/>Waterval Boven</text:span><text:span text:style-name="T790">,</text:span><text:span text:style-name="T791"><text:s/>Ngodwana</text:span><text:span text:style-name="T792">,</text:span><text:span text:style-name="T793"><text:s/>Nelspruit</text:span><text:span text:style-name="T794">,</text:span><text:span text:style-name="T795"><text:s/>Kaapmuiden</text:span><text:span text:style-name="T796">,</text:span><text:span text:style-name="T797"><text:s/>Malelane and Komatipoort through the RSA/Mozambique border at Lebombo/Ressano Garcia border post onto the EN4 pass Ressano Garcia</text:span><text:span text:style-name="T798">,</text:span><text:span text:style-name="T799"><text:s/>Moamba</text:span><text:span text:style-name="T800">,</text:span><text:span text:style-name="T801"><text:s/>Matola</text:span><text:span text:style-name="T802">,</text:span><text:span text:style-name="T803"><text:s/>Maputo</text:span><text:span text:style-name="T804">,</text:span><text:span text:style-name="T805"><text:s/>Macia</text:span><text:span text:style-name="T806">,</text:span><text:span text:style-name="T807"><text:s/>Gaza</text:span><text:span text:style-name="T808">,</text:span><text:span text:style-name="T809"><text:s/>Xai - Xai</text:span><text:span text:style-name="T810">,</text:span><text:span text:style-name="T811"><text:s/>Zavala</text:span><text:span text:style-name="T812">,</text:span><text:span text:style-name="T813"><text:s/>Maxixe into Massinga Taxi Rank in Mozambique. Return via the same route in reverse. Subject to the condition that on the forward journey passengers may only be picked up from Kopanong Taxi Rank and set down at Massinga Taxi Rank in Mozambique and that on the return journey passengers may be picked up only from Massinga Taxi Rank in Mozambique and set down at Kopanong Taxi Rank, Ivory Park. No intermediate passengers may be conveyed on the route.</text:span><text:span text:style-name="T814"><text:s text:c="6"/></text:span><text:span text:style-name="T815"> </text:span></text:p>
      <text:p text:style-name="P816"/>
      <text:p text:style-name="P817"><text:span text:style-name="T818">O.P.<text:s/></text:span><text:span text:style-name="T819">773850</text:span><text:span text:style-name="T820"><text:s/>(2) MOIANA, PATRICIO ID AB1872362 (3) Regions:<text:s/></text:span><text:span text:style-name="T821">Republic of South Africa/ Mozambique<text:s/></text:span><text:span text:style-name="T822">(4) C/O VAAL MAPUTO TAXI ASSOACIATION (VMTA), 94 Dolomite Street Carletonville 1982 (5)<text:s/></text:span><text:span text:style-name="T823">New Permit</text:span><text:span text:style-name="T824"><text:s/>(6) 1 x Taxi - (Up to 35 Seater) - 1 Year. (7)</text:span><text:span text:style-name="T825"><text:s/></text:span><text:span text:style-name="T826">Taxi Passengers and their personal effects from Sebokeng Taxi Rank City, turn right into Vereeniging Road and turn right onto Golden Highway, pass Evaton, Palm Springs, Orange Farm, Fine Town, Ennerdale pass Lenasia and Zakaria Park pass Kliprivier Bridge proceed into N12 East pass Germiston, Boksburg and Benoni, onto N4 at Witbank pass Middleburg, Belfast, Machadodorp, Nelspruit, Kaapmuiden, Malelane, Hectorspruit and Komatipoort to the<text:s/></text:span><text:span text:style-name="T827">RSA/Mozambique<text:s/></text:span><text:span text:style-name="T828">Border through Lebombo/Ressano Garcia border post pass Maputo onto EN4 pass Moamba toll Plaza, Matola, Gaza, Xai-Xai, Inhambane, Maxixe, Vilanculos, drive over Bridge Rio-save to Muxungue Taxi Rank. Return via same route in reverse.</text:span><text:span text:style-name="T829"><text:s/></text:span><text:span text:style-name="T830">Subject to the condition that on the forward journey passengers will be picked up from Sebokeng Taxi Rank and set down at Muxungue Taxi Rank and that on the return journey passengers will be picked up from Muxungue Taxi Rank and set down at Sebokeng Taxi Rank. No intermediate passengers may be conveyed on the route.</text:span></text:p>
      <text:p text:style-name="P831"/>
      <text:p text:style-name="P832"><text:span text:style-name="T833">O.P.<text:s/></text:span><text:span text:style-name="T834">773857</text:span><text:span text:style-name="T835"><text:s/>(2) NDLOVU, ANDISWA ID 0408041046082 (3) Regions:<text:s/></text:span><text:span text:style-name="T836">Republic of South Africa/ Mozambique<text:s/></text:span><text:span text:style-name="T837">(4) C/O VAAL MAPUTO TAXI ASSOACIATION (VMTA), 67 5TH Avenue Alexandra 1982 (5)<text:s/></text:span><text:span text:style-name="T838">New Permit</text:span><text:span text:style-name="T839"><text:s/>(6) 1 x Taxi -<text:s/></text:span><text:soft-page-break/><text:span text:style-name="T840">(Up to 35 Seater) - 1 Year. (7)</text:span><text:span text:style-name="T841"><text:s/></text:span><text:span text:style-name="T842">Taxi passengers and their personal effects from Sebokeng Taxi City Rank turn left into Moshoeshoe Road turn right into Vereeniging Road turn right onto Golden Highway, pass Evaton, Palm Springs, Orange Farm, Fine Town, Ennerdale, Lenasia, Zakariya Park, Kliprivier Bridge, onto the N12 East pass Germiston, Boksburg, Benoni onto N4 at Witbank pass Middleburg, Belfast, Machadodorp, Nelspruit. Kaapmuiden, Malelane, Hectorspruit and Komatipoort to the RSA/Mozambique border at Lebombo/Ressano Garcia border post onto EN4 pass Maputo, Macia, Xai-Xai and Chokwe to Massinga Taxi Rank. Return via same route in reverse. Subject to the condition that passengers will be picked up from Sebokeng Taxi City Rank and set down at Massinga Taxi Rank and that on the return journey passengers will be picked up from Massinga Taxi Rank and set down at Sebokeng Taxi City Rank. No intermediate passengers may be conveyed on the route.</text:span></text:p>
      <text:p text:style-name="P843"><text:span text:style-name="T844">O.P.<text:s/></text:span><text:span text:style-name="T845">773859</text:span><text:span text:style-name="T846"><text:s/>(2) CHIPUALE, JA ID AB2737150 (3) Regions:<text:s/></text:span><text:span text:style-name="T847">Republic of South Africa/ Mozambique<text:s/></text:span><text:span text:style-name="T848">(4) C/O TSHWANE CROSS-BORDER TAXI ASSOACIATION (TCB), 1197 House No Brits 0299 (5)<text:s/></text:span><text:span text:style-name="T849">New Permit</text:span><text:span text:style-name="T850"><text:s/>(6) 1 x Taxi - (Up to 35 Seater) - 1 Year. (7)</text:span><text:span text:style-name="T851"><text:s/></text:span><text:span text:style-name="T852">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Xai-Xai TO Massinga Taxi Rank in Mozambique. Return via the same route in reverse. Subject to the condition that on the forward journey passengers may only be picked up from 7TH Avenue and Barber Street, Marabastad and set down at Massinga Taxi Rank in Mozambique and that on the return journey passengers may only be picked up from Massinga Taxi Rank in Mozambique and set down at 7th Avenue and Barber Street, Marabastad. No intermediate passengers may be conveyed on the route.</text:span><text:span text:style-name="T853"><text:s/></text:span></text:p>
      <text:p text:style-name="P854"><text:span text:style-name="T855">O.P.<text:s/></text:span><text:span text:style-name="T856">762627</text:span><text:span text:style-name="T857"><text:s/>(2) HYLTON ROSS TOURS [PTY] LTD ID 200000768607 (3) Regions: Republic of South Africa – Tourism (4) C/O , 92 Maple Street Kempton Park 1619 (5)<text:s/></text:span><text:span text:style-name="T858">New Permit</text:span><text:span text:style-name="T859"><text:s/>(6) 1 x Tourists - (&gt; 35 Seater) - 1 Year. (7)</text:span><text:span text:style-name="T860"><text:s/>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 Wa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 /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text:s/></text:span><text:soft-page-break/><text:span text:style-name="T861">Zambia/Zimbabwe border at (see border post list below): Zimbabwe/Zambia Victoria Falls/Livingstone Kariba/Kariba Chirundu/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ZAMBIA- TANZANIA Tourists and their personal effects from points within Zambia to points within Tanzania through the Zambia/Tanzania border at (see border post list below) and/or tourists and their personal effects from points within Tanzania to points within Zambia through the Zambia/Tanzania border at (see border post list below): Zambia: Tanzania Nakonde/Tunduma MALAWI - TANZANIA Tourists and their personal effects from points within Malawi to points within Tanzania through the Malawi/Tanzania border at (see border post list below) and/or tourists and their personal effects from points within Tanzania to points within Malawi through the Malawi/Tanzania border at (see border post list below): Malawi: Tanzania Songwe Kasumulu General Conditions: Any tour conducted in terms of this permit and route description must start and/or end within the Republic of South Africa.</text:span><text:span text:style-name="T862"><text:s/></text:span></text:p>
      <text:p text:style-name="P863"><text:span text:style-name="T864">O.P.<text:s/></text:span><text:span text:style-name="T865">762709</text:span><text:span text:style-name="T866"><text:s/>(2) HYLTON ROSS TOURS [PTY] LTD ID 200000768607 (3) Regions: Republic of South Africa – Tourism (4) C/O , 92 Maple Street Kempton Park 1619 (5)<text:s/></text:span><text:span text:style-name="T867">New Permit</text:span><text:span text:style-name="T868"><text:s/>(6) 1 x Tourists - (&gt; 35 Seater) - 1 Year. (7)<text:s/></text:span><text:span text:style-name="T869">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text:s/></text:span><text:soft-page-break/><text:span text:style-name="T870">Wa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 /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text:s/></text:span><text:soft-page-break/><text:span text:style-name="T871">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ZAMBIA- TANZANIA Tourists and their personal effects from points within Zambia to points within Tanzania through the Zambia/Tanzania border at (see border post list below) and/or tourists and their personal effects from points within Tanzania to points within Zambia through the Zambia/Tanzania border at (see border post list below): Zambia: Tanzania Nakonde/Tunduma MALAWI - TANZANIA Tourists and their personal effects from points within Malawi to points within Tanzania through the Malawi/Tanzania border at (see border post list below) and/or tourists and their personal effects from points within Tanzania to points within Malawi through the Malawi/Tanzania border at (see border post list below): Malawi: Tanzania Songwe Kasumulu General Conditions: Any tour conducted in terms of this permit and route description must start and/or end within the Republic of South Africa.</text:span></text:p>
      <text:p text:style-name="P872"><text:span text:style-name="T873">O.P.<text:s/></text:span><text:span text:style-name="T874">773043</text:span><text:span text:style-name="T875"><text:s/>(2) ELJOSA TRAVEL AND TOURS (PTY) LTD ID 2016/392192/07 (3) Regions: Republic of South Africa – Tourism (4) C/O , 9 Kiaat Road Cape Town 7561 (5)<text:s/></text:span><text:span text:style-name="T876">New Permit</text:span><text:span text:style-name="T877"><text:s/>(6) 1 x Tourists (&gt; 35 Seater) - 5 Year. (7)<text:s/></text:span><text:span text:style-name="T878">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 Wa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 /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 border post list below) and/or tourists and their<text:s/></text:span><text:soft-page-break/><text:span text:style-name="T879">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ZAMBIA- TANZANIA Tourists and their personal effects from points within Zambia to points within Tanzania through the Zambia/Tanzania border at (see border post list below) and/or tourists and their personal effects from points within Tanzania to points within Zambia through the Zambia/Tanzania border at (see border post list below): Zambia: Tanzania Nakonde/Tunduma MALAWI - TANZANIA Tourists and their personal effects from points within Malawi to points within Tanzania through the Malawi/Tanzania border at (see border post list below) and/or tourists and their personal effects from points within Tanzania to points within Malawi through the Malawi/Tanzania border at (see border post list below): Malawi: Tanzania Songwe Kasumulu General Conditions: Any tour conducted in terms of this permit and route description must start and/or end within the Republic of South Af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6-03-03T09:51:00Z</meta:creation-date>
    <dc:date>2026-03-03T09:51:00Z</dc:date>
    <meta:template xlink:href="Normal" xlink:type="simple"/>
    <meta:editing-cycles>2</meta:editing-cycles>
    <meta:editing-duration>PT240S</meta:editing-duration>
    <meta:document-statistic meta:page-count="14" meta:paragraph-count="133" meta:word-count="9951" meta:character-count="66545" meta:row-count="472" meta:non-whitespace-character-count="56727"/>
  </office:meta>
</office:document-meta>
</file>