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style:style style:name="P1" style:parent-style-name="PlainText"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2"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PlainText" style:family="paragraph">
      <style:paragraph-properties fo:text-align="justify"/>
      <style:text-properties style:font-name="Arial" style:font-name-complex="Arial" fo:font-size="10pt" style:font-size-asian="10pt" style:font-size-complex="10pt"/>
    </style:style>
    <style:style style:name="P5" style:parent-style-name="PlainText" style:family="paragraph">
      <style:paragraph-properties fo:text-align="justify"/>
      <style:text-properties style:font-name="Arial" style:font-name-complex="Arial" fo:font-size="10pt" style:font-size-asian="10pt" style:font-size-complex="10pt"/>
    </style:style>
    <style:style style:name="P6" style:parent-style-name="PlainText" style:family="paragraph">
      <style:paragraph-properties fo:text-align="justify"/>
      <style:text-properties style:font-name="Arial" style:font-name-complex="Arial" fo:font-size="10pt" style:font-size-asian="10pt" style:font-size-complex="10pt"/>
    </style:style>
    <style:style style:name="P7" style:parent-style-name="PlainText" style:family="paragraph">
      <style:paragraph-properties fo:text-align="justify"/>
      <style:text-properties style:font-name="Arial" style:font-name-complex="Arial" fo:font-size="10pt" style:font-size-asian="10pt" style:font-size-complex="10pt"/>
    </style:style>
    <style:style style:name="P8" style:parent-style-name="PlainText" style:family="paragraph">
      <style:paragraph-properties fo:text-align="justify"/>
      <style:text-properties style:font-name="Arial" style:font-name-complex="Arial" fo:font-size="10pt" style:font-size-asian="10pt" style:font-size-complex="10pt"/>
    </style:style>
    <style:style style:name="P9" style:parent-style-name="PlainText" style:family="paragraph">
      <style:paragraph-properties fo:text-align="justify"/>
      <style:text-properties style:font-name="Arial" style:font-name-complex="Arial" fo:font-size="10pt" style:font-size-asian="10pt" style:font-size-complex="10pt"/>
    </style:style>
    <style:style style:name="P10" style:parent-style-name="PlainText" style:family="paragraph">
      <style:paragraph-properties fo:text-align="justify"/>
      <style:text-properties style:font-name="Arial" style:font-name-complex="Arial" fo:font-size="10pt" style:font-size-asian="10pt" style:font-size-complex="10pt"/>
    </style:style>
    <style:style style:name="P11" style:parent-style-name="PlainText" style:family="paragraph">
      <style:paragraph-properties fo:text-align="justify"/>
      <style:text-properties style:font-name="Arial" style:font-name-complex="Arial" fo:font-size="10pt" style:font-size-asian="10pt" style:font-size-complex="10pt"/>
    </style:style>
    <style:style style:name="P12" style:parent-style-name="PlainText" style:family="paragraph">
      <style:paragraph-properties fo:text-align="justify" fo:margin-left="0.5in" fo:text-indent="-0.5in">
        <style:tab-stops/>
      </style:paragraph-properties>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6" style:parent-style-name="PlainText" style:family="paragraph">
      <style:paragraph-properties fo:text-align="justify"/>
      <style:text-properties style:font-name="Arial" style:font-name-complex="Arial" fo:font-size="10pt" style:font-size-asian="10pt" style:font-size-complex="10pt"/>
    </style:style>
    <style:style style:name="P17" style:parent-style-name="PlainText" style:family="paragraph">
      <style:paragraph-properties fo:text-align="justify"/>
      <style:text-properties style:font-name="Arial" style:font-name-complex="Arial" fo:font-size="10pt" style:font-size-asian="10pt" style:font-size-complex="10pt"/>
    </style:style>
    <style:style style:name="P18" style:parent-style-name="PlainText" style:family="paragraph">
      <style:paragraph-properties fo:text-align="justify"/>
      <style:text-properties style:font-name="Arial" style:font-name-complex="Arial" fo:font-size="10pt" style:font-size-asian="10pt" style:font-size-complex="10pt"/>
    </style:style>
    <style:style style:name="P19" style:parent-style-name="PlainText" style:family="paragraph">
      <style:paragraph-properties fo:text-align="justify"/>
      <style:text-properties style:font-name="Arial" style:font-name-complex="Arial" fo:font-size="10pt" style:font-size-asian="10pt" style:font-size-complex="10pt"/>
    </style:style>
    <style:style style:name="P20" style:parent-style-name="PlainText" style:family="paragraph">
      <style:paragraph-properties fo:text-align="justify"/>
      <style:text-properties style:font-name="Arial" style:font-name-complex="Arial" fo:font-size="10pt" style:font-size-asian="10pt" style:font-size-complex="10pt"/>
    </style:style>
    <style:style style:name="P21" style:parent-style-name="PlainText" style:family="paragraph">
      <style:paragraph-properties fo:text-align="justify"/>
      <style:text-properties style:font-name="Arial" style:font-name-complex="Arial" fo:font-size="10pt" style:font-size-asian="10pt" style:font-size-complex="10pt"/>
    </style:style>
    <style:style style:name="P22" style:parent-style-name="PlainText" style:family="paragraph">
      <style:paragraph-properties fo:text-align="justify"/>
      <style:text-properties style:font-name="Arial" style:font-name-complex="Arial" fo:font-size="10pt" style:font-size-asian="10pt" style:font-size-complex="10pt"/>
    </style:style>
    <style:style style:name="P23" style:parent-style-name="PlainText" style:family="paragraph">
      <style:paragraph-properties fo:text-align="center"/>
      <style:text-properties style:font-name="Arial" style:font-name-complex="Arial" fo:font-size="10pt" style:font-size-asian="10pt" style:font-size-complex="10pt"/>
    </style:style>
    <style:style style:name="P24" style:parent-style-name="PlainText" style:family="paragraph">
      <style:paragraph-properties fo:text-align="center"/>
      <style:text-properties style:font-name="Arial" style:font-name-complex="Arial" fo:font-size="10pt" style:font-size-asian="10pt" style:font-size-complex="10pt"/>
    </style:style>
    <style:style style:name="P25" style:parent-style-name="PlainText" style:family="paragraph">
      <style:paragraph-properties fo:text-align="center"/>
      <style:text-properties style:font-name="Arial" style:font-name-complex="Arial" fo:font-size="10pt" style:font-size-asian="10pt" style:font-size-complex="10pt"/>
    </style:style>
    <style:style style:name="P26" style:parent-style-name="PlainText" style:family="paragraph">
      <style:paragraph-properties fo:text-align="center"/>
      <style:text-properties style:font-name="Arial" style:font-name-complex="Arial" fo:font-size="10pt" style:font-size-asian="10pt" style:font-size-complex="10pt"/>
    </style:style>
    <style:style style:name="P27" style:parent-style-name="PlainTex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8" style:parent-style-name="PlainText" style:family="paragraph">
      <style:paragraph-properties fo:text-align="justify"/>
      <style:text-properties style:font-name="Arial" style:font-name-complex="Arial" fo:font-size="10pt" style:font-size-asian="10pt" style:font-size-complex="10pt"/>
    </style:style>
    <style:style style:name="P29" style:parent-style-name="PlainText" style:family="paragraph">
      <style:paragraph-properties fo:text-align="justify"/>
      <style:text-properties style:font-name="Arial" style:font-name-complex="Arial" fo:font-size="10pt" style:font-size-asian="10pt" style:font-size-complex="10pt"/>
    </style:style>
    <style:style style:name="P30" style:parent-style-name="PlainText" style:family="paragraph">
      <style:paragraph-properties fo:text-align="justify"/>
      <style:text-properties style:font-name="Arial" style:font-name-complex="Arial" fo:font-size="10pt" style:font-size-asian="10pt" style:font-size-complex="10pt"/>
    </style:style>
    <style:style style:name="P31" style:parent-style-name="PlainText" style:family="paragraph">
      <style:paragraph-properties fo:text-align="justify"/>
      <style:text-properties style:font-name="Arial" style:font-name-complex="Arial" fo:font-size="10pt" style:font-size-asian="10pt" style:font-size-complex="10pt"/>
    </style:style>
    <style:style style:name="P32" style:parent-style-name="PlainText" style:family="paragraph">
      <style:paragraph-properties fo:text-align="justify"/>
      <style:text-properties style:font-name="Arial" style:font-name-complex="Arial" fo:font-size="10pt" style:font-size-asian="10pt" style:font-size-complex="10pt"/>
    </style:style>
    <style:style style:name="P33" style:parent-style-name="PlainText" style:family="paragraph">
      <style:paragraph-properties fo:text-align="justify"/>
      <style:text-properties style:font-name="Arial" style:font-name-complex="Arial" fo:font-size="10pt" style:font-size-asian="10pt" style:font-size-complex="10pt"/>
    </style:style>
    <style:style style:name="P34" style:parent-style-name="PlainText" style:family="paragraph">
      <style:paragraph-properties fo:text-align="justify"/>
      <style:text-properties style:font-name="Arial" style:font-name-complex="Arial" fo:font-size="10pt" style:font-size-asian="10pt" style:font-size-complex="10pt"/>
    </style:style>
    <style:style style:name="P35" style:parent-style-name="PlainText" style:family="paragraph">
      <style:paragraph-properties fo:text-align="justify"/>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P125" style:parent-style-name="Normal" style:family="paragraph">
      <style:paragraph-properties fo:text-align="justify"/>
    </style:style>
    <style:style style:name="T1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P143" style:parent-style-name="Normal" style:family="paragraph">
      <style:paragraph-properties fo:text-align="justify"/>
    </style:style>
    <style:style style:name="T1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P171" style:parent-style-name="Normal"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fo:language="en" fo:country="ZA"/>
    </style:style>
    <style:style style:name="T177" style:parent-style-name="DefaultParagraphFont" style:family="text">
      <style:text-properties style:font-name="Arial" style:font-name-complex="Arial" fo:font-size="10pt" style:font-size-asian="10pt" style:font-size-complex="10pt" fo:language="en" fo:country="ZA"/>
    </style:style>
    <style:style style:name="T178" style:parent-style-name="DefaultParagraphFont" style:family="text">
      <style:text-properties style:font-name="Arial" style:font-name-complex="Arial" fo:font-size="10pt" style:font-size-asian="10pt" style:font-size-complex="10pt" fo:language="en" fo:country="ZA"/>
    </style:style>
    <style:style style:name="T179" style:parent-style-name="DefaultParagraphFont" style:family="text">
      <style:text-properties style:font-name="Arial" style:font-name-complex="Arial" fo:font-size="10pt" style:font-size-asian="10pt" style:font-size-complex="10pt" fo:language="en" fo:country="ZA"/>
    </style:style>
    <style:style style:name="T180" style:parent-style-name="DefaultParagraphFont" style:family="text">
      <style:text-properties style:font-name="Arial" style:font-name-complex="Arial" fo:font-size="10pt" style:font-size-asian="10pt" style:font-size-complex="10pt" fo:language="en" fo:country="ZA"/>
    </style:style>
    <style:style style:name="T181" style:parent-style-name="DefaultParagraphFont" style:family="text">
      <style:text-properties style:font-name="Arial" style:font-name-complex="Arial" fo:font-size="10pt" style:font-size-asian="10pt" style:font-size-complex="10pt" fo:language="en" fo:country="ZA"/>
    </style:style>
    <style:style style:name="T182" style:parent-style-name="DefaultParagraphFont" style:family="text">
      <style:text-properties style:font-name="Arial" style:font-name-complex="Arial" fo:font-size="10pt" style:font-size-asian="10pt" style:font-size-complex="10pt" fo:language="en" fo:country="ZA"/>
    </style:style>
    <style:style style:name="T183" style:parent-style-name="DefaultParagraphFont" style:family="text">
      <style:text-properties style:font-name="Arial" style:font-name-complex="Arial" fo:font-size="10pt" style:font-size-asian="10pt" style:font-size-complex="10pt" fo:language="en" fo:country="ZA"/>
    </style:style>
    <style:style style:name="T184" style:parent-style-name="DefaultParagraphFont" style:family="text">
      <style:text-properties style:font-name="Arial" style:font-name-complex="Arial" fo:font-size="10pt" style:font-size-asian="10pt" style:font-size-complex="10pt" fo:language="en" fo:country="ZA"/>
    </style:style>
    <style:style style:name="T185" style:parent-style-name="DefaultParagraphFont" style:family="text">
      <style:text-properties style:font-name="Arial" style:font-name-complex="Arial" fo:font-size="10pt" style:font-size-asian="10pt" style:font-size-complex="10pt" fo:language="en" fo:country="ZA"/>
    </style:style>
    <style:style style:name="T186" style:parent-style-name="DefaultParagraphFont" style:family="text">
      <style:text-properties style:font-name="Arial" style:font-name-complex="Arial" fo:font-size="10pt" style:font-size-asian="10pt" style:font-size-complex="10pt" fo:language="en" fo:country="ZA"/>
    </style:style>
    <style:style style:name="T187" style:parent-style-name="DefaultParagraphFont" style:family="text">
      <style:text-properties style:font-name="Arial" style:font-name-complex="Arial" fo:font-size="10pt" style:font-size-asian="10pt" style:font-size-complex="10pt" fo:language="en" fo:country="ZA"/>
    </style:style>
    <style:style style:name="T188" style:parent-style-name="DefaultParagraphFont" style:family="text">
      <style:text-properties style:font-name="Arial" style:font-name-complex="Arial" fo:font-size="10pt" style:font-size-asian="10pt" style:font-size-complex="10pt" fo:language="en" fo:country="ZA"/>
    </style:style>
    <style:style style:name="T189" style:parent-style-name="DefaultParagraphFont" style:family="text">
      <style:text-properties style:font-name="Arial" style:font-name-complex="Arial" fo:font-size="10pt" style:font-size-asian="10pt" style:font-size-complex="10pt" fo:language="en" fo:country="ZA"/>
    </style:style>
    <style:style style:name="T190" style:parent-style-name="DefaultParagraphFont" style:family="text">
      <style:text-properties style:font-name="Arial" style:font-name-complex="Arial" fo:font-size="10pt" style:font-size-asian="10pt" style:font-size-complex="10pt" fo:language="en" fo:country="ZA"/>
    </style:style>
    <style:style style:name="T191" style:parent-style-name="DefaultParagraphFont" style:family="text">
      <style:text-properties style:font-name="Arial" style:font-name-complex="Arial" fo:font-size="10pt" style:font-size-asian="10pt" style:font-size-complex="10pt" fo:language="en" fo:country="ZA"/>
    </style:style>
    <style:style style:name="T192" style:parent-style-name="DefaultParagraphFont" style:family="text">
      <style:text-properties style:font-name="Arial" style:font-name-complex="Arial" fo:font-size="10pt" style:font-size-asian="10pt" style:font-size-complex="10pt" fo:language="en" fo:country="ZA"/>
    </style:style>
    <style:style style:name="P193" style:parent-style-name="Normal" style:family="paragraph">
      <style:paragraph-properties fo:text-align="justify"/>
    </style:style>
    <style:style style:name="T1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justify"/>
      <style:text-properties style:font-name="Arial" style:font-name-complex="Arial" fo:font-size="10pt" style:font-size-asian="10pt" style:font-size-complex="10pt"/>
    </style:style>
    <style:style style:name="P273" style:parent-style-name="Normal" style:family="paragraph">
      <style:paragraph-properties fo:text-align="justify"/>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CROSS-BORDER ROAD TRANSPORT AGENCY</text:p>
      <text:p text:style-name="P2"/>
      <text:p text:style-name="P3">APPLICATIONS FOR PERMIT S</text:p>
      <text:p text:style-name="P4"/>
      <text:p text:style-name="P5"/>
      <text:p text:style-name="P6">Particulars in respect of applications for permits as submitted to the Cross-Border Road Transport Agency indicating firstly the reference number and then-</text:p>
      <text:p text:style-name="P7"/>
      <text:p text:style-name="P8">(i)<text:tab/>the name of the applicant and the name of the applicant's representative if applicable.</text:p>
      <text:p text:style-name="P9">(ii)<text:s/><text:tab/>the country of departure destination and where applicable transit.</text:p>
      <text:p text:style-name="P10">(iii)<text:tab/>the applicant's postal address or in the case of a representative applying on behalf of the<text:s/><text:tab/>applicant the representative's postal address.</text:p>
      <text:p text:style-name="P11">(iv)<text:s/><text:tab/>the number and type of vehicles including the carrying capacity of each vehicle and</text:p>
      <text:p text:style-name="P12"><text:span text:style-name="T13">(v)<text:s/></text:span><text:span text:style-name="T14"><text:tab/></text:span><text:span text:style-name="T15">The applications with full route descriptions are available on the website of the Cross-Border Road Transport Agency: www.cbrta.co.za<text:s/></text:span></text:p>
      <text:p text:style-name="P16"/>
      <text:p text:style-name="P17">Particulars concerning any existing authorization of the applicant must be available for scrutiny at the offices of the Agency.</text:p>
      <text:p text:style-name="P18"/>
      <text:p text:style-name="P1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20"/>
      <text:p text:style-name="P21"/>
      <text:p text:style-name="P22"/>
      <text:p text:style-name="P23">--------------------------------------------------</text:p>
      <text:p text:style-name="P24"/>
      <text:p text:style-name="P25"/>
      <text:p text:style-name="P26"/>
      <text:p text:style-name="P27">CENTURION</text:p>
      <text:p text:style-name="P28"/>
      <text:p text:style-name="P29"/>
      <text:p text:style-name="P30"/>
      <text:p text:style-name="P31"/>
      <text:p text:style-name="P32">Address to which representations must be submitted:</text:p>
      <text:p text:style-name="P33"/>
      <text:p text:style-name="P34">The Chief Executive Officer PO Box 560 Menlyn 0063 and the respective applicant.</text:p>
      <text:p text:style-name="P35"/>
      <text:p text:style-name="P36">Full particulars in respect of each applicant are open to inspection at the Regulatory Committee Eco Point Office Park Block A Eco Park 350 Witch-Hazel Street Centurion Pretoria</text:p>
      <text:p text:style-name="P37"/>
      <text:p text:style-name="P38"/>
      <text:p text:style-name="P39"/>
      <text:p text:style-name="P40"/>
      <text:p text:style-name="P41"/>
      <text:p text:style-name="P42"/>
      <text:soft-page-break/>
      <text:p text:style-name="P43"><text:span text:style-name="T44">O.P. 676549</text:span><text:span text:style-name="T45"><text:s/>(2) MBATHA BJ ID- 5203255569084 (3) Regions: Republic of South Africa/SWAZILAND (4) C/O KWANGWANE SWAZI TAXI ASSOCIATION 14 DENVER MENS HOSTEL DENVER JOHANNESBURG 2001 (5)<text:s/></text:span><text:span text:style-name="T46">New Permit<text:s/></text:span><text:span text:style-name="T47">(6) 1 x 16 M2 Minibus (7-16 Passengers).</text:span><text:span text:style-name="T48"><text:s/>(7) Taxi passengers and their personal effects from Park Station Taxi Rank, Johannesburg, turn right into Wanderers Street, turn right into De Villiers Street, turn right into Rissik Street, turn right to Smith Street, join Saratoga Street, turn right into Bertrams Street, turn left into Bezuidenhout Street, Kitchener, Avenue, turn left into Broadway Street continue into Allum Extension into N12 pass Boksburg, Benoni, Springs join N4 at Witbank through the Middelburg Plaza Toll Gate. Turn right onto R33 into Voortrekker Street in Carolina follow the R33, turn left, onto N17 via Warburton, Lochiel, Hartbeeskop through the RSA/Swaziland border at Oshoek/Ngwenya border post join the MR3 via Motjane, Mbabane, Ezulwini, Mahlanya, Manzini, turn left to join Ngwane Street to Manzini Taxi Rank. Return via the same route in reverse. <text:s/>ROUTE 2: <text:s/>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 continue to Manzini, turn left to join Ngwane Street to Manzini Taxi Rank. Return via the same route in reverse. <text:s/>Subject to the condition that on the forward journey passengers will be picked up only from Park Station Taxi Rank in Johannesburg and set down at Manzini Taxi Rank in Swaziland and that on the return journey passengers will only be picked up from Manzini Taxi Rank in Swaziland and set down at Park Station Taxi Rank in Johannesburg. <text:s/>No intermediate passengers may be conveyed on the route.</text:span></text:p>
      <text:p text:style-name="P49"><text:span text:style-name="T50">O.P. 717174</text:span><text:span text:style-name="T51"><text:s/>(2) MLOTSHWA PB ID- 6701315244084 (3) Regions: Republic of South Africa/SWAZILAND (4) C/O KANGWANE SWAZI TAXI ASSOACIATION PO BOX 1620 MPUMALANGA 1192 (5)<text:s/></text:span><text:span text:style-name="T52">New Permit<text:s/></text:span><text:span text:style-name="T53">(6) 1 x 16 M2 Minibus (7-16 Passengers).</text:span><text:span text:style-name="T54"><text:s/>(7) Taxi passengers and their personal effects from Park Station Taxi Rank, Johannesburg, turn right into Wanderers Street, turn right into De Villiers Street, turn right into Rissik Street, turn right to Smith Street, join Saratoga Street, turn right into Bertrams Street, turn left into Bezuidenhout Street, Kitchener, Avenue, turn left into Broadway Street continue into Allum Extension into N12 pass Boksburg, Benoni, Springs join N4 at Witbank through the Middelburg Plaza Toll Gate. Turn right onto R33 into Voortrekker Street in Carolina follow the R33, turn left, onto N17 via Warburton, Lochiel, Hartbeeskop through the RSA/Swaziland border at Oshoek/Ngwenya border post join the MR3 via Motjane, Mbabane, Ezulwini, Mahlanya, Manzini, turn left to join Ngwane Street to Manzini Taxi Rank. Return via the sa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 continue to Manzini, turn left to join Ngwane Street to Manzini Taxi Rank. Return via the same route in reverse.</text:span><text:span text:style-name="T55"><text:s/></text:span><text:span text:style-name="T56">Subject to the condition that on the forward journey passengers will be picked up only from Park Station Taxi Rank in Johannesburg and set down at Manzini Taxi Rank in Swaziland and that on the return journey passengers will only be picked up from Manzini Taxi Rank in Swaziland and set down at Park Station Taxi Rank in Johannesburg.</text:span><text:span text:style-name="T57"><text:s/></text:span><text:span text:style-name="T58">No intermediate passengers may be conveyed on the route.</text:span></text:p>
      <text:p text:style-name="P59"><text:span text:style-name="T60">O.P. 717176</text:span><text:span text:style-name="T61"><text:s/>(2) VILAKAZI JJ ID- 7606135623087 (3) Regions: Republic of South Africa/SWAZILAND (4) C/O KWANGWANE TAXI ASSOACIATION 22 BRIAN MAZIBUKO WEST ISIZIBA SECTION TEMBISA 1632 (5)<text:s/></text:span><text:span text:style-name="T62">New Permit<text:s/></text:span><text:span text:style-name="T63">(6) 5 x 16 M2 Minibus (7-16 Passengers).</text:span><text:span text:style-name="T64"><text:s/>(7) Taxi passengers and their personal effects from Park Station Taxi Rank, Johannesburg, turn right into Wanderers Street, turn right into De Villiers Street, turn right into Rissik Street, turn right to Smith Street, join Saratoga Street, turn right into Bertrams Street, turn left into Bezuidenhout Street, Kitchener, Avenue, turn left into Broadway Street continue into Allum Extension into N12 pass Boksburg, Benoni, Springs join N4 at Witbank through the Middelburg Plaza Toll Gate. Turn right onto R33 into Voortrekker<text:s/></text:span><text:soft-page-break/><text:span text:style-name="T65">Street in Carolina follow the R33, turn left, onto N17 via Warburton, Lochiel, Hartbeeskop through the RSA/Swaziland border at Oshoek/Ngwenya border post join the MR3 via Motjane, Mbabane, Ezulwini, Mahlanya, Manzini, turn left to join Ngwane Street to Manzini Taxi Rank. Return via the sa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 continue to Manzini, turn left to join Ngwane Street to Manzini Taxi Rank. Return via the same route in reverse. Subject to the condition that on the forward journey passengers will be picked up only from Park Station Taxi Rank in Johannesburg and set down at Manzini Taxi Rank in Swaziland and that on the return journey passengers will only be picked up from Manzini Taxi Rank in Swaziland and set down at Park Station Taxi Rank in Johannesburg. No intermediate passengers may be conveyed on the route.</text:span></text:p>
      <text:p text:style-name="P66"><text:span text:style-name="T67">O.P. 678210</text:span><text:span text:style-name="T68"><text:s/>(2) GONHI K ID- GN57753 (3) Regions: Republic of South Africa/ZIMBABWE (4)</text:span><text:span text:style-name="T69"><text:s/></text:span><text:span text:style-name="T70">C/O BOKSBURG CROSS BORDER TAXI ASSOCIATION TAXI ASSOCIATION 1664 IMVUBU STREET BENONI 1500 (5)<text:s/></text:span><text:span text:style-name="T71">New Permit<text:s/></text:span><text:span text:style-name="T72">(6) 1 x 17 M2 Midibus (17-23 Passengers).</text:span><text:span text:style-name="T73"><text:s/>(7) Taxi passengers and their personal effects from East rand mall Taxi Rank in Boksburg onto R21,onto N1 pass Pretoria, Hammanskraal, Modimolle, Mookgophong and Polokwane, onto N1 Pass Makhado and Musina through to the RAS/Zimbabwe Border at Beit Bridge Border Post ,onto the A4, Proceed and pass Bubi to Ngundu, turn right onto the A10, pass Triangle, Chiredzi, proceed and turn right onto A16 to Chipinge Tax Rank and return via the same route in the reverse</text:span><text:span text:style-name="T74">.<text:s/></text:span><text:span text:style-name="T75">Subject to the condition that on the forward journey passengers will be picked up from East Rand Mall Taxi in Boksburg and set down at Chipinge Taxi Rank and that on the return journey passengers will be picked up from Chipinge Taxi Rank and set down at East Rand Mall Taxi Rank, Boksburg. No intermediate passengers may be conveyed on the route.</text:span></text:p>
      <text:p text:style-name="P76"><text:span text:style-name="T77">O.P. 715179</text:span><text:span text:style-name="T78"><text:s/>(2) FUNDUKULINDA TOURS ID- 2010/090246/23 (3) Regions: Republic of South Africa/ZIMBABWE (4) C/O MOGALE CITY TAXI ASSOACIATION 13 JUDGES AVENUE CRESTA 1739 (5)<text:s/></text:span><text:span text:style-name="T79">New Permit<text:s/></text:span><text:span text:style-name="T80">(6) 1 x 16 M2 Minibus (7-16 Passengers).</text:span><text:span text:style-name="T81"><text:s/>(7) Taxi Passengers and their personal effects from Mogale City Krugersdorp Station Taxi Rank into Market Street, turn right into Luipaard Street, turn left onto the R28,onto the N14, pass Muldersdrift, onto the N1, pass Pretoria, Naboomspruit, Potgietersrus, Pietersburg, Loiu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82"><text:span text:style-name="T83">O.P. 715180</text:span><text:span text:style-name="T84"><text:s/>(2) KHUMALO LMN ID- AE275259 (3) Regions: Republic of South Africa/ZIMBABWE (4) C/O MOGALE CITY TAXI ASSOACIATION PLOT 60 KUIKENDRAAI 1739 (5)<text:s/></text:span><text:span text:style-name="T85">New Permit<text:s/></text:span><text:span text:style-name="T86">(6) 1 x 16 M2 Minibus (7-16 Passengers).</text:span><text:span text:style-name="T87"><text:s/>(7) Taxi Passengers and their personal effects from Mogale City Krugersdorp Station Taxi Rank into Market Street, turn right into Luipaard Street, turn left onto the R28,onto the N14, pass Muldersdrift, onto the N1, pass Pretoria, Naboomspruit, Potgietersrus, Pietersburg, Loiu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soft-page-break/>
      <text:p text:style-name="P88"><text:span text:style-name="T89">O.P. 715181</text:span><text:span text:style-name="T90"><text:s/>(2) MLALAZI F ID- 7404251027089 (3) Regions: Republic of South Africa/ZIMBABWE (4) C/O MOGALE CITY TAXI ASSOACIATION 8585 TUBA STREET TOKOZA KATLEHONG 1739 (5)<text:s/></text:span><text:span text:style-name="T91">New Permit<text:s/></text:span><text:span text:style-name="T92">(6) 1 x 16 M2 Minibus (7-16 Passengers).</text:span><text:span text:style-name="T93"><text:s/>(7)</text:span><text:span text:style-name="T94"><text:s/>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95"><text:span text:style-name="T96">O.P. 715185</text:span><text:span text:style-name="T97"><text:s/>(2) KUNENE D ID- 8302185756089 (3) Regions: Republic of South Africa/ZIMBABWE (4) C/O MOGALE CITY TAXI ASSOACIATION 44 LA TERENURE COMPLEX KEMPTON PARK 1739 (5)<text:s/></text:span><text:span text:style-name="T98">New Permit<text:s/></text:span><text:span text:style-name="T99">(6) 1 x 16 M2 Minibus (7-16 Passengers).</text:span><text:span text:style-name="T100"><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1"><text:span text:style-name="T102">O.P. 715510</text:span><text:span text:style-name="T103"><text:s/>(2) SIBANDA MANDLA ID- AE067092 (3) Regions: Republic of South Africa/ZIMBABWE (4) C/O MOGALE CITY TAXI ASSOACIATION 87 FRANS KORB STREET KRUGERSDORP 1739 (5)<text:s/></text:span><text:span text:style-name="T104">New Permit<text:s/></text:span><text:span text:style-name="T105">(6) 1 x 23 M2 Midibus (17-23 Passengers).</text:span><text:span text:style-name="T106"><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7"><text:span text:style-name="T108">O.P. 715550</text:span><text:span text:style-name="T109"><text:s/>(2) SHAYI S ID- 8502125854080 (3) Regions: Republic of South Africa/ZIMBABWE (4) C/O MOGALE CITY TAXI ASSOACIATION 27 AALWYN STREET TZANEEN 1739 (5)<text:s/></text:span><text:span text:style-name="T110">New Permit<text:s/></text:span><text:span text:style-name="T111">(6) 1 x 23 M2 Midibus (17-23 Passengers).</text:span><text:span text:style-name="T112"><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soft-page-break/>
      <text:p text:style-name="P113"><text:span text:style-name="T114">O.P. 715861</text:span><text:span text:style-name="T115"><text:s/>(2) MATHEBULA JT ID- 8401055500088 (3) Regions: Republic of South Africa/ZIMBABWE (4) C/O MOGALE CITY TAXI ASSOACIATION 11 VAN GELDER ROAD JOHANNESBURG 1739 (5)<text:s/></text:span><text:span text:style-name="T116">New Permit<text:s/></text:span><text:span text:style-name="T117">(6) 1 x 16 M2 Minibus (7-16 Passengers).</text:span><text:span text:style-name="T118"><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19"><text:span text:style-name="T120">O.P. 715863</text:span><text:span text:style-name="T121"><text:s/>(2) KHOZA F ID- 6602021514085 (3) Regions: Republic of South Africa/ZIMBABWE (4) C/O MOGALE CITY TAXI ASSOACIATION 1 BEAUFORT AVENUE GRAIGHALL PARK 1739 (5)<text:s/></text:span><text:span text:style-name="T122">New Permit<text:s/></text:span><text:span text:style-name="T123">(6) 1 x 16 M2 Minibus (7-16 Passengers).</text:span><text:span text:style-name="T124"><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25"><text:span text:style-name="T126">O.P. 715869</text:span><text:span text:style-name="T127"><text:s/>(2) TSHUMA EDGER ID- GN492512 (3) Regions: Republic of South Africa/ZIMBABWE (4) C/O MOGALE CITY TAXI ASSOACIATION 1392 MASHONA ROAD LUVEVE BULAWAYO 1739 (5)<text:s/></text:span><text:span text:style-name="T128">New Permit<text:s/></text:span><text:span text:style-name="T129">(6) 1 x 16 M2 Minibus (7-16 Passengers).</text:span><text:span text:style-name="T130"><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31"><text:span text:style-name="T132">O.P. 716202</text:span><text:span text:style-name="T133"><text:s/>(2) MOYO Z ID- 9101018170081 (3) Regions: Republic of South Africa/ZIMBABWE (4) C/O MOGALE CITY TAXI ASSOACIATION 2152 HARRY GWALA PARK MATATIELA 1739 (5)<text:s/></text:span><text:span text:style-name="T134">New Permit<text:s/></text:span><text:span text:style-name="T135">(6) 1 x 16 M2 Minibus (7-16 Passengers).</text:span><text:span text:style-name="T136"><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soft-page-break/>
      <text:p text:style-name="P137"><text:span text:style-name="T138">O.P. 716248</text:span><text:span text:style-name="T139"><text:s/>(2) DLOKWENI BONGANI ID- 8611276153083 (3) Regions: Republic of South Africa/ZIMBABWE (4) C/O MOGALE CITY TAXI ASSOACIATION 4097 INGWENYA STREET PRETORIA 1739 (5)<text:s/></text:span><text:span text:style-name="T140">New Permit<text:s/></text:span><text:span text:style-name="T141">(6) 1 x 16 M2 Minibus (7-16 Passengers).</text:span><text:span text:style-name="T142"><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43"><text:span text:style-name="T144">O.P. 716316</text:span><text:span text:style-name="T145"><text:s/>(2) SIBANDA M ID- AE039367 (3) Regions: Republic of South Africa/ZIMBABWE (4) C/O MOGALE CITY TAXI ASSOACIATION 227 YEO STREET BULAWAYO 1739 (5)<text:s/></text:span><text:span text:style-name="T146">New Permit<text:s/></text:span><text:span text:style-name="T147">(6) 1 x 16 M2 Minibus (7-16 Passengers).</text:span><text:span text:style-name="T148"><text:s/>(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49"><text:span text:style-name="T150">O.P. 716374</text:span><text:span text:style-name="T151"><text:s/>(2) NDHLOVU S ID- GN286212 (3) Regions: Republic of South Africa/ZIMBABWE (4) C/O MOGALE CITY TAXI ASSOACIATION 1390 MASHONA ROAD BULAWAYO 1390 (5)<text:s/></text:span><text:span text:style-name="T152">New Permit<text:s/></text:span><text:span text:style-name="T153">(6) 1 x 16 M2 Minibus (7-16 Passengers).</text:span><text:span text:style-name="T154"><text:s/>(7)<text:s/></text:span><text:span text:style-name="T155">(7) Taxi Passengers and their personal effects from Mogale City Krugersdorp Station Taxi Rank into Market Street, turn right into Luipaard Street, turn left onto the R28, onto the N14, pass Muldersdrift, onto the N1, pass Pretoria, Naboomspruit, Potgietersrus, Pietersburg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56"><text:span text:style-name="T157">O.P. 718528</text:span><text:span text:style-name="T158"><text:s/>(2) SIFUNDZA KJ ID- 4607195470081 (3) Regions: Republic of South Africa/MOZAMBIQUE (4) MBOMBELA TAXI RANK Nelspruit 1200 (5)<text:s/></text:span><text:span text:style-name="T159">New Permit<text:s/></text:span><text:span text:style-name="T160">(6) 1 x 16 M2 Minibus (7-16 Passengers).</text:span><text:span text:style-name="T161"><text:s/>(7) Taxi passengers and their personal effects from Nelspruit Plaza Taxi Rank pass via Kaapmuiden, Malelane, Hectorspruit and Komatipoort to the RSA/Mozambique Border at Lebombo/ Ressano Garcia Border Post, onto the EN4 pass Moamba Tollgate and Matola Tollgate, Maputo onto EN1 pass Macia, Xai-Xai, Inharrime, and Maxixe to Massinga Taxi Rank and Return. Subject to the condition that on the journey forward passengers will be picked up at the Nelspruit Plaza Taxi Rank and set down at the Masinga Taxi Rank and on the return journey passengers will be picked up at the Masinga Taxi Rank and set down at Nelspruit Plaza Taxi Rank. No Intermediate passengers may be conveyed on the route.     </text:span></text:p>
      <text:p text:style-name="P162"><text:span text:style-name="T163">O.P. 718544</text:span><text:span text:style-name="T164"><text:s/>(2) MAMBA ZWELAKHE MDUDUZI ID- 9209055425084 (3) Regions: Republic of South Africa/MOZAMBIQUE (4) C/O MBOMBELA TAXI ASSOCIATION NST RANK Mbombela 1200 (5)<text:s/></text:span><text:span text:style-name="T165">New Permit (</text:span><text:span text:style-name="T166">6) 1 x 16 M2 Minibus (7-16 Passengers).</text:span><text:span text:style-name="T167"><text:s/>(7) Taxi passengers and their personal effects from Nelspruit Plaza Taxi Rank<text:s/></text:span><text:soft-page-break/><text:span text:style-name="T168">pass via Kaapmuiden, Malelane, Hectorspruit and Komatipoort to the RSA/Mozambique Border at Lebombo/ Ressano Garcia Border Post, onto the EN4 pass Moamba Tollgate and Matola Tollgate, Maputo onto EN1 pass Macia, Xai-Xai, Inharrime, and Maxixe to Massinga Taxi Rank and Return. Subject to the condition that on the journey forward passengers will be picked up at the Nelspruit Plaza Taxi Rank and set down at the Ma</text:span><text:span text:style-name="T169">s</text:span><text:span text:style-name="T170">singa Taxi Rank and on the return journey passengers will be picked up at the Masinga Taxi Rank and set down at Nelspruit Plaza Taxi Rank. No Intermediate passengers may be conveyed on the route.  </text:span></text:p>
      <text:p text:style-name="P171"><text:span text:style-name="T172">O.P. 717217</text:span><text:span text:style-name="T173"><text:s/>(2) MCUNU ESTHER ID- 7206062435082 (3) Regions: Republic of South Africa/MOZAMBIQUE (4) C/O IVORY PARK TAXI ASSOACIATION 8743 92 TSENA STREET IVORY PARK EXT 9 1632 (5)<text:s/></text:span><text:span text:style-name="T174">New Permit<text:s/></text:span><text:span text:style-name="T175">(6) 1 x 16 M2 Minibus (7-16 Passengers). (7)<text:s/></text:span><text:span text:style-name="T176">Taxi Passengers and their personal effects from Kopanong Taxi Rank</text:span><text:span text:style-name="T177"><text:s/></text:span><text:span text:style-name="T178">Umnotho Crescent into Kilomero Street right into Semo Molelo Drive</text:span><text:span text:style-name="T179"><text:s/></text:span><text:span text:style-name="T180">join the R25 pass Babsfontein turn right onto R50 turn left onto theN12 join N4 at Witbank pass Middelburg Belfast Machadodorp</text:span><text:span text:style-name="T181"><text:s/></text:span><text:span text:style-name="T182">Waterval Boven Ngodwana Nelspruit Kaapmuiden Malelane and Komatipoort through the RSA/Mozambique border at Lebombo/Ressano</text:span><text:span text:style-name="T183"><text:s/></text:span><text:span text:style-name="T184">Garcia border post onto the EN4 pass Ressano Garcia Moamba</text:span><text:span text:style-name="T185"><text:s/></text:span><text:span text:style-name="T186">Matola Maputo Macia Gaza Magude Macia Chokwe Chibuto Xai - Xai Zavala Maxixe into Massinga Taxi Rank in Mozambique. Return via the same route in reverse.</text:span><text:span text:style-name="T187"><text:s/></text:span><text:span text:style-name="T188">Subject to the condition that on the forward journey passengers may only</text:span><text:span text:style-name="T189"><text:s/></text:span><text:span text:style-name="T190">be picked up from Kopanong Taxi Rank and set down at Massinga Taxi Rank in Mozambique and that on the return journey passengers may be picked up only from Massinga Taxi Rank in Mozambique and set</text:span><text:span text:style-name="T191"><text:s/></text:span><text:span text:style-name="T192">down at Kopanong Taxi Rank Ivory Park. No intermediate passengers may be conveyed on the route.</text:span></text:p>
      <text:p text:style-name="P193"><text:span text:style-name="T194">O.P. 718625</text:span><text:span text:style-name="T195"><text:s/>(2)<text:s/></text:span><text:span text:style-name="T196">CAPRICORN PASSENGER LINER CAPE<text:s/></text:span><text:span text:style-name="T197">ID- 2012/062899/07 (3) Regions: Republic of South Africa – Tourism (4) C/O Republic of South Africa – Tourism ERF 17th Avenue Schaapkraal 7941 (5)<text:s/></text:span><text:span text:style-name="T198">New Permit<text:s/></text:span><text:span text:style-name="T199">(6) 1 x 50 Bus Luxury (Above 30 Passengers)</text:span><text:span text:style-name="T200">. (7)<text:s/></text:span><text:span text:style-name="T201">SOUTH AFRICA-SWAZILAND:</text:span><text:span text:style-name="T202"><text:s/>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203">SWAZILAND – MOZAMBIQUE</text:span><text:span text:style-name="T204">: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205">MOZAMBIQUE-MALAWI:</text:span><text:span text:style-name="T206"><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207">MOZAMBIQUE-ZIMBABWE:</text:span><text:span text:style-name="T208"><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209">SOUTH AFRICA-MOZAMBIQUE:</text:span><text:span text:style-name="T210"><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211">SOUTH AFRICA-ZIMBABWE:</text:span><text:span text:style-name="T212"><text:s/>Tourists and their personal effects from points within South Africa to points within Zimbabwe through the RSA/Zimbabwe border at (see border post list below) and/or<text:s/></text:span><text:soft-page-break/><text:span text:style-name="T213">tourists and their personal effects from points within Zimbabwe to points within South Africa through the Zimbabwe/RSA border at (see border post list below): South Africa/Zimbabwe: Beit Bridge/Beit Bridge</text:span><text:span text:style-name="T214">. ZIMBABWE-ZAMBIA</text:span><text:span text:style-name="T215">: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216">ZAMBIA-MALAWI:</text:span><text:span text:style-name="T217"><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218">ZIMBABWE-BOTSWANA:</text:span><text:span text:style-name="T219"><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220">SOUTH AFRICA-BOTSWANA:</text:span><text:span text:style-name="T221"><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222">BOTSWANA-ZAMBIA:</text:span><text:span text:style-name="T223"><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 Ferry/Kazungula Ferry.<text:s/></text:span><text:span text:style-name="T224">BOTSWANA-NAMIBIA</text:span><text:span text:style-name="T225">: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226">NAMIBIA-ZAMBIA</text:span><text:span text:style-name="T227">: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228">SOUTH AFRICA-NAMIBIA:</text:span><text:span text:style-name="T229"><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230">SOUTH AFRICA-LESOTHO</text:span><text:span text:style-name="T231">: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232"><text:span text:style-name="T233">O.P.<text:s/></text:span><text:span text:style-name="T234">716438</text:span><text:span text:style-name="T235"><text:s/>(2) PROTOSCAPE 65 CC ID- 200907244423 (3) Regions: Republic of South Africa – Tourism (4) C/O 7 Cabriere Street DURBANVILLE 7550 (5)</text:span><text:span text:style-name="T236"><text:s/>New Permit<text:s/></text:span><text:span text:style-name="T237">(6)1 x 5 seater (motorcar). (7)<text:s/></text:span><text:span text:style-name="T238">SOUTH AFRICA-SWAZILAND:</text:span><text:span text:style-name="T239"><text:s/>Tourists and their personal effects from points within South Africa to points within Swaziland through<text:s/></text:span><text:soft-page-break/><text:span text:style-name="T240">the RSA/Swaziland border at (see list below) and/or tourists from points within Swaziland to points within South Africa through the Swaziland/RSA border at (see border post list below): South Africa/Swaziland: Mananga Border Gate Jeppe's Reef/Matsamo Josefsdal/Bulembu Oshoek/Ngwenya Waverley/Lunatsi Nerston/Sandlane Houtkop Bothashoop/Gege Onverwacht/Salitje Mahamba Emahlathini/Sicunusa Golela/Lavumisa.<text:s/></text:span><text:span text:style-name="T241">SWAZILAND – MOZAMBIQUE</text:span><text:span text:style-name="T242">: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text:s/></text:span><text:span text:style-name="T243">MOZAMBIQUE-MALAWI:</text:span><text:span text:style-name="T244"><text:s/>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text:s/></text:span><text:span text:style-name="T245">MOZAMBIQUE-ZIMBABWE:</text:span><text:span text:style-name="T246"><text:s/>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text:s/></text:span><text:span text:style-name="T247">SOUTH AFRICA-MOZAMBIQUE:</text:span><text:span text:style-name="T248"><text:s/>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Ressano Garcia Kosi Bay (Tourist use only) Giriyondo (Tourist use only) Pafuri (Tourist use only).<text:s/></text:span><text:span text:style-name="T249">SOUTH AFRICA-ZIMBABWE:</text:span><text:span text:style-name="T250"><text:s/>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text:span><text:span text:style-name="T251">. ZIMBABWE-ZAMBIA</text:span><text:span text:style-name="T252">: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 Chirundu.<text:s/></text:span><text:span text:style-name="T253">ZAMBIA-MALAWI:</text:span><text:span text:style-name="T254"><text:s/>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Nyika Plateau.<text:s/></text:span><text:span text:style-name="T255">ZIMBABWE-BOTSWANA:</text:span><text:span text:style-name="T256"><text:s/>Tourists and their personal effects from points within Zimbabwe to points within Botswana through the Zimbabwe/Botswana border at (see border post list below) and/or tourists and their personal effects from points within Botswana to points within Zimbabwe through the Botswana/Zimbabwe border at (see border post list below): Zimbabwe/Botswana: Kazungula/Kazungula Road Pandamatenga Plumtree/Ramokawebana.<text:s/></text:span><text:span text:style-name="T257">SOUTH AFRICA-BOTSWANA:</text:span><text:span text:style-name="T258"><text:s/>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 Skilpadshek/Pioneer Gate Stockpoort/Parr's Halt Swartkoppiesfontein/Ramotswa Zanzibar.<text:s/></text:span><text:span text:style-name="T259">BOTSWANA-ZAMBIA:</text:span><text:span text:style-name="T260"><text:s/>Tourists and their personal effects from points within Botswana to points within Zambia through the Botswana/Zambia border at (see border post list below) and/or tourists and their personal effects from points within Zambia to points within Botswana through the Zambia/Botswana border at (see border post list below): Botswana/ Zambia: Kazungula Ferry/Kazungula Ferry<text:s/></text:span><text:soft-page-break/><text:span text:style-name="T261">Ferry/Kazungula Ferry.<text:s/></text:span><text:span text:style-name="T262">BOTSWANA-NAMIBIA</text:span><text:span text:style-name="T263">: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text:s/></text:span><text:span text:style-name="T264">NAMIBIA-ZAMBIA</text:span><text:span text:style-name="T265">: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text:s/></text:span><text:span text:style-name="T266">SOUTH AFRICA-NAMIBIA:</text:span><text:span text:style-name="T267"><text:s/>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 Welverdiend Sendelingsdrif (Tourist use only).<text:s/></text:span><text:span text:style-name="T268">SOUTH AFRICA-LESOTHO</text:span><text:span text:style-name="T269">: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 Ficksburg Bridge/Maputsoe Makhaleen Bridge Maseru Bridge Monantsa's Pass Ongeluksnek Peka Bridge Qacha's Nek Ramatseliso's Gate Sani Pass Sepapu's Gate Bushman's Nek/Nkonkoana Tele Bridge Van Rooyen's Gate/Mafeteng. General Condition: Any tour conducted in terms of this permit and route description must start and/or end within the Republic of South Africa.</text:span></text:p>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inText" style:display-name="Plain Text" style:family="paragraph" style:parent-style-name="Normal">
      <style:paragraph-properties fo:margin-bottom="0in" fo:line-height="100%"/>
      <style:text-properties style:font-name="Consolas" style:letter-kerning="false" fo:font-size="10.5pt" style:font-size-asian="10.5pt" style:font-size-complex="10.5pt" fo:language="en" fo:country="ZA" fo:hyphenate="false"/>
    </style:style>
    <style:style style:name="PlainTextChar" style:display-name="Plain Text Char" style:family="text" style:parent-style-name="DefaultParagraphFont">
      <style:text-properties style:font-name="Consolas" style:font-name-asian="Aptos" style:font-name-complex="Times New Roman" style:letter-kerning="false" fo:font-size="10.5pt" style:font-size-asian="10.5pt" style:font-size-complex="10.5pt" fo:language="en" fo:country="ZA"/>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5-07-30T07:05:00Z</meta:creation-date>
    <dc:date>2025-07-30T07:05:00Z</dc:date>
    <meta:template xlink:href="Normal" xlink:type="simple"/>
    <meta:editing-cycles>2</meta:editing-cycles>
    <meta:editing-duration>PT360S</meta:editing-duration>
    <meta:document-statistic meta:page-count="10" meta:paragraph-count="81" meta:word-count="6077" meta:character-count="40639" meta:row-count="288" meta:non-whitespace-character-count="34643"/>
  </office:meta>
</office:document-meta>
</file>