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style>
    <style:style style:name="P3" style:parent-style-name="Normal" style:family="paragraph">
      <style:paragraph-properties fo:text-align="center" fo:margin-bottom="0in" fo:line-height="150%"/>
      <style:text-properties style:font-name="Arial" style:font-name-asian="Arial" style:font-name-complex="Arial" fo:color="#000000" fo:font-size="10pt" style:font-size-asian="10p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style>
    <style:style style:name="P6"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7"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8"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9"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color="#000000" fo:font-size="10pt" style:font-size-asian="10pt"/>
    </style:style>
    <style:style style:name="T12" style:parent-style-name="DefaultParagraphFont" style:family="text">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color="#000000" fo:font-size="10pt" style:font-size-asian="10pt"/>
    </style:style>
    <style:style style:name="T14" style:parent-style-name="DefaultParagraphFont" style:family="text">
      <style:text-properties style:font-name="Arial" style:font-name-asian="Arial" style:font-name-complex="Arial" fo:color="#000000" fo:font-size="10pt" style:font-size-asian="10pt"/>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color="#000000" fo:font-size="10pt" style:font-size-asian="10pt"/>
    </style:style>
    <style:style style:name="T17" style:parent-style-name="DefaultParagraphFont" style:family="text">
      <style:text-properties style:font-name="Arial" style:font-name-asian="Arial" style:font-name-complex="Arial" fo:font-size="10pt" style:font-size-asian="10pt"/>
    </style:style>
    <style:style style:name="T18" style:parent-style-name="DefaultParagraphFont" style:family="text">
      <style:text-properties style:font-name="Arial" style:font-name-asian="Arial" style:font-name-complex="Arial" fo:color="#000000" fo:font-size="10pt" style:font-size-asian="10pt"/>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color="#000000" fo:font-size="10pt" style:font-size-asian="10pt"/>
    </style:style>
    <style:style style:name="T21" style:parent-style-name="DefaultParagraphFont" style:family="text">
      <style:text-properties style:font-name="Arial" style:font-name-asian="Arial" style:font-name-complex="Arial" fo:font-size="10pt" style:font-size-asian="10pt"/>
    </style:style>
    <style:style style:name="T22" style:parent-style-name="DefaultParagraphFont" style:family="text">
      <style:text-properties style:font-name="Arial" style:font-name-asian="Arial" style:font-name-complex="Arial" fo:color="#000000" fo:font-size="10pt" style:font-size-asian="10pt"/>
    </style:style>
    <style:style style:name="T23" style:parent-style-name="DefaultParagraphFont" style:family="text">
      <style:text-properties style:font-name="Arial" style:font-name-asian="Arial" style:font-name-complex="Arial" fo:font-size="10pt" style:font-size-asian="10pt"/>
    </style:style>
    <style:style style:name="T24" style:parent-style-name="DefaultParagraphFont" style:family="text">
      <style:text-properties style:font-name="Arial" style:font-name-asian="Arial" style:font-name-complex="Arial" fo:color="#000000" fo:font-size="10pt" style:font-size-asian="10pt"/>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color="#000000" fo:font-size="10pt" style:font-size-asian="10pt"/>
    </style:style>
    <style:style style:name="T27" style:parent-style-name="DefaultParagraphFont" style:family="text">
      <style:text-properties style:font-name="Arial" style:font-name-asian="Arial" style:font-name-complex="Arial" fo:font-size="10pt" style:font-size-asian="10pt"/>
    </style:style>
    <style:style style:name="T28" style:parent-style-name="DefaultParagraphFont" style:family="text">
      <style:text-properties style:font-name="Arial" style:font-name-asian="Arial" style:font-name-complex="Arial" fo:color="#000000" fo:font-size="10pt" style:font-size-asian="10pt"/>
    </style:style>
    <style:style style:name="T29" style:parent-style-name="DefaultParagraphFont" style:family="text">
      <style:text-properties style:font-name="Arial" style:font-name-asian="Arial" style:font-name-complex="Arial" fo:color="#000000" fo:font-size="10pt" style:font-size-asian="10pt"/>
    </style:style>
    <style:style style:name="T30" style:parent-style-name="DefaultParagraphFont" style:family="text">
      <style:text-properties style:font-name="Arial" style:font-name-asian="Arial" style:font-name-complex="Arial" fo:color="#000000" fo:font-size="10pt" style:font-size-asian="10pt"/>
    </style:style>
    <style:style style:name="P31" style:parent-style-name="Normal" style:family="paragraph">
      <style:paragraph-properties fo:text-align="justify" fo:margin-bottom="0in" fo:margin-left="0.5in" fo:text-indent="-0.5in">
        <style:tab-stops/>
      </style:paragraph-properties>
    </style:style>
    <style:style style:name="T32" style:parent-style-name="DefaultParagraphFont" style:family="text">
      <style:text-properties style:font-name="Arial" style:font-name-asian="Arial" style:font-name-complex="Arial" fo:color="#000000" fo:font-size="10pt" style:font-size-asian="10pt"/>
    </style:style>
    <style:style style:name="T33" style:parent-style-name="DefaultParagraphFont" style:family="text">
      <style:text-properties style:font-name="Arial" style:font-name-asian="Arial" style:font-name-complex="Arial" fo:font-size="10pt" style:font-size-asian="10pt"/>
    </style:style>
    <style:style style:name="T34" style:parent-style-name="DefaultParagraphFont" style:family="text">
      <style:text-properties style:font-name="Arial" style:font-name-asian="Arial" style:font-name-complex="Arial" fo:color="#000000" fo:font-size="10pt" style:font-size-asian="10pt"/>
    </style:style>
    <style:style style:name="T35" style:parent-style-name="DefaultParagraphFont" style:family="text">
      <style:text-properties style:font-name="Arial" style:font-name-asian="Arial" style:font-name-complex="Arial"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00000" fo:font-size="10pt" style:font-size-asian="10pt"/>
    </style:style>
    <style:style style:name="P37"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38"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39"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40"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41"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42"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43"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44" style:parent-style-name="Normal" style:family="paragraph">
      <style:paragraph-properties fo:text-align="center" fo:margin-bottom="0in" fo:line-height="150%"/>
      <style:text-properties style:font-name="Arial" style:font-name-asian="Arial" style:font-name-complex="Arial" fo:color="#000000" fo:font-size="10pt" style:font-size-asian="10pt"/>
    </style:style>
    <style:style style:name="P45" style:parent-style-name="Normal" style:family="paragraph">
      <style:paragraph-properties fo:text-align="center" fo:margin-bottom="0in" fo:line-height="150%"/>
      <style:text-properties style:font-name="Arial" style:font-name-asian="Arial" style:font-name-complex="Arial" fo:color="#000000" fo:font-size="10pt" style:font-size-asian="10pt"/>
    </style:style>
    <style:style style:name="P46" style:parent-style-name="Normal" style:family="paragraph">
      <style:paragraph-properties fo:text-align="center" fo:margin-bottom="0in" fo:line-height="150%"/>
      <style:text-properties style:font-name="Arial" style:font-name-asian="Arial" style:font-name-complex="Arial" fo:color="#000000" fo:font-size="10pt" style:font-size-asian="10pt"/>
    </style:style>
    <style:style style:name="P47" style:parent-style-name="Normal" style:family="paragraph">
      <style:paragraph-properties fo:text-align="center" fo:margin-bottom="0in" fo:line-height="150%"/>
      <style:text-properties style:font-name="Arial" style:font-name-asian="Arial" style:font-name-complex="Arial" fo:color="#000000" fo:font-size="10pt" style:font-size-asian="10pt"/>
    </style:style>
    <style:style style:name="P48" style:parent-style-name="Normal" style:family="paragraph">
      <style:paragraph-properties fo:text-align="center" fo:margin-bottom="0in" fo:line-height="150%"/>
    </style:style>
    <style:style style:name="T49" style:parent-style-name="DefaultParagraphFont" style:family="text">
      <style:text-properties style:font-name="Arial" style:font-name-asian="Arial" style:font-name-complex="Arial" fo:font-weight="bold" style:font-weight-asian="bold" fo:color="#000000" fo:font-size="10pt" style:font-size-asian="10pt"/>
    </style:style>
    <style:style style:name="P50"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51"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52"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53"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54"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55"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56"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57"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58" style:parent-style-name="Normal" style:family="paragraph">
      <style:paragraph-properties fo:text-align="justify" fo:margin-bottom="0in"/>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fo:font-size="10pt" style:font-size-asian="10pt"/>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fo:font-size="10pt" style:font-size-asian="10pt"/>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style:font-name="Arial" fo:font-size="10pt" style:font-size-asian="10pt"/>
    </style:style>
    <style:style style:name="T66" style:parent-style-name="DefaultParagraphFont" style:family="text">
      <style:text-properties style:font-name="Arial" fo:font-weight="bold" style:font-weight-asian="bold" style:font-weight-complex="bold" fo:font-size="10pt" style:font-size-asian="10p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size="10pt" style:font-size-asian="10pt"/>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justify" fo:margin-bottom="0in"/>
      <style:text-properties style:font-name="Arial" style:font-name-asian="Arial" style:font-name-complex="Arial" fo:color="#000000" fo:font-size="10pt" style:font-size-asian="10pt"/>
    </style:style>
    <style:style style:name="P84" style:parent-style-name="Normal" style:family="paragraph">
      <style:paragraph-properties fo:text-align="justify" fo:margin-bottom="0in"/>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weight="bold" style:font-weight-asian="bold" style:font-weight-complex="bold" fo:font-size="10pt" style:font-size-asian="10pt"/>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fo:margin-bottom="0in"/>
      <style:text-properties style:font-name="Arial" fo:font-size="10pt" style:font-size-asian="10pt"/>
    </style:style>
    <style:style style:name="P96" style:parent-style-name="Normal" style:family="paragraph">
      <style:paragraph-properties fo:text-align="justify" fo:margin-bottom="0in"/>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weight="bold" style:font-weight-asian="bold" style:font-weight-complex="bold" fo:font-size="10pt" style:font-size-asian="10pt"/>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fo:margin-bottom="0in"/>
      <style:text-properties style:font-name="Arial" fo:font-size="10pt" style:font-size-asian="10pt"/>
    </style:style>
    <style:style style:name="P110" style:parent-style-name="Normal" style:family="paragraph">
      <style:paragraph-properties fo:text-align="justify" fo:margin-bottom="0in"/>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weight="bold" style:font-weight-asian="bold" style:font-weight-complex="bold" fo:font-size="10pt" style:font-size-asian="10pt"/>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fo:margin-bottom="0in"/>
      <style:text-properties style:font-name="Arial" fo:font-size="10pt" style:font-size-asian="10pt"/>
    </style:style>
    <style:style style:name="P123" style:parent-style-name="Normal" style:family="paragraph">
      <style:paragraph-properties fo:text-align="justify" fo:margin-bottom="0in"/>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weight="bold" style:font-weight-asian="bold" style:font-weight-complex="bold" fo:font-size="10pt" style:font-size-asian="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fo:margin-bottom="0in"/>
      <style:text-properties style:font-name="Arial" fo:font-size="10pt" style:font-size-asian="10pt"/>
    </style:style>
    <style:style style:name="P135" style:parent-style-name="Normal" style:family="paragraph">
      <style:paragraph-properties fo:text-align="justify" fo:margin-bottom="0in"/>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weight="bold" style:font-weight-asian="bold" style:font-weight-complex="bold"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fo:margin-bottom="0in"/>
      <style:text-properties style:font-name="Arial" fo:font-size="10pt" style:font-size-asian="10pt"/>
    </style:style>
    <style:style style:name="P154" style:parent-style-name="Normal" style:family="paragraph">
      <style:paragraph-properties fo:text-align="justify" fo:margin-bottom="0in"/>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weight="bold" style:font-weight-asian="bold" style:font-weight-complex="bold"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fo:margin-bottom="0in"/>
      <style:text-properties style:font-name="Arial" fo:font-size="10pt" style:font-size-asian="10pt"/>
    </style:style>
    <style:style style:name="P181" style:parent-style-name="Normal" style:family="paragraph">
      <style:paragraph-properties fo:text-align="justify" fo:margin-bottom="0in"/>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weight="bold" style:font-weight-asian="bold" style:font-weight-complex="bold"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fo:margin-bottom="0in"/>
      <style:text-properties style:font-name="Arial" fo:font-size="10pt" style:font-size-asian="10pt"/>
    </style:style>
    <style:style style:name="P198" style:parent-style-name="Normal" style:family="paragraph">
      <style:paragraph-properties fo:text-align="justify" fo:margin-bottom="0in"/>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weight="bold" style:font-weight-asian="bold" style:font-weight-complex="bold"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fo:margin-bottom="0in"/>
      <style:text-properties style:font-name="Arial" fo:font-size="10pt" style:font-size-asian="10pt"/>
    </style:style>
    <style:style style:name="P215" style:parent-style-name="Normal" style:family="paragraph">
      <style:paragraph-properties fo:text-align="justify" fo:margin-bottom="0in"/>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weight="bold" style:font-weight-asian="bold" style:font-weight-complex="bold" fo:font-size="10pt" style:font-size-asian="10pt"/>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fo:margin-bottom="0in"/>
      <style:text-properties style:font-name="Arial" fo:font-size="10pt" style:font-size-asian="10pt"/>
    </style:style>
    <style:style style:name="P234" style:parent-style-name="Normal" style:family="paragraph">
      <style:paragraph-properties fo:text-align="justify" fo:margin-bottom="0in"/>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weight="bold" style:font-weight-asian="bold" style:font-weight-complex="bold" fo:font-size="10pt" style:font-size-asian="10pt"/>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fo:font-size="10pt" style:font-size-asian="10pt" style:font-size-complex="10pt"/>
    </style:style>
    <style:style style:name="P247" style:parent-style-name="Normal" style:family="paragraph">
      <style:paragraph-properties fo:text-align="justify" fo:margin-bottom="0in" fo:line-height="150%"/>
      <style:text-properties style:font-name="Arial" fo:font-size="10pt" style:font-size-asian="10pt"/>
    </style:style>
    <style:style style:name="P248" style:parent-style-name="Normal" style:family="paragraph">
      <style:paragraph-properties fo:text-align="justify" fo:margin-bottom="0in"/>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weight="bold" style:font-weight-asian="bold" style:font-weight-complex="bold"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fo:margin-bottom="0in"/>
      <style:text-properties style:font-name="Arial" fo:font-size="10pt" style:font-size-asian="10pt"/>
    </style:style>
    <style:style style:name="P263" style:parent-style-name="Normal" style:family="paragraph">
      <style:paragraph-properties fo:text-align="justify" fo:margin-bottom="0in"/>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weight="bold" style:font-weight-asian="bold" style:font-weight-complex="bold"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fo:margin-bottom="0in"/>
      <style:text-properties style:font-name="Arial" fo:font-size="10pt" style:font-size-asian="10pt"/>
    </style:style>
    <style:style style:name="P277" style:parent-style-name="Normal" style:family="paragraph">
      <style:paragraph-properties fo:text-align="justify" fo:margin-bottom="0in"/>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weight="bold" style:font-weight-asian="bold" style:font-weight-complex="bold"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fo:language="en" fo:country="GB"/>
    </style:style>
    <style:style style:name="T288" style:parent-style-name="DefaultParagraphFont" style:family="text">
      <style:text-properties style:font-name="Arial" fo:font-size="10pt" style:font-size-asian="10pt" fo:language="en" fo:country="GB"/>
    </style:style>
    <style:style style:name="T289" style:parent-style-name="DefaultParagraphFont" style:family="text">
      <style:text-properties style:font-name="Arial" fo:font-size="10pt" style:font-size-asian="10pt" fo:language="en" fo:country="GB"/>
    </style:style>
    <style:style style:name="T290" style:parent-style-name="DefaultParagraphFont" style:family="text">
      <style:text-properties style:font-name="Arial" fo:font-size="10pt" style:font-size-asian="10pt" fo:language="en" fo:country="GB"/>
    </style:style>
    <style:style style:name="T291" style:parent-style-name="DefaultParagraphFont" style:family="text">
      <style:text-properties style:font-name="Arial" fo:font-size="10pt" style:font-size-asian="10pt" fo:language="en" fo:country="GB"/>
    </style:style>
    <style:style style:name="T292" style:parent-style-name="DefaultParagraphFont" style:family="text">
      <style:text-properties style:font-name="Arial" fo:font-size="10pt" style:font-size-asian="10pt" fo:language="en" fo:country="GB"/>
    </style:style>
    <style:style style:name="T293" style:parent-style-name="DefaultParagraphFont" style:family="text">
      <style:text-properties style:font-name="Arial" fo:font-size="10pt" style:font-size-asian="10pt" fo:language="en" fo:country="GB"/>
    </style:style>
    <style:style style:name="T294" style:parent-style-name="DefaultParagraphFont" style:family="text">
      <style:text-properties style:font-name="Arial" fo:font-size="10pt" style:font-size-asian="10pt" fo:language="en" fo:country="GB"/>
    </style:style>
    <style:style style:name="T295" style:parent-style-name="DefaultParagraphFont" style:family="text">
      <style:text-properties style:font-name="Arial" fo:font-size="10pt" style:font-size-asian="10pt" fo:language="en" fo:country="GB"/>
    </style:style>
    <style:style style:name="T296" style:parent-style-name="DefaultParagraphFont" style:family="text">
      <style:text-properties style:font-name="Arial" fo:font-size="10pt" style:font-size-asian="10pt" fo:language="en" fo:country="GB"/>
    </style:style>
    <style:style style:name="T297" style:parent-style-name="DefaultParagraphFont" style:family="text">
      <style:text-properties style:font-name="Arial" fo:font-size="10pt" style:font-size-asian="10pt" fo:language="en" fo:country="GB"/>
    </style:style>
    <style:style style:name="T298" style:parent-style-name="DefaultParagraphFont" style:family="text">
      <style:text-properties style:font-name="Arial" fo:font-size="10pt" style:font-size-asian="10pt" fo:language="en" fo:country="GB"/>
    </style:style>
    <style:style style:name="T299" style:parent-style-name="DefaultParagraphFont" style:family="text">
      <style:text-properties style:font-name="Arial" fo:font-size="10pt" style:font-size-asian="10pt" fo:language="en" fo:country="GB"/>
    </style:style>
    <style:style style:name="T300" style:parent-style-name="DefaultParagraphFont" style:family="text">
      <style:text-properties style:font-name="Arial" fo:font-size="10pt" style:font-size-asian="10pt" fo:language="en" fo:country="GB"/>
    </style:style>
    <style:style style:name="T301" style:parent-style-name="DefaultParagraphFont" style:family="text">
      <style:text-properties style:font-name="Arial" fo:font-size="10pt" style:font-size-asian="10pt" fo:language="en" fo:country="GB"/>
    </style:style>
    <style:style style:name="T302" style:parent-style-name="DefaultParagraphFont" style:family="text">
      <style:text-properties style:font-name="Arial" fo:font-size="10pt" style:font-size-asian="10pt" fo:language="en" fo:country="GB"/>
    </style:style>
    <style:style style:name="T303" style:parent-style-name="DefaultParagraphFont" style:family="text">
      <style:text-properties style:font-name="Arial" fo:font-size="10pt" style:font-size-asian="10pt" fo:language="en" fo:country="GB"/>
    </style:style>
    <style:style style:name="P304" style:parent-style-name="Normal" style:family="paragraph">
      <style:paragraph-properties fo:text-align="justify" fo:margin-bottom="0in"/>
      <style:text-properties style:font-name="Arial" fo:font-size="10pt" style:font-size-asian="10pt"/>
    </style:style>
    <style:style style:name="P305" style:parent-style-name="Normal" style:family="paragraph">
      <style:paragraph-properties fo:text-align="justify" fo:margin-bottom="0in" fo:line-height="150%"/>
      <style:text-properties style:font-name="Arial" fo:font-size="10pt" style:font-size-asian="10pt"/>
    </style:style>
    <style:style style:name="P306"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307"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308"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309" style:parent-style-name="Normal" style:family="paragraph">
      <style:paragraph-properties fo:text-align="justify" fo:margin-bottom="0in" fo:line-height="150%"/>
      <style:text-properties style:font-name="Arial" style:font-name-asian="Arial" style:font-name-complex="Arial" fo:color="#000000" fo:font-size="10pt" style:font-size-asian="10pt"/>
    </style:style>
    <style:style style:name="P310" style:parent-style-name="Normal" style:family="paragraph">
      <style:paragraph-properties fo:text-align="justify" fo:margin-bottom="0in" fo:line-height="150%"/>
      <style:text-properties style:font-name="Arial" style:font-name-asian="Arial" style:font-name-complex="Arial" fo:color="#000000" fo:font-size="10pt" style:font-size-asian="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text:s/></text:span><text:span text:style-name="T14">name of the applicant and the name of the applicant's representative, if applicable.</text:span></text:p>
      <text:p text:style-name="P15"><text:span text:style-name="T16">(ii)<text:s/></text:span><text:span text:style-name="T17"><text:tab/></text:span><text:span text:style-name="T18">the country of departure, destination and, where applicable, transit.</text:span></text:p>
      <text:p text:style-name="P19"><text:span text:style-name="T20">(iii)</text:span><text:span text:style-name="T21"><text:tab/></text:span><text:span text:style-name="T22">the applicant's postal address or, in the case of a representative applying on behalf of the<text:s/></text:span><text:span text:style-name="T23"><text:tab/></text:span><text:span text:style-name="T24">applicant, the representative's postal address.</text:span></text:p>
      <text:p text:style-name="P25"><text:span text:style-name="T26">(iv)<text:s/></text:span><text:span text:style-name="T27"><text:tab/></text:span><text:span text:style-name="T28">the number and type of vehicles, including the carrying capacity of each vehicle</text:span><text:span text:style-name="T29"><text:s/></text:span><text:span text:style-name="T30">and</text:span></text:p>
      <text:p text:style-name="P31"><text:span text:style-name="T32">(v)<text:s/></text:span><text:span text:style-name="T33"><text:tab/></text:span><text:span text:style-name="T34">The applications with full route descriptions are available on the website of the Cross-Border Road Transport Agency:<text:s/></text:span><text:a xlink:href="http://www.cbrta.co.za/" office:target-frame-name="_top" xlink:show="replace"><text:span text:style-name="T35">www.cbrta.co.za</text:span></text:a><text:span text:style-name="T36"><text:s/></text:span></text:p>
      <text:p text:style-name="P37"/>
      <text:p text:style-name="P38">Particulars concerning any existing authorization of the applicant must be available for scrutiny at the offices of the Agency.</text:p>
      <text:p text:style-name="P39"/>
      <text:p text:style-name="P40">In terms of the<text:s/>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41"/>
      <text:p text:style-name="P42"/>
      <text:p text:style-name="P43"/>
      <text:p text:style-name="P44">--------------------------------------------------</text:p>
      <text:p text:style-name="P45"/>
      <text:p text:style-name="P46"/>
      <text:p text:style-name="P47"/>
      <text:p text:style-name="P48"><text:span text:style-name="T49">CENTURION</text:span></text:p>
      <text:p text:style-name="P50"/>
      <text:p text:style-name="P51"/>
      <text:p text:style-name="P52"/>
      <text:p text:style-name="P53">Address to which representations must be submitted:</text:p>
      <text:p text:style-name="P54"/>
      <text:p text:style-name="P55">The Chief Executive Officer, PO Box 560, Menlyn, 0063 and the respective applicant.</text:p>
      <text:p text:style-name="P56"/>
      <text:p text:style-name="P57">Full particulars in respect of each applicant are open to inspection at the<text:s/>Regulatory Committee, Eco Point Office Park, Block A, Eco Park, 350 Witch-Hazel Street, Centurion, Pretoria.</text:p>
      <text:soft-page-break/>
      <text:p text:style-name="P58"><text:span text:style-name="T59">O.P. 740361</text:span><text:span text:style-name="T60"><text:s/></text:span><text:span text:style-name="T61">(2) MASANGO, R ID 6406015437182</text:span><text:span text:style-name="T62"><text:s/></text:span><text:span text:style-name="T63">(3) Regions: Republic of South Africa/Mozambique (4) C/O TSHWANE CROSS BORDER TAXI ASSOCIATION ( TCB), STAND 34918 Joburg 0160</text:span><text:span text:style-name="T64"><text:s/></text:span><text:span text:style-name="T65">(5)<text:s/></text:span><text:span text:style-name="T66">New Permit</text:span><text:span text:style-name="T67"><text:s/>( 6) 1 x Taxi - (Up to 35 Seater) - 1 Year. (7) Taxi Passengers and their personal effects from 7th Avenue and Barber Street, Marabastad,</text:span><text:span text:style-name="T68"><text:s/></text:span><text:span text:style-name="T69"><text:s/>Boom Street, turn</text:span><text:span text:style-name="T70"><text:s/></text:span><text:span text:style-name="T71"><text:s/>Schubart Street, turn</text:span><text:span text:style-name="T72"><text:s/></text:span><text:span text:style-name="T73"><text:s/>Schoeman Street,</text:span><text:span text:style-name="T74"><text:s/></text:span><text:span text:style-name="T75"><text:s/>the N4 Highway pass Bronkhorstspruit, Witbank, Middelburg, Belfast, Machadodorp, Nelspruit, Kaapmuiden, Malelane, Hectorspruit and Komatipoort through the RSA/Mozambique border at Lebombo/Ressano Garcia border post pass Ressano Garcia,</text:span><text:span text:style-name="T76"><text:s/></text:span><text:span text:style-name="T77"><text:s/>EN4 pass Matola,</text:span><text:span text:style-name="T78"><text:s/></text:span><text:span text:style-name="T79"><text:s/>Brigada Montada</text:span><text:span text:style-name="T80"><text:s/></text:span><text:span text:style-name="T81"><text:s/>EN1 pass Macia, Xai-Xai 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 Taxi Rank in Mozambique and set down at 7th Avenue and Barber Street, Marabastad. No intermediate passengers may be conveyed on the route.</text:span><text:span text:style-name="T82"><text:s/></text:span></text:p>
      <text:p text:style-name="P83"/>
      <text:p text:style-name="P84"><text:span text:style-name="T85">O.P.</text:span><text:span text:style-name="T86"><text:s/></text:span><text:span text:style-name="T87">741733</text:span><text:span text:style-name="T88"><text:s/></text:span><text:span text:style-name="T89">(2) RADEBE, JABU WASHINGTON ID 7506156825084 (3) Regions: Republic of South Africa/Mozambique (4) C/O KEMPTON PARK TAXI ASSOCIATION, 2341 Po Box Brooklyn Square 0075</text:span><text:span text:style-name="T90"><text:s/></text:span><text:span text:style-name="T91">(5)<text:s/></text:span><text:span text:style-name="T92">New Permit</text:span><text:span text:style-name="T93"><text:s/>( 6) 1 x Taxi - (Up to 35 Seater) - 1 Year. (7) Taxi passengers and their personal effects from Thiteng/Esangweni Taxi Rank in Tembisa, turn left into Pretoria Road onto N4 pass Witbank, Middleburg, Belfast, Machadodorp, Nelspruit, Kaapmuiden, Malelane, Hectorspruit and Komatipoort to the RSA/Mozambique border at Lebombo/Ressano Garcia border post pass Maputo, Manhica, Macia, Xai-Xai, Chokwe to Chibuto into Nucleo De Guija Taxi Rank. Return via the same route in reverse. Subject to the condit</text:span><text:span text:style-name="T94">ion that on the forward journey passengers will be picked up only from Kempton Park Taxi Rank and set down at Nucleo De Guija Taxi Rank and that on the return journey passengers will be picked up only Nucleo De Guija Taxi Rank in Mozambique and set down at Kempton Park Taxi Rank. No intermediate passengers may be conveyed on the route.</text:span></text:p>
      <text:p text:style-name="P95"/>
      <text:p text:style-name="P96"><text:span text:style-name="T97">O.P. 769542</text:span><text:span text:style-name="T98"><text:s/></text:span><text:span text:style-name="T99">(2) NTULI, DUMELENI ANDRIES ID 5303045573089</text:span><text:span text:style-name="T100"><text:s/></text:span><text:span text:style-name="T101">(3) Regions: Republic of South Africa/Swaziland (4) C/O PRETORIA UNITED LONG DISTANCE TAXI ASSOCIATION (PULDTA), 104 Magnolia Street Pretoria 0031</text:span><text:span text:style-name="T102"><text:s/></text:span><text:span text:style-name="T103">(5)<text:s/></text:span><text:span text:style-name="T104">New Permit</text:span><text:span text:style-name="T105"><text:s/>( 6) 1 x Taxi - (Up to 35 Seater) - 1 Year. (7) Taxi Passengers and their personal effects from Pretoria Dr Savage Taxi Rank into Dr Savage Street into Prinsloo Street into Schoeman Street onto the N4 pass Bronkhorstspruit, Witbank, Middelburg,</text:span><text:span text:style-name="T106"><text:s/></text:span><text:span text:style-name="T107">Wonderfontein turn right to proceed to Carolina and Lochiel to the RSA/Swaziland border at the Oshoek/Ngwenya border post onto the MR3 Highway directly to Manzini Taxi Rank. Return via the same route in reverse. Subject to the condition that on the forward journey passengers may be picked up from Dr Savage Taxi Rank in Pretoria and set down at Manzini Taxi Rank in Swaziland and on the return journey passengers may be picked up from Manzini Rank in Swaziland and set down at Dr Savage Taxi Rank in Pretoria. N</text:span><text:span text:style-name="T108">o intermediate passengers may be conveyed on the route</text:span></text:p>
      <text:p text:style-name="P109"/>
      <text:p text:style-name="P110"><text:span text:style-name="T111">O.P. 769703</text:span><text:span text:style-name="T112"><text:s/></text:span><text:span text:style-name="T113">(2) MBENDANA, JN ID AB1627016</text:span><text:span text:style-name="T114"><text:s/></text:span><text:span text:style-name="T115">(3) Regions: Republic of South Africa/Mozambique (4) C/O SOUTH AFRICAN MOZAMBIQUE TRANSPORT ASSOCIATION (SAMTA), 696 House No Sun City 0316</text:span><text:span text:style-name="T116"><text:s/></text:span><text:span text:style-name="T117">(5)<text:s/></text:span><text:span text:style-name="T118">New Permit</text:span><text:span text:style-name="T119"><text:s/>( 6) 1 x Taxi - (Up to 35 Seater) - 1<text:s/></text:span><text:span text:style-name="T120">Year. (7) Taxi Passengers and their personal effects from Kopanong Taxi Rank, Rosslyn, into Kopanong Street, onto the M38, in to Hebron Road, on to Mabopane High way, pass Pretoria, onto the N4 pass Witbank, Nelspruit, Malelane and Komatipoort to the RSA/Mozambique Border at Lebombo/Ressano Garcia Border Post pass Maputo, Manhica, Xai-Xai, Maxixe, Massinga, Mapinhane, Pambara, Mambone, pass Save River Bridge to Muxungue Taxi Rank. Return via the same route in reverse. Subject to the condition that on the fo</text:span><text:span text:style-name="T121">rward journey passengers will be picked up from Kopanong Taxi Rank, Rosslyn and set down at Muxungue Taxi Rank in Mozambique and that on the return journey passengers will be picked up from Muxungue Taxi Rank in Mozambique and set down at Kopanong Taxi Rank, Rosslyn. No intermediate passengers may be conveyed on the route.</text:span></text:p>
      <text:p text:style-name="P122"/>
      <text:soft-page-break/>
      <text:p text:style-name="P123"><text:span text:style-name="T124">O.P. 769839</text:span><text:span text:style-name="T125"><text:s/></text:span><text:span text:style-name="T126">(2) ZITHA, ZODWA ID 7406080250089</text:span><text:span text:style-name="T127"><text:s/></text:span><text:span text:style-name="T128">(3) Regions: Republic of South Africa/Mozambique (4) C/O BENONI TAXI RANK, 366 Jabulani Street, Kingsway Benoni 1501</text:span><text:span text:style-name="T129"><text:s/></text:span><text:span text:style-name="T130">(5)<text:s/></text:span><text:span text:style-name="T131">New Permit</text:span><text:span text:style-name="T132"><text:s/>( 6) 1 x Taxi - (Up to 35 Seater) - 1 Year. (7) Taxi Passengers and their personal effects from Benoni Station Taxi Rank into Luton Road, into Liverpool, into Humper Road and Bunyani Road, onto N12 via Daveyton, onto N4 at Witbank pass Middelburg, Belfast, Machadodorp, Waterval Boven, Ngodwana, Nelspruit, Kaapmuiden, Malelane and Komatipoort through the RSA/Mozambique border at Lebombo/ Ressano Garcia border post onto the EN4 via Ressano Garcia, Moamba and Matola pass Maputo, Xai-Xai, Madende</text:span><text:span text:style-name="T133">r, Zandamela, Quissico, Inharrime, Cumbana, Lundela, Inhambane, Maxixe and Marombene to Massinga Taxi Rank. Return via the same route in reverse. Subject to the condition that on the forward journey passengers may be picked up only from Benoni Station Taxi Rank and set down at Massinga Taxi Rank and that on the return journey passengers may be picked up from Massinga Taxi Rank and set down at Benoni Station Taxi Rank. No intermediate passengers may be conveyed on the route.</text:span></text:p>
      <text:p text:style-name="P134"/>
      <text:p text:style-name="P135"><text:span text:style-name="T136">O.P. 770124</text:span><text:span text:style-name="T137"><text:s/></text:span><text:span text:style-name="T138">(2) NKHAMBULE, S ID 8807025867086</text:span><text:span text:style-name="T139"><text:s/></text:span><text:span text:style-name="T140">(3) Regions: Republic of South Africa/Mozambique (4) C/O EKURHELENI TAXI ASSOCIATION, 6252 Moleleki Ext 2 Katlehong 1431</text:span><text:span text:style-name="T141"><text:s/></text:span><text:span text:style-name="T142">(5)<text:s/></text:span><text:span text:style-name="T143">New Permit</text:span><text:span text:style-name="T144"><text:s/>( 6) 1 x Taxi - (Up to 35 Seater) - 1 Year. (7)</text:span><text:span text:style-name="T145"><text:s/></text:span><text:span text:style-name="T146">Taxi Passengers and their personal effects from Natalspruit taxi rank (Katlehong) pass Elspark right on Leondale pass Carnival city, pass Benoni N12 pass Delmas, Ogies, Witbank on to the N4 Highway pass Middelburg, Wonderfontein, Belfast, Machadodorp, Watervalboven, Ngodwana, Nelspruit, Malelane and Komatipoort to RSA/Mozambique Border at Lebombo/Ressano Garcia border post</text:span><text:span text:style-name="T147"><text:s/></text:span><text:span text:style-name="T148">N4 pass Maputo, Palmeira</text:span><text:span text:style-name="T149"><text:s/></text:span><text:span text:style-name="T150">Xinavane, Macia to Chokwe Taxi Rank. Return via the same route in reverse. Subject to the condition that on the forward journey passengers may be picked up from Natalspruit Taxi Rank in Katlehong and set down at Chokwe Taxi Rank in Mozambique and that on the return journey passengers may be picked up from Chokwe Taxi Rank in Mozambique. No intermediate passengers may be conveyed on the route.</text:span><text:span text:style-name="T151"><text:s/></text:span><text:span text:style-name="T152"><text:s/></text:span></text:p>
      <text:p text:style-name="P153"/>
      <text:p text:style-name="P154"><text:span text:style-name="T155">O.P. 770154</text:span><text:span text:style-name="T156"><text:s/></text:span><text:span text:style-name="T157">(2) MASHIQUIRI, GREIAR ID 7505256417081</text:span><text:span text:style-name="T158"><text:s/></text:span><text:span text:style-name="T159">(3) Regions: Republic of South Africa/Mozambique (4) C/O TSHWANE CROSS BORDER TAXI ASSOCIATION (TCB) , 9758 Tambo Village Marble Hall 0160</text:span><text:span text:style-name="T160"><text:s/></text:span><text:span text:style-name="T161">(5)<text:s/></text:span><text:span text:style-name="T162">New Permit</text:span><text:span text:style-name="T163"><text:s/>( 6) 1 x Taxi - (Up to 35 Seater) - 1 Year. (7) Taxi Passengers and their personal effects from 7th Avenue and Barber Street, Marabastad,</text:span><text:span text:style-name="T164"><text:s/></text:span><text:span text:style-name="T165"><text:s/>Boom Street, turn</text:span><text:span text:style-name="T166"><text:s/></text:span><text:span text:style-name="T167"><text:s/>Schubart Street, turn</text:span><text:span text:style-name="T168"><text:s/></text:span><text:span text:style-name="T169"><text:s/>Schoeman Street,</text:span><text:span text:style-name="T170"><text:s/></text:span><text:span text:style-name="T171"><text:s/>the N4 Highway pass Bronkhorstspruit, Witbank, Middelburg, Belfast, Machadodorp, Nelspruit, Kaapmuiden, Malelane, Hectorspruit and Komatipoort through the RSA/Mozambique border at Lebombo/Ressano Garcia border post pass Ressano Garcia,</text:span><text:span text:style-name="T172"><text:s/></text:span><text:span text:style-name="T173"><text:s/>EN4 pass Matola,</text:span><text:span text:style-name="T174"><text:s/></text:span><text:span text:style-name="T175"><text:s/>Brigada Montada</text:span><text:span text:style-name="T176"><text:s/></text:span><text:span text:style-name="T177"><text:s/>EN1 pass Macia, Xai-Xai 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 Taxi Rank in Mozambique and set down at 7th Avenue and Barber Street, Marabastad. No intermediate passengers may be conveyed on the route.</text:span><text:span text:style-name="T178"><text:s/></text:span><text:span text:style-name="T179"><text:s/></text:span></text:p>
      <text:p text:style-name="P180"/>
      <text:p text:style-name="P181"><text:span text:style-name="T182">O.P. 770165</text:span><text:span text:style-name="T183"><text:s/></text:span><text:span text:style-name="T184">(2) MASILANE, DL ID 8002036129086</text:span><text:span text:style-name="T185"><text:s/></text:span><text:span text:style-name="T186">(3) Regions: Republic of South Africa/Mozambique (4) C/O EKHURELENI TAXI ASSOCIATION, 25669 Etwatwa East Germiston 1520</text:span><text:span text:style-name="T187"><text:s/></text:span><text:span text:style-name="T188">(5)<text:s/></text:span><text:span text:style-name="T189">New Permit</text:span><text:span text:style-name="T190"><text:s/>( 6) 1 x Taxi - (Up to 35 Seater) - 1 Year . (7) Taxi Passengers and their personal effects from Natalspruit taxi rank (Katlehong) pass Elspark right on Leondale pass Carnival city, pass Benoni N12 pass Delmas, Ogies, Witbank on to the N4 Highway pass Middelburg, Wonderfontein, Belfast, Machadodorp, Watervalboven, Ngodwana, Nelspruit, Malelane and Komatipoort to RSA/Mozambique Border at Lebombo/Ressano Garcia border post</text:span><text:span text:style-name="T191"><text:s/></text:span><text:span text:style-name="T192">N4 pass Maputo, Palmeira</text:span><text:span text:style-name="T193"><text:s/></text:span><text:span text:style-name="T194">Xinavane, Macia to Chokwe Taxi Rank. Return via the same route in reverse. Subject to the condition that on the forward journey passengers may be picked up from Natalspruit Taxi Rank in Katlehong and set down at Chokwe Taxi Rank in Mozambique and that on the return journey passengers may be picked up from Chokwe Taxi Rank in Mozambique. No intermediate passengers may be conveyed on the route.</text:span><text:span text:style-name="T195"><text:s/></text:span><text:span text:style-name="T196"><text:s/></text:span></text:p>
      <text:p text:style-name="P197"/>
      <text:soft-page-break/>
      <text:p text:style-name="P198"><text:span text:style-name="T199">O.P. 770168</text:span><text:span text:style-name="T200"><text:s/></text:span><text:span text:style-name="T201">(2) MANHIQUE, SJ ID 6904295761180</text:span><text:span text:style-name="T202"><text:s/></text:span><text:span text:style-name="T203">(3) Regions: Republic of South Africa/Mozambique (4) C/O EKHURELENI TAXI ASSOCIATION , 270 Goba Section Germiston 1431</text:span><text:span text:style-name="T204"><text:s/></text:span><text:span text:style-name="T205">(5)<text:s/></text:span><text:span text:style-name="T206">New Permit</text:span><text:span text:style-name="T207"><text:s/>( 6) 1 x Taxi - (Up to 35 Seater) - 1 Year. (7) Taxi Passengers and their personal effects from Natalspruit taxi rank (Katlehong) pass Elspark right on Leondale pass Carnival city, pass Benoni N12 pass Delmas, Ogies, Witbank on to the N4 Highway pass Middelburg, Wonderfontein, Belfast, Machadodorp, Watervalboven, Ngodwana, Nelspruit, Malelane and Komatipoort to RSA/Mozambique Border at Lebombo/Ressano Garcia border post</text:span><text:span text:style-name="T208"><text:s/></text:span><text:span text:style-name="T209">N4 pass Maputo, Palmeira</text:span><text:span text:style-name="T210"><text:s/></text:span><text:span text:style-name="T211">Xinavane, Macia to Chokwe Taxi Rank. Return via the same route in reverse. Subject to the condition that on the forward journey passengers may be picked up from Natalspruit Taxi Rank in Katlehong and set down at Chokwe Taxi Rank in Mozambique and that on the return journey passengers may be picked up from Chokwe Taxi Rank in Mozambique. No intermediate passengers may be conveyed on the route.</text:span><text:span text:style-name="T212"><text:s/></text:span><text:span text:style-name="T213"><text:s/></text:span></text:p>
      <text:p text:style-name="P214"/>
      <text:p text:style-name="P215"><text:span text:style-name="T216">O.P. 770593</text:span><text:span text:style-name="T217"><text:s/></text:span><text:span text:style-name="T218">(2) TINGA, DOMINGOS ID 7507166076189</text:span><text:span text:style-name="T219"><text:s/></text:span><text:span text:style-name="T220">(3) Regions: Republic of South Africa/Mozambique (4) C/O NORTHAM TAXI ASSOACIATION, 40030 Welgeval Saulspoort 0314</text:span><text:span text:style-name="T221"><text:s/></text:span><text:span text:style-name="T222">(5)<text:s/></text:span><text:span text:style-name="T223">New Permit</text:span><text:span text:style-name="T224"><text:s/>( 6) 1 x Taxi - (Up to 35 Seater) - 1 Year. (7) Taxi Passengers</text:span><text:span text:style-name="T225"><text:s/></text:span><text:span text:style-name="T226">and their personal effects from</text:span><text:span text:style-name="T227"><text:s/></text:span><text:span text:style-name="T228">Northam Taxi</text:span><text:span text:style-name="T229"><text:s/></text:span><text:span text:style-name="T230">Rank in Botha street, onto the R511 pass Atlanta, Brits, onto the Bakwena Platinum Highway onto the N1, onto the N4 pass Bronkhorstspruit, Witbank, Wonderfontein, Watervalboven, Nelspruit, Malelane and Komatipoort to the RSA/Mozambique border at Lebombo/Ressano Garcia border post, onto the N4 pass Moamba Tollgate and</text:span><text:span text:style-name="T231"><text:s/></text:span><text:span text:style-name="T232">Matola Tollgate, Maputo onto the EN1 pass Macia, Xai-Xai, Inharrime, Maxixe to Massinga Taxi Rank in Mozambique. Return via the same route in reverse. Subject to the condition that on the forward journey passengers will be picked up from Northam Taxi Rank and set down at Massinga Taxi Rank in Mozambique and that on the return journey passengers will be picked up from Massinga Taxi Rank in Mozambique and set down at Northam Taxi Rank. No intermediate passengers may be conveyed on the route.<text:s/></text:span></text:p>
      <text:p text:style-name="P233"/>
      <text:p text:style-name="P234"><text:span text:style-name="T235">O.P. 770625</text:span><text:span text:style-name="T236"><text:s/></text:span><text:span text:style-name="T237">(2) NHANGUMBE, AA ID 7912155935181</text:span><text:span text:style-name="T238"><text:s/></text:span><text:span text:style-name="T239">(3) Regions: Republic of South Africa/Mozambique (4) C/O HLANGANANI TAXI ASSOCIATION, 26 Millbon Street Johannesburg 2000</text:span><text:span text:style-name="T240"><text:s/></text:span><text:span text:style-name="T241">(5)<text:s/></text:span><text:span text:style-name="T242">New Permit</text:span><text:span text:style-name="T243"><text:s/>( 6) 1 x Taxi - (Up to 35 Seater) - 1 Year. (7)<text:s/></text:span><text:span text:style-name="T244">Taxi passengers and their personal effects from Ebareni Rank in Eben Cuyler Drive, Diepkloof, turn right into Immink Drive, turn left onto Soweto Highway at 17 Shaft, onto the N12, onto the N4 at Witbank pass Nelspruit, Malelane to the RSA/Mozambique border at the Lebombo/Ressano Garcia Border Post pass Ressano Garcia, Matola, onto EN2 proceed pass Brigada Montada and turn left onto EN1 pass Marraquene, Manhica, Macia, Xai-Xai, Maxixe to Chokwe<text:s/></text:span><text:span text:style-name="T245">Taxi Rank. Return via the same route in reverse. Subject to the condition that on the forward journey passengers may be picked up only from Ebareni Taxi Rank, Diepkloof and set down at Chokwe Taxi Rank and that on the return journey passengers may be picked up only from Chokwe Taxi Rank and set down at Ebareni Rank in Diepkloof. No intermediate passengers may be picked up on the route</text:span><text:span text:style-name="T246">.</text:span></text:p>
      <text:p text:style-name="P247"/>
      <text:p text:style-name="P248"><text:span text:style-name="T249">O.P. 770679</text:span><text:span text:style-name="T250"><text:s/></text:span><text:span text:style-name="T251">(2) NKOMO, DORAH ID 7310080360080</text:span><text:span text:style-name="T252"><text:s/></text:span><text:span text:style-name="T253">(3) Regions: Republic of South Africa/Mozambique (4) C/O CALTONVILLE UNITED TAXI ASSOCIATION, 65 Oribi Road ,Clayville X7,Halfway House Midrand 1685</text:span><text:span text:style-name="T254"><text:s/></text:span><text:span text:style-name="T255">(5)<text:s/></text:span><text:span text:style-name="T256">New Permit</text:span><text:span text:style-name="T257"><text:s/>( 6) 1 x<text:s/></text:span><text:span text:style-name="T258">Taxi - (Up to 35 Seater) - 1 Year. (7) Taxi Passengers and their personal effects from Main Carletonville Taxi Rank into Annan Road onto the R501 onto the N12 pass Alberton Boksburg Benoni Springs and Delmas onto the N4 pass Belfast, Machadodorp, Waterval-Boven, Nelspruit, Malelane, Hectorspruit and Komatipoort to the RSA/Mozambique Border at Lebombo/ Ressano Garcia Border Post onto the EN4 pass Moamba Tollgate Matola Tollgate and Maputo onto EN1 pass Macia to Xai-Xai Taxi Rank. Return via the same route in</text:span><text:span text:style-name="T259"><text:s/>reverse. Subject to the condition that on the forward journey passengers will be picked up from Main Carletonville Taxi Rank and set down at Xai-Xai Taxi Rank in Mozambique and that on the return journey passengers will be picked up from Xai-Xai Taxi Rankin Mozambique and set down at Main Carletonville Taxi Rank. No intermediate passengers may be conveyed on the route.</text:span><text:span text:style-name="T260"><text:s/></text:span><text:span text:style-name="T261"> </text:span></text:p>
      <text:p text:style-name="P262"/>
      <text:soft-page-break/>
      <text:p text:style-name="P263"><text:span text:style-name="T264">O.P. 770725</text:span><text:span text:style-name="T265"><text:s/></text:span><text:span text:style-name="T266">(2) SAIGENE JIMMY MSIZA ID 6904175848081</text:span><text:span text:style-name="T267"><text:s/></text:span><text:span text:style-name="T268">(3) Regions: Republic of South Africa/Swaziland (4) C/O PRETORIA UNITED LONG DISTANCE TAXI ASSOCIATION (PULDTA), P O Box 1764 Letlhabile 0264</text:span><text:span text:style-name="T269"><text:s/></text:span><text:span text:style-name="T270">(5)<text:s/></text:span><text:span text:style-name="T271">New Permit</text:span><text:span text:style-name="T272"><text:s/>( 6) 1 x Taxi - (Up to 35 Seater) - 1 Year. (7) Taxi Passengers and their personal effects from Pretoria Dr Savage Taxi Rank into Dr Savage Street into Prinsloo Street into Schoeman Street onto the N4 pass Bronkhorstspruit, Witbank, Middelburg,</text:span><text:span text:style-name="T273"><text:s/></text:span><text:span text:style-name="T274">Wonderfontein turn right to proceed to Carolina and Lochiel to the RSA/Swaziland border at the Oshoek/Ngwenya border post onto the MR3 Highway directly to Manzini Taxi Rank. Return via the same route in reverse. Subject to the condition that on the forward journey passengers may be picked up from Dr Savage Taxi Rank in Pretoria and set down at Manzini Taxi Rank in Swaziland and on the return journey passengers may be picked up from Manzini Rank in Swaziland and set down at Dr Savage Taxi Rank in Pretoria. N</text:span><text:span text:style-name="T275">o intermediate passengers may be conveyed on the route</text:span></text:p>
      <text:p text:style-name="P276"/>
      <text:p text:style-name="P277"><text:span text:style-name="T278">O.P. 769888</text:span><text:span text:style-name="T279"><text:s/></text:span><text:span text:style-name="T280">(2) Capricorn Passenger Liner Cape ID 201206289907</text:span><text:span text:style-name="T281"><text:s/></text:span><text:span text:style-name="T282">(3) Regions: Republic of South Africa – Tourism (4) C/O ERF 17th Avenue, Schaapkraal 7941</text:span><text:span text:style-name="T283"><text:s/></text:span><text:span text:style-name="T284">(5)<text:s/></text:span><text:span text:style-name="T285">New Permit</text:span><text:span text:style-name="T286"><text:s/>( 6) 1 x Tourists - (Up to 35 Seater) - 1 Year. (7)<text:s/></text:span><text:span text:style-name="T287">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text:span><text:span text:style-name="T288">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text:span><text:span text:style-name="T289">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text:span><text:span text:style-name="T290">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text:span><text:span text:style-name="T291">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osi Bay (Tourist use only) Giriyondo (Tourist use only) Pafuri (Tourist use only) SOUTH AFRICA-ZIMBABWE Tourists and their personal effects from points within Sou</text:span><text:span text:style-name="T292">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text:span><text:span text:style-name="T293">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text:span><text:span text:style-name="T294">er<text:s/></text:span><text:soft-page-break/><text:span text:style-name="T295">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text:span><text:span text:style-name="T296">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text:span><text:span text:style-name="T297">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text:span><text:span text:style-name="T298">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text:span><text:span text:style-name="T299">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text:span><text:span text:style-name="T300"><text:s/>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text:s/></text:span><text:span text:style-name="T301">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text:span><text:span text:style-name="T302">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text:span><text:span text:style-name="T303">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text:p text:style-name="P304"><text:s/></text:p>
      <text:p text:style-name="P305"/>
      <text:p text:style-name="P306"/>
      <text:p text:style-name="P307"/>
      <text:p text:style-name="P308"/>
      <text:p text:style-name="P309"/>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2-24T08:21:00Z</meta:creation-date>
    <dc:date>2026-02-24T08:21:00Z</dc:date>
    <meta:template xlink:href="Normal" xlink:type="simple"/>
    <meta:editing-cycles>2</meta:editing-cycles>
    <meta:editing-duration>PT120S</meta:editing-duration>
    <meta:document-statistic meta:page-count="7" meta:paragraph-count="34" meta:word-count="3582" meta:character-count="24038" meta:row-count="301" meta:non-whitespace-character-count="20490"/>
  </office:meta>
</office:document-meta>
</file>