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15%"/>
    </style:style>
    <style:style style:name="T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text-align="center" fo:margin-bottom="0in" fo:line-height="115%"/>
      <style:text-properties style:font-name="Arial" style:font-name-asian="Arial" style:font-name-complex="Arial" fo:color="#000000" fo:font-size="10pt" style:font-size-asian="10pt" style:font-size-complex="10pt"/>
    </style:style>
    <style:style style:name="P4" style:parent-style-name="Normal" style:family="paragraph">
      <style:paragraph-properties fo:text-align="center" fo:margin-bottom="0in" fo:line-height="115%"/>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7"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8"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9"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10" style:parent-style-name="Normal" style:family="paragraph">
      <style:paragraph-properties fo:text-align="justify" fo:margin-bottom="0in" fo:line-height="115%"/>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text-align="justify" fo:margin-bottom="0in" fo:line-height="115%"/>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Normal" style:family="paragraph">
      <style:paragraph-properties fo:text-align="justify" fo:margin-bottom="0in" fo:line-height="115%"/>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color="#000000"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color="#000000" fo:font-size="10pt" style:font-size-asian="10pt" style:font-size-complex="10pt"/>
    </style:style>
    <style:style style:name="P24" style:parent-style-name="Normal" style:family="paragraph">
      <style:paragraph-properties fo:text-align="justify" fo:margin-bottom="0in" fo:line-height="115%"/>
    </style:style>
    <style:style style:name="T25" style:parent-style-name="DefaultParagraphFont" style:family="text">
      <style:text-properties style:font-name="Arial" style:font-name-asian="Arial" style:font-name-complex="Arial" fo:color="#000000"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color="#000000" fo:font-size="10pt" style:font-size-asian="10pt" style:font-size-complex="10pt"/>
    </style:style>
    <style:style style:name="T28" style:parent-style-name="DefaultParagraphFont" style:family="text">
      <style:text-properties style:font-name="Arial" style:font-name-asian="Arial" style:font-name-complex="Arial" fo:color="#000000" fo:font-size="10pt" style:font-size-asian="10pt" style:font-size-complex="10pt"/>
    </style:style>
    <style:style style:name="T29" style:parent-style-name="DefaultParagraphFont" style:family="text">
      <style:text-properties style:font-name="Arial" style:font-name-asian="Arial" style:font-name-complex="Arial" fo:color="#000000" fo:font-size="10pt" style:font-size-asian="10pt" style:font-size-complex="10pt"/>
    </style:style>
    <style:style style:name="P30" style:parent-style-name="Normal" style:family="paragraph">
      <style:paragraph-properties fo:text-align="justify" fo:margin-bottom="0in" fo:line-height="115%" fo:margin-left="0.5in" fo:text-indent="-0.5in">
        <style:tab-stops/>
      </style:paragraph-properties>
    </style:style>
    <style:style style:name="T31" style:parent-style-name="DefaultParagraphFont" style:family="text">
      <style:text-properties style:font-name="Arial" style:font-name-asian="Arial" style:font-name-complex="Arial" fo:color="#000000" fo:font-size="10pt" style:font-size-asian="10pt" style:font-size-complex="10pt"/>
    </style:style>
    <style:style style:name="T32" style:parent-style-name="DefaultParagraphFont" style:family="text">
      <style:text-properties style:font-name="Arial" style:font-name-asian="Arial" style:font-name-complex="Arial" fo:font-size="10pt" style:font-size-asian="10pt" style:font-size-complex="10pt"/>
    </style:style>
    <style:style style:name="T33" style:parent-style-name="DefaultParagraphFont" style:family="text">
      <style:text-properties style:font-name="Arial" style:font-name-asian="Arial" style:font-name-complex="Arial" fo:color="#000000" fo:font-size="10pt" style:font-size-asian="10pt" style:font-size-complex="10pt"/>
    </style:style>
    <style:style style:name="T34"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35" style:parent-style-name="DefaultParagraphFont" style:family="text">
      <style:text-properties style:font-name="Arial" style:font-name-asian="Arial" style:font-name-complex="Arial" fo:color="#000000" fo:font-size="10pt" style:font-size-asian="10pt" style:font-size-complex="10pt"/>
    </style:style>
    <style:style style:name="P36"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37"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38"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39"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40"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41"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42"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43"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44" style:parent-style-name="Normal" style:family="paragraph">
      <style:paragraph-properties fo:text-align="center" fo:margin-bottom="0in" fo:line-height="115%"/>
      <style:text-properties style:font-name="Arial" style:font-name-asian="Arial" style:font-name-complex="Arial" fo:color="#000000" fo:font-size="10pt" style:font-size-asian="10pt" style:font-size-complex="10pt"/>
    </style:style>
    <style:style style:name="P45" style:parent-style-name="Normal" style:family="paragraph">
      <style:paragraph-properties fo:text-align="center" fo:margin-bottom="0in" fo:line-height="115%"/>
      <style:text-properties style:font-name="Arial" style:font-name-asian="Arial" style:font-name-complex="Arial" fo:color="#000000" fo:font-size="10pt" style:font-size-asian="10pt" style:font-size-complex="10pt"/>
    </style:style>
    <style:style style:name="P46" style:parent-style-name="Normal" style:family="paragraph">
      <style:paragraph-properties fo:text-align="center" fo:margin-bottom="0in" fo:line-height="115%"/>
      <style:text-properties style:font-name="Arial" style:font-name-asian="Arial" style:font-name-complex="Arial" fo:color="#000000" fo:font-size="10pt" style:font-size-asian="10pt" style:font-size-complex="10pt"/>
    </style:style>
    <style:style style:name="P47" style:parent-style-name="Normal" style:family="paragraph">
      <style:paragraph-properties fo:text-align="center" fo:margin-bottom="0in" fo:line-height="115%"/>
      <style:text-properties style:font-name="Arial" style:font-name-asian="Arial" style:font-name-complex="Arial" fo:color="#000000" fo:font-size="10pt" style:font-size-asian="10pt" style:font-size-complex="10pt"/>
    </style:style>
    <style:style style:name="P48" style:parent-style-name="Normal" style:family="paragraph">
      <style:paragraph-properties fo:text-align="center" fo:margin-bottom="0in" fo:line-height="115%"/>
      <style:text-properties style:font-name="Arial" style:font-name-asian="Arial" style:font-name-complex="Arial" fo:font-weight="bold" style:font-weight-asian="bold" fo:color="#000000" fo:font-size="10pt" style:font-size-asian="10pt" style:font-size-complex="10pt"/>
    </style:style>
    <style:style style:name="P49" style:parent-style-name="Normal" style:family="paragraph">
      <style:paragraph-properties fo:text-align="justify" fo:margin-bottom="0in" fo:line-height="115%"/>
      <style:text-properties style:font-name="Arial" style:font-name-asian="Arial" style:font-name-complex="Arial" fo:font-weight="bold" style:font-weight-asian="bold" fo:color="#000000" fo:font-size="10pt" style:font-size-asian="10pt" style:font-size-complex="10pt"/>
    </style:style>
    <style:style style:name="P50" style:parent-style-name="Normal" style:family="paragraph">
      <style:paragraph-properties fo:text-align="justify" fo:margin-bottom="0in" fo:line-height="115%"/>
      <style:text-properties style:font-name="Arial" style:font-name-asian="Arial" style:font-name-complex="Arial" fo:font-weight="bold" style:font-weight-asian="bold" fo:color="#000000" fo:font-size="10pt" style:font-size-asian="10pt" style:font-size-complex="10pt"/>
    </style:style>
    <style:style style:name="P51" style:parent-style-name="Normal" style:family="paragraph">
      <style:paragraph-properties fo:text-align="justify" fo:margin-bottom="0in" fo:line-height="115%"/>
      <style:text-properties style:font-name="Arial" style:font-name-asian="Arial" style:font-name-complex="Arial" fo:font-weight="bold" style:font-weight-asian="bold" fo:color="#000000" fo:font-size="10pt" style:font-size-asian="10pt" style:font-size-complex="10pt"/>
    </style:style>
    <style:style style:name="P52"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3"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4"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5"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7"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8" style:parent-style-name="Normal" style:family="paragraph">
      <style:paragraph-properties fo:text-align="justify" fo:line-height="115%"/>
      <style:text-properties style:font-name="Arial" style:font-name-complex="Arial" fo:font-size="10pt" style:font-size-asian="10pt" style:font-size-complex="10pt"/>
    </style:style>
    <style:style style:name="P59" style:parent-style-name="Normal" style:family="paragraph">
      <style:paragraph-properties fo:text-align="justify" fo:line-height="115%"/>
      <style:text-properties style:font-name="Arial" style:font-name-complex="Arial" fo:font-size="10pt" style:font-size-asian="10pt" style:font-size-complex="10pt"/>
    </style:style>
    <style:style style:name="P60" style:parent-style-name="Normal" style:family="paragraph">
      <style:paragraph-properties fo:text-align="justify" fo:line-height="115%"/>
      <style:text-properties style:font-name="Arial" style:font-name-complex="Arial" fo:font-size="10pt" style:font-size-asian="10pt" style:font-size-complex="10pt"/>
    </style:style>
    <style:style style:name="P61" style:parent-style-name="Normal" style:family="paragraph">
      <style:paragraph-properties fo:text-align="justify" fo:line-height="115%"/>
      <style:text-properties style:font-name="Arial" style:font-name-complex="Arial" fo:font-size="10pt" style:font-size-asian="10pt" style:font-size-complex="10pt"/>
    </style:style>
    <style:style style:name="P62" style:parent-style-name="Normal" style:family="paragraph">
      <style:paragraph-properties fo:text-align="justify" fo:line-height="115%"/>
      <style:text-properties style:font-name="Arial" style:font-name-complex="Arial" fo:font-size="10pt" style:font-size-asian="10pt" style:font-size-complex="10pt"/>
    </style:style>
    <style:style style:name="P63" style:parent-style-name="Normal" style:family="paragraph">
      <style:paragraph-properties fo:text-align="justify" fo:line-height="115%"/>
      <style:text-properties style:font-name="Arial" style:font-name-complex="Arial" fo:font-size="10pt" style:font-size-asian="10pt" style:font-size-complex="10pt"/>
    </style:style>
    <style:style style:name="P64" style:parent-style-name="Normal" style:family="paragraph">
      <style:paragraph-properties fo:text-align="justify" fo:margin-bottom="0in" fo:line-height="115%"/>
    </style:style>
    <style:style style:name="T65" style:parent-style-name="DefaultParagraphFont" style:family="text">
      <style:text-properties style:font-name="Arial" fo:font-size="10pt" style:font-size-asian="10pt"/>
    </style:style>
    <style:style style:name="T66" style:parent-style-name="DefaultParagraphFont" style:family="text">
      <style:text-properties style:font-name="Arial" fo:font-weight="bold" style:font-weight-asian="bold" style:font-weight-complex="bold" fo:font-size="10pt" style:font-size-asian="10pt"/>
    </style:style>
    <style:style style:name="T67" style:parent-style-name="DefaultParagraphFont" style:family="text">
      <style:text-properties style:font-name="Arial" fo:font-size="10pt" style:font-size-asian="10pt"/>
    </style:style>
    <style:style style:name="T68" style:parent-style-name="DefaultParagraphFont" style:family="text">
      <style:text-properties style:font-name="Arial" fo:font-size="10pt" style:font-size-asian="10pt"/>
    </style:style>
    <style:style style:name="T69" style:parent-style-name="DefaultParagraphFont" style:family="text">
      <style:text-properties style:font-name="Arial" fo:font-size="10pt" style:font-size-asian="10pt"/>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fo:font-size="10pt" style:font-size-asian="10pt"/>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fo:font-size="10pt" style:font-size-asian="10pt"/>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fo:font-weight="bold" style:font-weight-asian="bold" style:font-weight-complex="bold" fo:font-size="10pt" style:font-size-asian="10pt"/>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fo:font-size="10pt" style:font-size-asian="10pt"/>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fo:font-size="10pt" style:font-size-asian="10pt"/>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fo:font-size="10pt" style:font-size-asian="10pt"/>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fo:font-size="10pt" style:font-size-asian="10pt"/>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fo:margin-bottom="0in" fo:line-height="115%"/>
    </style:style>
    <style:style style:name="P97" style:parent-style-name="Normal" style:family="paragraph">
      <style:paragraph-properties fo:text-align="justify" fo:margin-bottom="0in" fo:line-height="115%"/>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fo:font-weight="bold" style:font-weight-asian="bold" style:font-weight-complex="bold" fo:font-size="10pt" style:font-size-asian="10pt"/>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fo:font-size="10pt" style:font-size-asian="10pt"/>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fo:font-weight="bold" style:font-weight-asian="bold" style:font-weight-complex="bold" fo:font-size="10pt" style:font-size-asian="10pt"/>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fo:margin-bottom="0in" fo:line-height="115%"/>
      <style:text-properties style:font-name="Arial" fo:font-size="10pt" style:font-size-asian="10pt"/>
    </style:style>
    <style:style style:name="P136" style:parent-style-name="Normal" style:family="paragraph">
      <style:paragraph-properties fo:text-align="justify" fo:margin-bottom="0in" fo:line-height="115%"/>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fo:font-weight="bold" style:font-weight-asian="bold" style:font-weight-complex="bold" fo:font-size="10pt" style:font-size-asian="10pt"/>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weight="bold" style:font-weight-asian="bold" style:font-weight-complex="bold" fo:font-size="10pt" style:font-size-asian="10pt"/>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fo:line-height="115%"/>
      <style:text-properties style:font-name="Arial" fo:font-size="10pt" style:font-size-asian="10pt"/>
    </style:style>
    <style:style style:name="P162" style:parent-style-name="Normal" style:family="paragraph">
      <style:paragraph-properties fo:text-align="justify" fo:line-height="115%"/>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weight="bold" style:font-weight-asian="bold" style:font-weight-complex="bold" fo:font-size="10pt" style:font-size-asian="10pt"/>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weight="bold" style:font-weight-asian="bold" style:font-weight-complex="bold" fo:font-size="10pt" style:font-size-asian="10pt"/>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fo:margin-bottom="0in" fo:line-height="115%"/>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weight="bold" style:font-weight-asian="bold" style:font-weight-complex="bold" fo:font-size="10pt" style:font-size-asian="10pt"/>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fo:font-weight="bold" style:font-weight-asian="bold" style:font-weight-complex="bold" fo:font-size="10pt" style:font-size-asian="10pt"/>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fo:line-height="115%"/>
      <style:text-properties style:font-name="Arial" fo:font-size="10pt" style:font-size-asian="10pt"/>
    </style:style>
    <style:style style:name="P245" style:parent-style-name="Normal" style:family="paragraph">
      <style:paragraph-properties fo:text-align="justify" fo:margin-bottom="0in" fo:line-height="115%"/>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fo:font-weight="bold" style:font-weight-asian="bold" style:font-weight-complex="bold" fo:font-size="10pt" style:font-size-asian="10pt"/>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weight="bold" style:font-weight-asian="bold" style:font-weight-complex="bold" fo:font-size="10pt" style:font-size-asian="10pt"/>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fo:line-height="115%"/>
      <style:text-properties style:font-name="Arial" fo:font-size="10pt" style:font-size-asian="10pt"/>
    </style:style>
    <style:style style:name="P268" style:parent-style-name="Normal" style:family="paragraph">
      <style:paragraph-properties fo:text-align="justify" fo:margin-bottom="0in" fo:line-height="115%"/>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weight="bold" style:font-weight-asian="bold" style:font-weight-complex="bold" fo:font-size="10pt" style:font-size-asian="10pt"/>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weight="bold" style:font-weight-asian="bold" style:font-weight-complex="bold" fo:font-size="10pt" style:font-size-asian="10pt"/>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fo:line-height="115%"/>
      <style:text-properties style:font-name="Arial" fo:font-size="10pt" style:font-size-asian="10pt"/>
    </style:style>
    <style:style style:name="P297" style:parent-style-name="Normal" style:family="paragraph">
      <style:paragraph-properties fo:text-align="justify" fo:line-height="115%"/>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weight="bold" style:font-weight-asian="bold" style:font-weight-complex="bold" fo:font-size="10pt" style:font-size-asian="10pt"/>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weight="bold" style:font-weight-asian="bold" style:font-weight-complex="bold" fo:font-size="10pt" style:font-size-asian="10pt"/>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fo:line-height="115%"/>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weight="bold" style:font-weight-asian="bold" style:font-weight-complex="bold" fo:font-size="10pt" style:font-size-asian="10pt"/>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weight="bold" style:font-weight-asian="bold" style:font-weight-complex="bold" fo:font-size="10pt" style:font-size-asian="10pt"/>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fo:margin-bottom="0in" fo:line-height="115%"/>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weight="bold" style:font-weight-asian="bold" style:font-weight-complex="bold" fo:font-size="10pt" style:font-size-asian="10pt"/>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weight="bold" style:font-weight-asian="bold" style:font-weight-complex="bold" fo:font-size="10pt" style:font-size-asian="10pt"/>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fo:line-height="115%"/>
      <style:text-properties style:font-name="Arial" fo:font-size="10pt" style:font-size-asian="10pt"/>
    </style:style>
    <style:style style:name="P377" style:parent-style-name="Normal" style:family="paragraph">
      <style:paragraph-properties fo:text-align="justify" fo:margin-bottom="0in" fo:line-height="115%"/>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weight="bold" style:font-weight-asian="bold" style:font-weight-complex="bold" fo:font-size="10pt" style:font-size-asian="10pt"/>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weight="bold" style:font-weight-asian="bold" style:font-weight-complex="bold" fo:font-size="10pt" style:font-size-asian="10pt"/>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fo:line-height="115%"/>
      <style:text-properties style:font-name="Arial" fo:font-size="10pt" style:font-size-asian="10pt"/>
    </style:style>
    <style:style style:name="P407" style:parent-style-name="Normal" style:family="paragraph">
      <style:paragraph-properties fo:text-align="justify" fo:margin-bottom="0in" fo:line-height="115%"/>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weight="bold" style:font-weight-asian="bold" style:font-weight-complex="bold" fo:font-size="10pt" style:font-size-asian="10pt"/>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weight="bold" style:font-weight-asian="bold" style:font-weight-complex="bold" fo:font-size="10pt" style:font-size-asian="10pt"/>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fo:margin-bottom="0in" fo:line-height="115%"/>
      <style:text-properties style:font-name="Arial" fo:font-size="10pt" style:font-size-asian="10pt"/>
    </style:style>
    <style:style style:name="P430" style:parent-style-name="Normal" style:family="paragraph">
      <style:paragraph-properties fo:text-align="justify" fo:line-height="115%"/>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weight="bold" style:font-weight-asian="bold" style:font-weight-complex="bold" fo:font-size="10pt" style:font-size-asian="10pt"/>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weight="bold" style:font-weight-asian="bold" style:font-weight-complex="bold" fo:font-size="10pt" style:font-size-asian="10pt"/>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fo:margin-bottom="0in" fo:line-height="100%"/>
      <style:text-properties style:font-name="Arial" fo:font-size="10pt" style:font-size-asian="10pt"/>
    </style:style>
    <style:style style:name="P454" style:parent-style-name="Normal" style:family="paragraph">
      <style:paragraph-properties fo:text-align="justify" fo:margin-bottom="0in" fo:line-height="115%"/>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weight="bold" style:font-weight-asian="bold" style:font-weight-complex="bold" fo:font-size="10pt" style:font-size-asian="10pt"/>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weight="bold" style:font-weight-asian="bold" style:font-weight-complex="bold" fo:font-size="10pt" style:font-size-asian="10pt"/>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fo:margin-bottom="0in" fo:line-height="115%"/>
      <style:text-properties style:font-name="Arial" fo:font-size="10pt" style:font-size-asian="10pt"/>
    </style:style>
    <style:style style:name="P493" style:parent-style-name="Normal" style:family="paragraph">
      <style:paragraph-properties fo:text-align="justify" fo:margin-bottom="0in" fo:line-height="115%"/>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weight="bold" style:font-weight-asian="bold" style:font-weight-complex="bold" fo:font-size="10pt" style:font-size-asian="10pt"/>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weight="bold" style:font-weight-asian="bold" style:font-weight-complex="bold" fo:font-size="10pt" style:font-size-asian="10pt"/>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fo:margin-bottom="0in" fo:line-height="115%"/>
      <style:text-properties style:font-name="Arial" fo:font-size="10pt" style:font-size-asian="10pt"/>
    </style:style>
    <style:style style:name="P541" style:parent-style-name="Normal" style:family="paragraph">
      <style:paragraph-properties fo:text-align="justify" fo:margin-bottom="0in" fo:line-height="115%"/>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weight="bold" style:font-weight-asian="bold" style:font-weight-complex="bold" fo:font-size="10pt" style:font-size-asian="10pt"/>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weight="bold" style:font-weight-asian="bold" style:font-weight-complex="bold" fo:font-size="10pt" style:font-size-asian="10pt"/>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fo:margin-bottom="0in" fo:line-height="115%"/>
      <style:text-properties style:font-name="Arial" fo:font-size="10pt" style:font-size-asian="10pt"/>
    </style:style>
    <style:style style:name="P582" style:parent-style-name="Normal" style:family="paragraph">
      <style:paragraph-properties fo:text-align="justify" fo:margin-bottom="0in" fo:line-height="115%"/>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weight="bold" style:font-weight-asian="bold" style:font-weight-complex="bold" fo:font-size="10pt" style:font-size-asian="10pt"/>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weight="bold" style:font-weight-asian="bold" style:font-weight-complex="bold" fo:font-size="10pt" style:font-size-asian="10pt"/>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fo:line-height="115%"/>
      <style:text-properties style:font-name="Arial" fo:font-size="10pt" style:font-size-asian="10pt"/>
    </style:style>
    <style:style style:name="P655" style:parent-style-name="Normal" style:family="paragraph">
      <style:paragraph-properties fo:text-align="justify" fo:margin-bottom="0in" fo:line-height="115%"/>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weight="bold" style:font-weight-asian="bold" style:font-weight-complex="bold" fo:font-size="10pt" style:font-size-asian="10pt"/>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weight="bold" style:font-weight-asian="bold" style:font-weight-complex="bold" fo:font-size="10pt" style:font-size-asian="10pt"/>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fo:margin-bottom="0in" fo:line-height="115%"/>
      <style:text-properties style:font-name="Arial" fo:font-size="10pt" style:font-size-asian="10pt"/>
    </style:style>
    <style:style style:name="P717" style:parent-style-name="Normal" style:family="paragraph">
      <style:paragraph-properties fo:text-align="justify" fo:margin-bottom="0in" fo:line-height="115%"/>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weight="bold" style:font-weight-asian="bold" style:font-weight-complex="bold" fo:font-size="10pt" style:font-size-asian="10pt"/>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weight="bold" style:font-weight-asian="bold" style:font-weight-complex="bold" fo:font-size="10pt" style:font-size-asian="10pt"/>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fo:margin-bottom="0in" fo:line-height="115%"/>
      <style:text-properties style:font-name="Arial" fo:font-size="10pt" style:font-size-asian="10pt"/>
    </style:style>
    <style:style style:name="P750" style:parent-style-name="Normal" style:family="paragraph">
      <style:paragraph-properties fo:text-align="justify" fo:line-height="115%"/>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weight="bold" style:font-weight-asian="bold" style:font-weight-complex="bold" fo:font-size="10pt" style:font-size-asian="10pt"/>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weight="bold" style:font-weight-asian="bold" style:font-weight-complex="bold" fo:font-size="10pt" style:font-size-asian="10pt"/>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fo:margin-bottom="0in" fo:line-height="115%"/>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weight="bold" style:font-weight-asian="bold" style:font-weight-complex="bold" fo:font-size="10pt" style:font-size-asian="10pt"/>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weight="bold" style:font-weight-asian="bold" style:font-weight-complex="bold" fo:font-size="10pt" style:font-size-asian="10pt"/>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fo:margin-bottom="0in" fo:line-height="115%"/>
      <style:text-properties style:font-name="Arial" fo:font-size="10pt" style:font-size-asian="10pt"/>
    </style:style>
    <style:style style:name="P806" style:parent-style-name="Normal" style:family="paragraph">
      <style:paragraph-properties fo:text-align="justify" fo:margin-bottom="0in" fo:line-height="115%"/>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weight="bold" style:font-weight-asian="bold" style:font-weight-complex="bold" fo:font-size="10pt" style:font-size-asian="10pt"/>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weight="bold" style:font-weight-asian="bold" style:font-weight-complex="bold" fo:font-size="10pt" style:font-size-asian="10pt"/>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fo:margin-bottom="0in" fo:line-height="100%"/>
      <style:text-properties style:font-name="Arial" fo:font-size="10pt" style:font-size-asian="10pt"/>
    </style:style>
    <style:style style:name="P832" style:parent-style-name="Normal" style:family="paragraph">
      <style:paragraph-properties fo:text-align="justify" fo:line-height="100%"/>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weight="bold" style:font-weight-asian="bold" style:font-weight-complex="bold" fo:font-size="10pt" style:font-size-asian="10pt"/>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weight="bold" style:font-weight-asian="bold" style:font-weight-complex="bold" fo:font-size="10pt" style:font-size-asian="10pt"/>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weight="bold" style:font-weight-asian="bold" style:font-weight-complex="bold" fo:font-size="10pt" style:font-size-asian="10pt"/>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weight="bold" style:font-weight-asian="bold" style:font-weight-complex="bold" fo:font-size="10pt" style:font-size-asian="10pt"/>
    </style:style>
    <style:style style:name="T861" style:parent-style-name="DefaultParagraphFont" style:family="text">
      <style:text-properties style:font-name="Arial" fo:font-weight="bold" style:font-weight-asian="bold" style:font-weight-complex="bold" fo:font-size="10pt" style:font-size-asian="10pt"/>
    </style:style>
    <style:style style:name="T862" style:parent-style-name="DefaultParagraphFont" style:family="text">
      <style:text-properties style:font-name="Arial" fo:font-weight="bold" style:font-weight-asian="bold" style:font-weight-complex="bold" fo:font-size="10pt" style:font-size-asian="10pt"/>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weight="bold" style:font-weight-asian="bold" style:font-weight-complex="bold" fo:font-size="10pt" style:font-size-asian="10pt"/>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weight="bold" style:font-weight-asian="bold" style:font-weight-complex="bold" fo:font-size="10pt" style:font-size-asian="10pt"/>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weight="bold" style:font-weight-asian="bold" style:font-weight-complex="bold" fo:font-size="10pt" style:font-size-asian="10pt"/>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weight="bold" style:font-weight-asian="bold" style:font-weight-complex="bold" fo:font-size="10pt" style:font-size-asian="10pt"/>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weight="bold" style:font-weight-asian="bold" style:font-weight-complex="bold" fo:font-size="10pt" style:font-size-asian="10pt"/>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weight="bold" style:font-weight-asian="bold" style:font-weight-complex="bold" fo:font-size="10pt" style:font-size-asian="10pt"/>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weight="bold" style:font-weight-asian="bold" style:font-weight-complex="bold" fo:font-size="10pt" style:font-size-asian="10pt"/>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weight="bold" style:font-weight-asian="bold" style:font-weight-complex="bold" fo:font-size="10pt" style:font-size-asian="10pt"/>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weight="bold" style:font-weight-asian="bold" style:font-weight-complex="bold" fo:font-size="10pt" style:font-size-asian="10pt"/>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weight="bold" style:font-weight-asian="bold" style:font-weight-complex="bold" fo:font-size="10pt" style:font-size-asian="10pt"/>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weight="bold" style:font-weight-asian="bold" style:font-weight-complex="bold" fo:font-size="10pt" style:font-size-asian="10pt"/>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weight="bold" style:font-weight-asian="bold" style:font-weight-complex="bold" fo:font-size="10pt" style:font-size-asian="10pt"/>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weight="bold" style:font-weight-asian="bold" style:font-weight-complex="bold"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fo:line-height="115%"/>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weight="bold" style:font-weight-asian="bold" style:font-weight-complex="bold" fo:font-size="10pt" style:font-size-asian="10pt"/>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weight="bold" style:font-weight-asian="bold" style:font-weight-complex="bold" fo:font-size="10pt" style:font-size-asian="10pt"/>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weight="bold" style:font-weight-asian="bold" style:font-weight-complex="bold" fo:font-size="10pt" style:font-size-asian="10pt"/>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weight="bold" style:font-weight-asian="bold" style:font-weight-complex="bold" fo:font-size="10pt" style:font-size-asian="10pt"/>
    </style:style>
    <style:style style:name="T918" style:parent-style-name="DefaultParagraphFont" style:family="text">
      <style:text-properties style:font-name="Arial" fo:font-weight="bold" style:font-weight-asian="bold" style:font-weight-complex="bold" fo:font-size="10pt" style:font-size-asian="10pt"/>
    </style:style>
    <style:style style:name="T919" style:parent-style-name="DefaultParagraphFont" style:family="text">
      <style:text-properties style:font-name="Arial" fo:font-weight="bold" style:font-weight-asian="bold" style:font-weight-complex="bold" fo:font-size="10pt" style:font-size-asian="10pt"/>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weight="bold" style:font-weight-asian="bold" style:font-weight-complex="bold" fo:font-size="10pt" style:font-size-asian="10pt"/>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weight="bold" style:font-weight-asian="bold" style:font-weight-complex="bold" fo:font-size="10pt" style:font-size-asian="10pt"/>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weight="bold" style:font-weight-asian="bold" style:font-weight-complex="bold" fo:font-size="10pt" style:font-size-asian="10pt"/>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weight="bold" style:font-weight-asian="bold" style:font-weight-complex="bold" fo:font-size="10pt" style:font-size-asian="10pt"/>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weight="bold" style:font-weight-asian="bold" style:font-weight-complex="bold" fo:font-size="10pt" style:font-size-asian="10pt"/>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weight="bold" style:font-weight-asian="bold" style:font-weight-complex="bold" fo:font-size="10pt" style:font-size-asian="10pt"/>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weight="bold" style:font-weight-asian="bold" style:font-weight-complex="bold" fo:font-size="10pt" style:font-size-asian="10pt"/>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weight="bold" style:font-weight-asian="bold" style:font-weight-complex="bold" fo:font-size="10pt" style:font-size-asian="10pt"/>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weight="bold" style:font-weight-asian="bold" style:font-weight-complex="bold" fo:font-size="10pt" style:font-size-asian="10pt"/>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weight="bold" style:font-weight-asian="bold" style:font-weight-complex="bold" fo:font-size="10pt" style:font-size-asian="10pt"/>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weight="bold" style:font-weight-asian="bold" style:font-weight-complex="bold" fo:font-size="10pt" style:font-size-asian="10pt"/>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weight="bold" style:font-weight-asian="bold" style:font-weight-complex="bold" fo:font-size="10pt" style:font-size-asian="10pt"/>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weight="bold" style:font-weight-asian="bold" style:font-weight-complex="bold" fo:font-size="10pt" style:font-size-asian="10pt"/>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fo:line-height="115%"/>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weight="bold" style:font-weight-asian="bold" style:font-weight-complex="bold" fo:font-size="10pt" style:font-size-asian="10pt"/>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weight="bold" style:font-weight-asian="bold" style:font-weight-complex="bold" fo:font-size="10pt" style:font-size-asian="10pt"/>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weight="bold" style:font-weight-asian="bold" style:font-weight-complex="bold" fo:font-size="10pt" style:font-size-asian="10pt"/>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weight="bold" style:font-weight-asian="bold" style:font-weight-complex="bold" fo:font-size="10pt" style:font-size-asian="10pt"/>
    </style:style>
    <style:style style:name="T981" style:parent-style-name="DefaultParagraphFont" style:family="text">
      <style:text-properties style:font-name="Arial" fo:font-weight="bold" style:font-weight-asian="bold" style:font-weight-complex="bold" fo:font-size="10pt" style:font-size-asian="10pt"/>
    </style:style>
    <style:style style:name="T982" style:parent-style-name="DefaultParagraphFont" style:family="text">
      <style:text-properties style:font-name="Arial" fo:font-weight="bold" style:font-weight-asian="bold" style:font-weight-complex="bold" fo:font-size="10pt" style:font-size-asian="10pt"/>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weight="bold" style:font-weight-asian="bold" style:font-weight-complex="bold" fo:font-size="10pt" style:font-size-asian="10pt"/>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weight="bold" style:font-weight-asian="bold" style:font-weight-complex="bold" fo:font-size="10pt" style:font-size-asian="10pt"/>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weight="bold" style:font-weight-asian="bold" style:font-weight-complex="bold" fo:font-size="10pt" style:font-size-asian="10pt"/>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weight="bold" style:font-weight-asian="bold" style:font-weight-complex="bold" fo:font-size="10pt" style:font-size-asian="10pt"/>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weight="bold" style:font-weight-asian="bold" style:font-weight-complex="bold" fo:font-size="10pt" style:font-size-asian="10pt"/>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weight="bold" style:font-weight-asian="bold" style:font-weight-complex="bold" fo:font-size="10pt" style:font-size-asian="10pt"/>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weight="bold" style:font-weight-asian="bold" style:font-weight-complex="bold" fo:font-size="10pt" style:font-size-asian="10pt"/>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weight="bold" style:font-weight-asian="bold" style:font-weight-complex="bold" fo:font-size="10pt" style:font-size-asian="10pt"/>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weight="bold" style:font-weight-asian="bold" style:font-weight-complex="bold" fo:font-size="10pt" style:font-size-asian="10pt"/>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weight="bold" style:font-weight-asian="bold" style:font-weight-complex="bold" fo:font-size="10pt" style:font-size-asian="10pt"/>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weight="bold" style:font-weight-asian="bold" style:font-weight-complex="bold" fo:font-size="10pt" style:font-size-asian="10pt"/>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weight="bold" style:font-weight-asian="bold" style:font-weight-complex="bold" fo:font-size="10pt" style:font-size-asian="10pt"/>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weight="bold" style:font-weight-asian="bold" style:font-weight-complex="bold"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fo:line-height="115%"/>
      <style:text-properties style:font-name="Arial" style:font-name-complex="Arial" fo:font-size="10pt" style:font-size-asian="10pt" style:font-size-complex="10pt"/>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ext:span><text:span text:style-name="T13">the name of the applicant and the name of the applicant's representative, if applicable.</text:span></text:p>
      <text:p text:style-name="P14"><text:span text:style-name="T15">(ii)<text:s/></text:span><text:span text:style-name="T16"><text:tab/></text:span><text:span text:style-name="T17">the country of departure, destination and, where applicable, transit.</text:span></text:p>
      <text:p text:style-name="P18"><text:span text:style-name="T19">(iii)</text:span><text:span text:style-name="T20"><text:tab/></text:span><text:span text:style-name="T21">the applicant's postal address or, in the case of a representative applying on behalf of the<text:s/></text:span><text:span text:style-name="T22"><text:tab/></text:span><text:span text:style-name="T23">applicant, the representative's postal address.</text:span></text:p>
      <text:p text:style-name="P24"><text:span text:style-name="T25">(iv)<text:s/></text:span><text:span text:style-name="T26"><text:tab/></text:span><text:span text:style-name="T27">the number and type of vehicles, including the carrying capacity of each vehicle</text:span><text:span text:style-name="T28"><text:s/></text:span><text:span text:style-name="T29">and</text:span></text:p>
      <text:p text:style-name="P30"><text:span text:style-name="T31">(v)<text:s/></text:span><text:span text:style-name="T32"><text:tab/></text:span><text:span text:style-name="T33">The applications with full route descriptions are available on the website of the Cross-Border Road Transport Agency:<text:s/></text:span><text:a xlink:href="http://www.cbrta.co.za/" office:target-frame-name="_top" xlink:show="replace"><text:span text:style-name="T34">www.cbrta.co.za</text:span></text:a><text:span text:style-name="T35"><text:s/></text:span></text:p>
      <text:p text:style-name="P36"/>
      <text:p text:style-name="P37">Particulars concerning any existing authorization of the applicant must be available for scrutiny at the offices of the Agency.</text:p>
      <text:p text:style-name="P38"/>
      <text:p text:style-name="P39">In terms of the 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40"/>
      <text:p text:style-name="P41"/>
      <text:p text:style-name="P42"/>
      <text:p text:style-name="P43"/>
      <text:p text:style-name="P44">--------------------------------------------------</text:p>
      <text:p text:style-name="P45"/>
      <text:p text:style-name="P46"/>
      <text:p text:style-name="P47"/>
      <text:p text:style-name="P48">CENTURION</text:p>
      <text:p text:style-name="P49"/>
      <text:p text:style-name="P50"/>
      <text:p text:style-name="P51"/>
      <text:p text:style-name="P52"/>
      <text:p text:style-name="P53">Address to which representations must be submitted:</text:p>
      <text:p text:style-name="P54"/>
      <text:p text:style-name="P55">The Chief Executive Officer, PO Box 560, Menlyn, 0063 and the respective applicant.</text:p>
      <text:p text:style-name="P56"/>
      <text:p text:style-name="P57">Full particulars in respect of each applicant are open to inspection at the Regulatory Committee, Eco Point Office Park, Block A, Eco Park, 350 Witch-Hazel Street, Centurion, Pretoria.</text:p>
      <text:p text:style-name="P58"/>
      <text:p text:style-name="P59"/>
      <text:p text:style-name="P60"/>
      <text:p text:style-name="P61"/>
      <text:p text:style-name="P62"/>
      <text:p text:style-name="P63"/>
      <text:p text:style-name="P64"><text:span text:style-name="T65">O.P.<text:s/></text:span><text:span text:style-name="T66">730694</text:span><text:span text:style-name="T67"><text:s/></text:span><text:span text:style-name="T68">(2) MUNYUKU, SM ID 6103125795084</text:span><text:span text:style-name="T69"><text:s/></text:span><text:span text:style-name="T70">(3) Regions:<text:s/></text:span><text:span text:style-name="T71">Republic of South Africa/Zimbabw</text:span><text:span text:style-name="T72">e<text:s/></text:span><text:span text:style-name="T73">(4) C/O<text:s/></text:span><text:span text:style-name="T74">CAPRICON CROSS BORDER TAXI ASSOCIATION, 64<text:s/></text:span><text:span text:style-name="T75">Dall Street Polokwane<text:s/></text:span><text:span text:style-name="T76">0700</text:span><text:span text:style-name="T77"><text:s/>(5)<text:s/></text:span><text:span text:style-name="T78">New Permit</text:span><text:span text:style-name="T79"><text:s/>(6)<text:s/></text:span><text:span text:style-name="T80">1 x Taxi - (Up to<text:s/></text:span><text:span text:style-name="T81">35-Seater<text:s/></text:span><text:span text:style-name="T82">) - 1 Year</text:span><text:span text:style-name="T83">. (7) Taxi passengers and their personal effects from Polokwane Bus and Taxi Terminal Centre</text:span><text:span text:style-name="T84"><text:s/></text:span><text:span text:style-name="T85">onto the N1 pass Makhado and Musina to the RSA/Zimbabwe Border at Beit Bridge Border Post</text:span><text:span text:style-name="T86"><text:s/></text:span><text:span text:style-name="T87">onto the A4</text:span><text:span text:style-name="T88"><text:s/></text:span><text:span text:style-name="T89">proceed and pass Bubi to Ngundu</text:span><text:span text:style-name="T90"><text:s/></text:span><text:span text:style-name="T91">turn right onto the A10</text:span><text:span text:style-name="T92"><text:s/></text:span><text:span text:style-name="T93">pass Triangle and Chiredzi</text:span><text:span text:style-name="T94"><text:s/></text:span><text:span text:style-name="T95">turn right onto A16 to Chipinge Taxi Rank.Return via the same route in reverse.Subject to the condition that on the forward journey passengers will be picked up from Polokwane Bus and Taxi Terminal Centre and set down at Chipinge Taxi Rank and that on the return journey passengers will be picked up from Chipinge Taxi Rank and set down at Polokwane Bus and Taxi Terminal Centre. No intermediate passengers may be conveyed on the route.</text:span></text:p>
      <text:p text:style-name="P96"/>
      <text:p text:style-name="P97"><text:span text:style-name="T98">O.P.<text:s/></text:span><text:span text:style-name="T99">747980</text:span><text:span text:style-name="T100"><text:s/></text:span><text:span text:style-name="T101">(2) PHORI, TSHIRELETSO CLINTON ID 9209076101086</text:span><text:span text:style-name="T102"><text:s/></text:span><text:span text:style-name="T103">(3) Regions:<text:s/></text:span><text:span text:style-name="T104">Republic of South Africa/Zimbabw</text:span><text:span text:style-name="T105">e<text:s/></text:span><text:span text:style-name="T106">(4) C/O<text:s/></text:span><text:span text:style-name="T107">GREATER TUBATSE TAXI ASSOCIATION, P O BOX 551<text:s/></text:span><text:span text:style-name="T108">Burgersfort<text:s/></text:span><text:span text:style-name="T109">1150</text:span><text:span text:style-name="T110"><text:s/>(5)<text:s/></text:span><text:span text:style-name="T111">New Permit</text:span><text:span text:style-name="T112"><text:s/>(6)<text:s/></text:span><text:span text:style-name="T113">1 x Taxi - (Up to<text:s/></text:span><text:span text:style-name="T114">35-Seater<text:s/></text:span><text:span text:style-name="T115">) - 1 Year</text:span><text:span text:style-name="T116">. (7) Taxi passengers and their personal effects from Burgersfort Taxi Rank</text:span><text:span text:style-name="T117"><text:s/></text:span><text:span text:style-name="T118">into Dirk Winterbach Street</text:span><text:span text:style-name="T119"><text:s/></text:span><text:span text:style-name="T120">onto the R37 pass Polokwane</text:span><text:span text:style-name="T121"><text:s/></text:span><text:span text:style-name="T122">into Church Street</text:span><text:span text:style-name="T123"><text:s/></text:span><text:span text:style-name="T124">into Grobbelaar Street</text:span><text:span text:style-name="T125"><text:s/></text:span><text:span text:style-name="T126">into Market Street</text:span><text:span text:style-name="T127"><text:s/></text:span><text:span text:style-name="T128">onto the N1 North pass Makhado and Musina to the RSA/ZIMBABWE Border at Beitbridge border post</text:span><text:span text:style-name="T129"><text:s/></text:span><text:span text:style-name="T130">onto the A4 pass Bubi Village</text:span><text:span text:style-name="T131"><text:s/></text:span><text:span text:style-name="T132">Lundi and Masvingo</text:span><text:span text:style-name="T133"><text:s/></text:span><text:span text:style-name="T134">onto the A9 pass Zvishavane [Mansava] to Gweru Bus and Taxi Rank situated at MAIN Street in Gweru. Return via same route in reverse. Subject to the condition that on the forward journey passengers may be picked up only from Burgersfort Taxi Rank and set down at Gweru Bus and Taxi Rank and that on the return journey passengers may be picked up only from Gweru Bus and Taxi Rank and set down at Burgersfort Taxi Rank. No intermediate passengers may be conveyed on the route.</text:span></text:p>
      <text:p text:style-name="P135"/>
      <text:p text:style-name="P136"><text:span text:style-name="T137">O.P.<text:s/></text:span><text:span text:style-name="T138">760845</text:span><text:span text:style-name="T139"><text:s/></text:span><text:span text:style-name="T140">(2) MATUSSE, AMELIA ROSE ID 8109271314081</text:span><text:span text:style-name="T141"><text:s/></text:span><text:span text:style-name="T142">(3) Regions:<text:s/></text:span><text:span text:style-name="T143">Republic of South Africa/</text:span><text:span text:style-name="T144">Mozambique</text:span><text:span text:style-name="T145"><text:s/></text:span><text:span text:style-name="T146">(4) C/O<text:s/></text:span><text:span text:style-name="T147">TSHWANE CROSS-BORDER TAXI ASSOACIATION (TCB), 10198<text:s/></text:span><text:span text:style-name="T148">Mamelodi East<text:s/></text:span><text:span text:style-name="T149">Mamelodi 0160</text:span><text:span text:style-name="T150"><text:s/>(5)<text:s/></text:span><text:span text:style-name="T151">New Permit</text:span><text:span text:style-name="T152"><text:s/>(6)<text:s/></text:span><text:span text:style-name="T153">1 x Taxi - (Up to<text:s/></text:span><text:span text:style-name="T154">35-Seater<text:s/></text:span><text:span text:style-name="T155">) - 1 Year</text:span><text:span text:style-name="T156">. (7) Taxi passengers and their personal effects from 7th Avenue and Barber Street in Marabastad, turn left into N4 pass Witbank, Middleburg, Belfast, Machadodorp, Nelspruit, Kaapmuiden, Malelane, Hectorspruit and Komatipoort</text:span><text:span text:style-name="T157"> </text:span><text:span text:style-name="T158">to the RSA/Mozambique Border at Lebombo/ Ressano Garcia Border Post, onto the EN4 pass Moamba Tollgate and Matola Tollgate, Maputo onto EN1 pass Macia, Xai-Xai, Inharrime, and Maxixe to Massinga Taxi Rank.</text:span><text:span text:style-name="T159"><text:s/></text:span><text:span text:style-name="T160">Return via same route in reverse. Subject to the condition that on the forward journey passengers may be picked up only from 7th Avenue and Barber Street in Marabastad and set down at Massinga Taxi Rank and that on the return journey passengers may be picked up only from Massinga Taxi Rank and set down at 7th Avenue and Barber Street in Marabastad. No intermediate passengers may be conveyed on the route.</text:span></text:p>
      <text:p text:style-name="P161"/>
      <text:p text:style-name="P162"><text:span text:style-name="T163">O.P.<text:s/></text:span><text:span text:style-name="T164">761526</text:span><text:span text:style-name="T165"><text:s/></text:span><text:span text:style-name="T166">(2) PHURABATHA, IN ID 5309025298084</text:span><text:span text:style-name="T167"><text:s/></text:span><text:span text:style-name="T168">(3) Regions:<text:s/></text:span><text:span text:style-name="T169">Republic of South Africa/Zimbabw</text:span><text:span text:style-name="T170">e<text:s/></text:span><text:span text:style-name="T171">(4) C/O<text:s/></text:span><text:span text:style-name="T172">BEIT BRIDGE TAXI ASSOCIATION, 3902<text:s/></text:span><text:span text:style-name="T173">Fale Phase 09 Musina<text:s/></text:span><text:span text:style-name="T174">0900</text:span><text:span text:style-name="T175"><text:s/>(5)<text:s/></text:span><text:span text:style-name="T176">New Permit</text:span><text:span text:style-name="T177"><text:s/>(6)<text:s/></text:span><text:span text:style-name="T178">1 x Taxi - (Up to<text:s/></text:span><text:span text:style-name="T179">35-Seater<text:s/></text:span><text:span text:style-name="T180">) - 1 Year</text:span><text:span text:style-name="T181">. (7) Taxi passengers and their personal effects from Park City Taxi Rank in Johannesburg into Wanderers Street</text:span><text:span text:style-name="T182"><text:s/></text:span><text:span text:style-name="T183">turn right into De Villiers Street</text:span><text:span text:style-name="T184"><text:s/></text:span><text:span text:style-name="T185">turn right into Rissik Street</text:span><text:span text:style-name="T186"><text:s/></text:span><text:span text:style-name="T187">turn left into Wolmarans Street which becomes Smit Street</text:span><text:span text:style-name="T188"><text:s/></text:span><text:span text:style-name="T189">turn right onto the M1 North</text:span><text:span text:style-name="T190"><text:s/></text:span><text:span text:style-name="T191">turn onto the N1 North via Midrand</text:span><text:span text:style-name="T192"><text:s/></text:span><text:span text:style-name="T193">Pretoria</text:span><text:span text:style-name="T194"><text:s/></text:span><text:span text:style-name="T195">Hammanskraal</text:span><text:span text:style-name="T196"><text:s/></text:span><text:span text:style-name="T197">Bela-Bela</text:span><text:span text:style-name="T198"><text:s/></text:span><text:span text:style-name="T199">Modimolle and Mookgophong to Thabo Mbeki Street in Polokwane</text:span><text:span text:style-name="T200"><text:s/></text:span><text:span text:style-name="T201">turn left into Grobler Street</text:span><text:span text:style-name="T202"><text:s/></text:span><text:span text:style-name="T203">turn left onto<text:s/></text:span><text:soft-page-break/><text:span text:style-name="T204">Mark street</text:span><text:span text:style-name="T205"><text:s/></text:span><text:span text:style-name="T206">turn left onto the N1 North via Makhado and Musina through RSA/Zimbabwe border at Beitbridge border post and continue for 500 meters</text:span><text:span text:style-name="T207"><text:s/></text:span><text:span text:style-name="T208">turn left to Dulubadzimu Bus and Taxi</text:span><text:span text:style-name="T209"> </text:span><text:span text:style-name="T210">Rank. Return via the same route in reverse. Subject to the condition that on the forward journey passengers may only picked up at Park City Taxi Rank in Johannesburg and set down at Dulubadzimu Bus and Taxi Rank in Zimbabwe and on the return journey passengers may be picked up only at Dulubadzimu Bus and Taxi Rank in Zimbabwe and set down at Park City Taxi Rank in Johannesburg. No intermediate passengers may be conveyed on the route.</text:span><text:span text:style-name="T211"><text:s/></text:span></text:p>
      <text:p text:style-name="P212"><text:span text:style-name="T213">O.P.<text:s/></text:span><text:span text:style-name="T214">761551</text:span><text:span text:style-name="T215"><text:s/></text:span><text:span text:style-name="T216">(2) NOMBORA, DJ ID AB0745221</text:span><text:span text:style-name="T217"><text:s/></text:span><text:span text:style-name="T218">(3) Regions:<text:s/></text:span><text:span text:style-name="T219">Republic of South Africa/</text:span><text:span text:style-name="T220">Mozambique<text:s/></text:span><text:span text:style-name="T221">(4) C/O</text:span><text:span text:style-name="T222"><text:s/>BOKSBURG CROSSBORDER TAXI ASSOCIATION</text:span><text:span text:style-name="T223"><text:s/></text:span><text:span text:style-name="T224">, 26<text:s/></text:span><text:span text:style-name="T225">Yeom Street Johannesburg<text:s/></text:span><text:span text:style-name="T226">2001</text:span><text:span text:style-name="T227"><text:s/>(5)<text:s/></text:span><text:span text:style-name="T228">New Permit</text:span><text:span text:style-name="T229"><text:s/>(6)<text:s/></text:span><text:span text:style-name="T230">1 x Taxi - (Up to<text:s/></text:span><text:span text:style-name="T231">35-Seater<text:s/></text:span><text:span text:style-name="T232">) - 1 Year</text:span><text:span text:style-name="T233">. (7) Taxi passengers and their personal effects from East Rand Mall</text:span><text:span text:style-name="T234"> </text:span><text:span text:style-name="T235">Taxi Rank in Boksburg, onto the R21 connect with N4 pass Benoni, Springs, Delmas, Ogies, joint</text:span><text:span text:style-name="T236"> </text:span><text:span text:style-name="T237">N4 pass Witbank, Middleburg, Belfast, Machadodorp, Nelspruit, Kaapmuiden, Malelane, Hectorspruit and Komatipoort</text:span><text:span text:style-name="T238"> </text:span><text:span text:style-name="T239">to the RSA/Mozambique Border at Lebombo/ Ressano Garcia Border Post, continue onto</text:span><text:span text:style-name="T240"> </text:span><text:span text:style-name="T241">the EN4 pass</text:span><text:span text:style-name="T242"> </text:span><text:span text:style-name="T243">Ressano Garcia, Matola onto Brigada Montanda Maputo onto EN1 pass Macia, Xai-Xai, Inharrime, and Maxixe to Massinga Taxi Rank and return via the And return via the same route in reverse Subject to the condition that on the forward journey passengers will be picked up from East Rand Mall Taxi Rank in Boksburg and set down at Massing Taxi Rank and set down at East Rand Mall Taxi Rank, Boksburg. No intermediate passengers may be conveyed on the rout</text:span></text:p>
      <text:p text:style-name="P244"/>
      <text:p text:style-name="P245"><text:span text:style-name="T246">O.P.<text:s/></text:span><text:span text:style-name="T247">761650</text:span><text:span text:style-name="T248"><text:s/></text:span><text:span text:style-name="T249">(2) CHAUKE, LAWRENCE ID 6402016026082</text:span><text:span text:style-name="T250"><text:s/></text:span><text:span text:style-name="T251">(3) Regions:<text:s/></text:span><text:span text:style-name="T252">Republic of South Africa/</text:span><text:span text:style-name="T253">Mozambique (4) C/O<text:s/></text:span><text:span text:style-name="T254">BOKSBURG CROSS BORDER TAXI ASSOCIATION</text:span><text:span text:style-name="T255">, 8555<text:s/></text:span><text:span text:style-name="T256">Lawley Ext 2 Lenasia<text:s/></text:span><text:span text:style-name="T257">1431</text:span><text:span text:style-name="T258"><text:s/>(5)<text:s/></text:span><text:span text:style-name="T259">New Permit</text:span><text:span text:style-name="T260"><text:s/>(6)<text:s/></text:span><text:span text:style-name="T261">1 x Taxi - (Up to<text:s/></text:span><text:span text:style-name="T262">35-Seater<text:s/></text:span><text:span text:style-name="T263">) - 1 Year</text:span><text:span text:style-name="T264">. (7) Taxi passengers and their personal effects from the East Rand Mall Taxi Rank, Boksburg into R21, onto N12 PASS Benoni, Springs, Delmas , and Ogies, onto N4 at Witbank, pass Middelburg, Belfast, Machadodorp, Waterval-Boven, Ngodwana, Nelspruit, Kaapmuiden, Malelane, Hectorspruit and Komatipoort to the RSA/Mozambique Border at Lebombo/Ressano Garcia Border post onto EN4 pass Matola, corner Juta ,Jardim ,Missao,Rogue,Marraquene,Manhica,Palmeira,Incoluane,Magule,Macia, Corner Mapapa, Inconyani, Masavansi, Lionde and Chokwe</text:span><text:span text:style-name="T265"> </text:span><text:span text:style-name="T266">Taxi Rank in Mozambique. Return via the same route in reverse. And return via the same route in reverse. Subject to the condition that on the forward journey passengers will be picked up from East Rand Mall Taxi Rank in Boksburg and set down at Chokwe Taxi Rank and set down at East Rand Mall Taxi Rank, Boksburg.No intermediate passengers may be conveyed on the route.</text:span></text:p>
      <text:p text:style-name="P267"/>
      <text:p text:style-name="P268"><text:span text:style-name="T269">O.P.<text:s/></text:span><text:span text:style-name="T270">761951</text:span><text:span text:style-name="T271"><text:s/></text:span><text:span text:style-name="T272">(2)</text:span><text:span text:style-name="T273"><text:s/></text:span><text:span text:style-name="T274">MANHICA, AF ID 6408255264185</text:span><text:span text:style-name="T275"><text:s/></text:span><text:span text:style-name="T276">(3) Regions:<text:s/></text:span><text:span text:style-name="T277">Republic of South Africa/</text:span><text:span text:style-name="T278">Mozambique (4) C/O<text:s/></text:span><text:span text:style-name="T279">RUNSTERNBURG ZIMBABWE MOZAMBIQUE LOCAL &amp;<text:s/></text:span><text:span text:style-name="T280">LONG-DISTANCE</text:span><text:span text:style-name="T281"><text:s/>TAXI ASSOACIATION (RUSZMOLLDTA), PO BOX1712<text:s/></text:span><text:span text:style-name="T282">Ext 2 Rustenburg</text:span><text:span text:style-name="T283"><text:s/></text:span><text:span text:style-name="T284">(5)<text:s/></text:span><text:span text:style-name="T285">New Permit</text:span><text:span text:style-name="T286"><text:s/>(6)<text:s/></text:span><text:span text:style-name="T287">1 x Taxi - (Up to<text:s/></text:span><text:span text:style-name="T288">35-Seater<text:s/></text:span><text:span text:style-name="T289">) - 1 Year</text:span><text:span text:style-name="T290">. (7) Taxi passengers and their personal effects from Rustenburg Taxi Rank, left into Bethlehem Drive, turn right into Oliver Tambo Drive, turn right into Bosch Street and left onto R104 through Kroondal and proceed N4, via Marikana, Mooinooi, Brits through to Pretoria, at Pretoria off ramp onto N1 and proceed to N14/N4.</text:span><text:span text:style-name="T291"> </text:span><text:span text:style-name="T292">Along N4 through and via Bronkhorstspruit, Witbank, Middleburg, Belfast, Machadodorp, Waterval Boven, Ngodwana, Nelspruit, Malelane, Komatipoort to the RSA/Mozambique border at the Lebombo Border Post, Ressano Garcia along N4 via Moamba, at Maputo proceed left at Matola along N4, onto EN1 via Marraquene, Manhica, Palmeira, Masipa, Chokwe, Chibuto, Xai-Xai, Nhamavilla, Madendere, Zandameli, Sebhuka, Mavhila, Zavala, Inharrime, Nhaokovonko, Inhambane, Maxixe, Morrumbene through to Massinga Taxi Rank.</text:span><text:span text:style-name="T293"><text:s/></text:span><text:span text:style-name="T294">Return via the same route in reverse.</text:span><text:span text:style-name="T295"><text:s/></text:span></text:p>
      <text:p text:style-name="P296"/>
      <text:p text:style-name="P297"><text:span text:style-name="T298">O.P.<text:s/></text:span><text:span text:style-name="T299">761961</text:span><text:span text:style-name="T300"><text:s/></text:span><text:span text:style-name="T301">(2) TSOLO, ROSELINAH ZODWA ID 5207060686082</text:span><text:span text:style-name="T302"><text:s/></text:span><text:span text:style-name="T303">(3) Regions:<text:s/></text:span><text:span text:style-name="T304">Republic of South Africa/</text:span><text:span text:style-name="T305">Mozambique (4) C/O<text:s/></text:span><text:span text:style-name="T306">VAAL MAPUTO TAXI ASSOACIATION (VMTA), 53 56<text:s/></text:span><text:span text:style-name="T307">Small Farms Evaton<text:s/></text:span><text:span text:style-name="T308">1982</text:span><text:span text:style-name="T309"><text:s/>(5)<text:s/></text:span><text:soft-page-break/><text:span text:style-name="T310">New Permit</text:span><text:span text:style-name="T311"><text:s/>(6)<text:s/></text:span><text:span text:style-name="T312">1 x Taxi - (Up to<text:s/></text:span><text:span text:style-name="T313">35-Seater<text:s/></text:span><text:span text:style-name="T314">) - 1 Year</text:span><text:span text:style-name="T315">. (7) Taxi Passengers and their personal effects from Sebokeng Taxi Rank City, turn right into Vereeniging Road and turn right onto Golden Highway, pass Evaton, Palm Springs, Orange Farm, Fine Town, Ennerdale pass Lenasia and Zakaria Park pass Kliprivier Bridge proceed into N12 East pass Germiston, Boksburg and Benoni, onto N4 at Witbank pass Middleburg, Belfast, Machadodorp, Nelspruit,</text:span><text:span text:style-name="T316"> </text:span><text:span text:style-name="T317">Kaapmuiden, Malelane, Hectorspruit and Komatipoort to the RSA/MOZAMBIQUE Border through Lebombo/Ressano Garcia border post pass Maputo onto EN4 pass Moamba toll Plaza, Matola, Gaza, Xai-Xai, Inhambane, Maxixe, Vilanculos, drive over Bridge Rio-save to Muxungue Taxi Rank. Return via same route in reverse.Subject to the condition that on the forward journey passengers will be picked up from Sebokeng Taxi Rank and set down at Muxungue Taxi Rank and that on the return journey passengers will be picked up from Muxungue</text:span><text:span text:style-name="T318"> </text:span><text:span text:style-name="T319">Taxi Rank and set down at Sebokeng Taxi Rank. No intermediate passengers may be conveyed on the route.</text:span></text:p>
      <text:p text:style-name="P320"><text:span text:style-name="T321">O.P.<text:s/></text:span><text:span text:style-name="T322">761963</text:span><text:span text:style-name="T323"><text:s/></text:span><text:span text:style-name="T324">(2) MATAVELE, GENTULE ID AB1677606</text:span><text:span text:style-name="T325"><text:s/></text:span><text:span text:style-name="T326">(3) Regions:<text:s/></text:span><text:span text:style-name="T327">Republic of South Africa/</text:span><text:span text:style-name="T328">Mozambique (4) C/O<text:s/></text:span><text:span text:style-name="T329">GREATER KRUGERSDORP TAXI ASSOACIATION, 4020 Seme St,</text:span><text:span text:style-name="T330"><text:s/></text:span><text:span text:style-name="T331">Mohlakeng Randfontein, Gauteng 1759</text:span><text:span text:style-name="T332"><text:s/>(5)<text:s/></text:span><text:span text:style-name="T333">New Permit</text:span><text:span text:style-name="T334"><text:s/>(6)<text:s/></text:span><text:span text:style-name="T335">1 x Taxi - (Up to<text:s/></text:span><text:span text:style-name="T336">35-Seater<text:s/></text:span><text:span text:style-name="T337">) - 1 Year</text:span><text:span text:style-name="T338">. (7) Taxi Passengers and their personal effects from Leratong Taxi Rank in Mogale City, Adcock Street, left into R41 onto the M2 onto the N12 pass Benoni, Boksburg at Witbank joins the N4 pass Middelburg, Machadodorp, into Louis Trichardt Street Nelspruit onto the N4 pass Kaapmuiden, Malelane, Hectorspruit, Komatipoort to the RSA/Mozambique Border at Lebombo Border Post onto onto the EN4 pass Moamba Tollgate and Matola Tollgate, Maputo onto EN1 pass Macia,</text:span><text:span text:style-name="T339"> </text:span><text:span text:style-name="T340">to Xai-Xai Taxi Rank.Return via the same route in reverse.Subject to the condition that on the forward journey passengers may only be picked up from Leratong Taxi Rank in Mogale City and set down at Xai-Xai Taxi Rank in Mozambique and that on the return journey passengers may only be picked up from Xai-Xai Taxi Rank in Mozambique and set down at Leratong Taxi Rank in Mogale City.No intermediate passengers may be conveyed on the route.</text:span></text:p>
      <text:p text:style-name="P341"><text:span text:style-name="T342">O.P.<text:s/></text:span><text:span text:style-name="T343">762445</text:span><text:span text:style-name="T344"><text:s/></text:span><text:span text:style-name="T345">(2) NGWEBU TRAVEL AND TOURS ID 2025/585530/07</text:span><text:span text:style-name="T346"><text:s/></text:span><text:span text:style-name="T347">(3) Regions</text:span><text:span text:style-name="T348"><text:s/></text:span><text:span text:style-name="T349">Republic of South Africa/</text:span><text:span text:style-name="T350">Zimbabwe<text:s/></text:span><text:span text:style-name="T351">(4) C/O</text:span><text:span text:style-name="T352"><text:s/>CAPRICORN CROSS BORDER TRANSPORT SERVICES</text:span><text:span text:style-name="T353"><text:s/></text:span><text:span text:style-name="T354">, 114<text:s/></text:span><text:span text:style-name="T355">Litava Flats Magazine Street<text:s/></text:span><text:span text:style-name="T356">1897</text:span><text:span text:style-name="T357"><text:s/>(5)<text:s/></text:span><text:span text:style-name="T358">New Permit</text:span><text:span text:style-name="T359"><text:s/>(6)<text:s/></text:span><text:span text:style-name="T360">1 x Taxi - (Up to<text:s/></text:span><text:span text:style-name="T361">35-Seater<text:s/></text:span><text:span text:style-name="T362">) - 1 Year</text:span><text:span text:style-name="T363">. (7) Taxi passengers and their personal effects from Polokwane Bus and Taxi Terminal Centre</text:span><text:span text:style-name="T364"><text:s/></text:span><text:span text:style-name="T365">onto the N1 pass Makhado and Musina to the RSA/Zimbabwe Border at Beit Bridge Border Post</text:span><text:span text:style-name="T366"><text:s/></text:span><text:span text:style-name="T367">onto the A4</text:span><text:span text:style-name="T368"><text:s/></text:span><text:span text:style-name="T369">proceed and pass Bubi to Ngundu</text:span><text:span text:style-name="T370"><text:s/></text:span><text:span text:style-name="T371">turn right onto the A10</text:span><text:span text:style-name="T372"><text:s/></text:span><text:span text:style-name="T373">pass Triangle and Chiredzi</text:span><text:span text:style-name="T374"><text:s/></text:span><text:span text:style-name="T375">turn right onto A16 to Chipinge Taxi Rank. Return via the same route in reverse.Subject to the condition that on the forward journey passengers will be picked up from Polokwane Bus and Taxi Terminal Centre and set down at Chipinge Taxi Rank and that on the return journey passengers will be picked up from Chipinge Taxi Rank and set down at Polokwane Bus and Taxi Terminal Centre. No intermediate passengers may be conveyed on the route.</text:span></text:p>
      <text:p text:style-name="P376"/>
      <text:p text:style-name="P377"><text:span text:style-name="T378">O.P.<text:s/></text:span><text:span text:style-name="T379">762491</text:span><text:span text:style-name="T380"><text:s/></text:span><text:span text:style-name="T381">(2)<text:s/></text:span><text:span text:style-name="T382">NKOSI</text:span><text:span text:style-name="T383">, JM ID 5412135562082</text:span><text:span text:style-name="T384"><text:s/></text:span><text:span text:style-name="T385">(3) Regions:<text:s/></text:span><text:span text:style-name="T386">Republic of South Africa/</text:span><text:span text:style-name="T387">Swaziland<text:s/></text:span><text:span text:style-name="T388">(4) C/O<text:s/></text:span><text:span text:style-name="T389">MBOMBELA TAXI ASSOCIATION,<text:s/></text:span><text:span text:style-name="T390">Nelspruit Plaza Rank<text:s/></text:span><text:span text:style-name="T391">Nelspruit</text:span><text:span text:style-name="T392"><text:s/>1200</text:span><text:span text:style-name="T393"><text:s/>(5)<text:s/></text:span><text:span text:style-name="T394">New Permit</text:span><text:span text:style-name="T395"><text:s/>(6)<text:s/></text:span><text:span text:style-name="T396">1 x Taxi - (Up to<text:s/></text:span><text:span text:style-name="T397">35-Seater<text:s/></text:span><text:span text:style-name="T398">) - 1 Year</text:span><text:span text:style-name="T399">. (7) ManziniTaxi Passengers and their personal effects from Nelspruit Plaza Taxi Rank to Henshall Street to the N4 via Kaapmuiden, Malelane, onto to the R570 to the RSA/Swaziland Border at the Matsamo Border Post via Jeppes Reef road and pass through Ebuhleni to Manzini Taxi Rank and Return via same route.</text:span><text:span text:style-name="T400"> </text:span><text:span text:style-name="T401">Subject to the condition that on the journey forward passengers will be picked up at the Nelspruit Plaza Taxi rank and</text:span><text:span text:style-name="T402"> </text:span><text:span text:style-name="T403">set down at the Manzini</text:span><text:span text:style-name="T404"> </text:span><text:span text:style-name="T405">Taxi Rank and on the return journey passengers will be picked up at the Manzini Taxi Rank and set down at Nelspruit Plaza Taxi Rank.</text:span></text:p>
      <text:p text:style-name="P406"/>
      <text:soft-page-break/>
      <text:p text:style-name="P407"><text:span text:style-name="T408">O.P.<text:s/></text:span><text:span text:style-name="T409">762758</text:span><text:span text:style-name="T410"><text:s/></text:span><text:span text:style-name="T411">(2) SIDIKI, VICTORIA NTOMBIZODWA ID 9104041231086</text:span><text:span text:style-name="T412"><text:s/></text:span><text:span text:style-name="T413">(3) Regions:<text:s/></text:span><text:span text:style-name="T414">Republic of South Africa/</text:span><text:span text:style-name="T415">Mozambique<text:s/></text:span><text:span text:style-name="T416">(4) C/O<text:s/></text:span><text:span text:style-name="T417">VAAL MAPUTO TAXI ASSOACIATION (VMTA), 3077 PHASE 3,<text:s/></text:span><text:span text:style-name="T418">Thubelisha Johannesburg<text:s/></text:span><text:span text:style-name="T419">1982</text:span><text:span text:style-name="T420"><text:s/>(5)<text:s/></text:span><text:span text:style-name="T421">New Permit</text:span><text:span text:style-name="T422"><text:s/>(6)<text:s/></text:span><text:span text:style-name="T423">1 x Taxi - (Up to<text:s/></text:span><text:span text:style-name="T424">35-Seater<text:s/></text:span><text:span text:style-name="T425">) - 1 Year</text:span><text:span text:style-name="T426">.</text:span><text:span text:style-name="T427"><text:s/></text:span><text:span text:style-name="T428">(7) Taxi passengers and their personal effects from Sebokeng Taxi City Rank turn left into Moshoeshoe Road turn right into Vereenining Road turn right onto Golden Highway, pass Evaton, Palm Springs, Orange Farm, Fine Town, Ennerdale, Lenasia, Zakariya Park, Kliprivier Bridge, onto the N12 East pass Germiston, Boksburg, Benoni onto N4 at Witbank pass Middleburg, Belfast, Machadodorp, Nelspruit. Kaapmuiden, Malelane, Hectorspruit and Komatipoort to the RSA/Mozambique border at Lebombo/Ressano Garcia border post onto EN4 pass Maputo, Macia, Xai-Xai and Chokwe to Massinga Taxi Rank. Return via same route in reverse. Subject to the condition that passengers will be picked up from Sebokeng Taxi City Rank and set down at Massinga Taxi Rank and that on the return journey passengers will be picked up from Massinga Taxi Rank and set down at Sebokeng Taxi City Rank. No intermediate passengers may be conveyed on the route.</text:span></text:p>
      <text:p text:style-name="P429"/>
      <text:p text:style-name="P430"><text:span text:style-name="T431">O.P.<text:s/></text:span><text:span text:style-name="T432">762761</text:span><text:span text:style-name="T433"><text:s/></text:span><text:span text:style-name="T434">(2) MAPHOSA, NKULULEKO ID 7705235794085</text:span><text:span text:style-name="T435"><text:s/></text:span><text:span text:style-name="T436">(3) Regions:<text:s/></text:span><text:span text:style-name="T437">Republic of South Africa/</text:span><text:span text:style-name="T438">Zimbabwe<text:s/></text:span><text:span text:style-name="T439">(4) C/O<text:s/></text:span><text:span text:style-name="T440">VAAL MAPUTO TAXI ASSOACIATION (VMTA), 5<text:s/></text:span><text:span text:style-name="T441">Elniti Street<text:s/></text:span><text:span text:style-name="T442">Rossettenville</text:span><text:span text:style-name="T443"><text:s/></text:span><text:span text:style-name="T444">1982</text:span><text:span text:style-name="T445"><text:s/>(5)<text:s/></text:span><text:span text:style-name="T446">New Permit</text:span><text:span text:style-name="T447"><text:s/>(6)<text:s/></text:span><text:span text:style-name="T448">1 x Taxi - (Up to<text:s/></text:span><text:span text:style-name="T449">35-Seater<text:s/></text:span><text:span text:style-name="T450">) - 1 Year</text:span><text:span text:style-name="T451">. (7)<text:s/></text:span><text:span text:style-name="T452">Taxi Passengers and their personal effects from Sebokeng Taxi Rank, into Moshoeshoe Road, into Potchefstroom Road, into the golden highway, onto the N12 pass Johannesburg onto the M1 pass Midrand, Centurion, and Pretoria, onto the N1 pass Zambezi Toll Plaza, Bela Bela, Mokopane, Polokwane, Makhado and Musina to the RSA/Zimbabwe border at Beit Bridge border post, onto the A6 pass West Nicholson, Gwanda, and Esigodini to Bulawayo. Return via same route in reverse.Subject to the condition that passengers will be picked up from Sebokeng Taxi City Rank and set down at Bulawayo Taxi Rank and that on the return journey passengers will be picked up from Bulawayo Taxi Rank and set down at Sebokeng Taxi City Rank.No intermediate passengers may be conveyed on the route.</text:span></text:p>
      <text:p text:style-name="P453"/>
      <text:p text:style-name="P454"><text:span text:style-name="T455">O.P.<text:s/></text:span><text:span text:style-name="T456">762862</text:span><text:span text:style-name="T457"><text:s/></text:span><text:span text:style-name="T458">(2)<text:s/></text:span><text:span text:style-name="T459">GUMEDE, ROBERT<text:s/></text:span><text:span text:style-name="T460">ID 5810105621087</text:span><text:span text:style-name="T461"><text:s/></text:span><text:span text:style-name="T462">(3) Regions:<text:s/></text:span><text:span text:style-name="T463">Republic of South Africa/</text:span><text:span text:style-name="T464">Zimbabwe<text:s/></text:span><text:span text:style-name="T465">(4) C/O<text:s/></text:span><text:span text:style-name="T466">ZIMBABWE INTERNATIONAL<text:s/></text:span><text:span text:style-name="T467">LONG-DISTANCE</text:span><text:span text:style-name="T468"><text:s/>TAXI ASSOACIATION (ZILD</text:span><text:span text:style-name="T469">TA</text:span><text:span text:style-name="T470">), 47<text:s/></text:span><text:span text:style-name="T471">Darwell Court Plein And Small Street<text:s/></text:span><text:span text:style-name="T472">Johannesburg</text:span><text:span text:style-name="T473"><text:s/></text:span><text:span text:style-name="T474">2001</text:span><text:span text:style-name="T475"><text:s/>(5)<text:s/></text:span><text:span text:style-name="T476">New Permit</text:span><text:span text:style-name="T477"><text:s/>(6)<text:s/></text:span><text:span text:style-name="T478">1 x Taxi - (Up to<text:s/></text:span><text:span text:style-name="T479">35-Seater<text:s/></text:span><text:span text:style-name="T480">) - 1 Year</text:span><text:span text:style-name="T481">. (7) Taxi passengers and their personal effects depart from Park Station Taxi Rank in Johannesburg, turn left into Wanderers Street, proceed and turn left into Wolmaarans Street, proceed and Wolmaarans Street becomes Viljoen Street and then Smit street, proceed and turn right under M1 Highway and onramp M1 freeway proceed Northerly direction past Midrand and off ramp into N1 North, proceed past Centurion, Pretoria still on N1 North, proceed through all Tollgates up to Polokwane then N1 becomes Grobler Street, proceed</text:span><text:span text:style-name="T482"> </text:span><text:span text:style-name="T483">turn left into Market Street, continuation of Market Street becomes N1 North again, proceed to Makhado proceed through Tunnels to Musina Town, proceed to RSA/Zimbabwe border at Beit Bridge Border Post. Proceed into Zimbabwe, proceed on A6 Beit Bridge Bulawayo Road proceed past Mazunga, Makhado, drop passengers at West Nicholson, Gwanda, Mbalabala, Esgodini proceed to Bulawayo on Leopold Takawira Avenue, turn right into Josiah Tongogara Street into ZILDTA Taxi Rank in Stand number 603 Bulawayo number 74 Josiah Tongogara Street and drop passengers. Proceed from Bulawayo past Figtree, Marula on A7 to Plumtree Town, turn right into Kingsway Street and turn left into ZILDTA Taxi Rank at Plumtree Zimbabwe Railways Prescient. No picking of passengers within Zimbabwe on the forward journey.</text:span><text:span text:style-name="T484"><text:s/></text:span><text:span text:style-name="T485">Return back the same way picking passengers from Plumtree, Bulawayo and Gwanda to Park Station Johannesburg.</text:span><text:span text:style-name="T486"> </text:span><text:span text:style-name="T487">No dropping of passengers within the borders of Zimbabwe when returning to Park Station in Johannesburg.Alternatively at Kranskop Tollgate on N1 North, turn left on R33 proceed past Modimolle, Valle Water proceed and turn right on R510 to Lephalale, Mont Christo, Beauty, Gaseleke, Tom Burke turn left on N11 to the RSA/Botswana border at Groblerbrug/Martins Drift Border Post, proceed into Botswana, proceed and turn right into A1 to Francistown, proceed to Botswana/Zimbabwe border at Ramokgwebana/Plumtree or Mayitengwe / Matjilotje Border Post, proceed to Zimbabwe to Plumtree town into ZLDTA Taxi Rank at Plumtree Zimbabwe Railways<text:s/></text:span><text:soft-page-break/><text:span text:style-name="T488">Prescient and drop passengers, proceed and turn left into A7 Plumtree Bulawayo road past Marula, Figtree to Bulawayo and turn right into Leopold Takawira Avenue and left into Josiah Tongogara Street into ZILDTA Taxi Rank at number 74 Josiah Tongogara Street and drop passengers.</text:span><text:span text:style-name="T489"><text:s/></text:span><text:span text:style-name="T490">Pick up passengers from Bulawayo and return back the same way and pick passengers also in Plumtree back to Park Station in Johannesburg. There will be no dropping of passengers within the borders of Zimbabwe and Botswana on a return trip to Park Station in Johannesburg.</text:span><text:span text:style-name="T491"><text:s text:c="2"/></text:span></text:p>
      <text:p text:style-name="P492"/>
      <text:p text:style-name="P493"><text:span text:style-name="T494">O.P.<text:s/></text:span><text:span text:style-name="T495">762864</text:span><text:span text:style-name="T496"><text:s/></text:span><text:span text:style-name="T497">(2) GOTA, PATRICIO ID AB1774419</text:span><text:span text:style-name="T498"><text:s/></text:span><text:span text:style-name="T499">(3) Regions:<text:s/></text:span><text:span text:style-name="T500">Republic of South Africa/</text:span><text:span text:style-name="T501">Mozambique<text:s/></text:span><text:span text:style-name="T502">(4) C/O<text:s/></text:span><text:span text:style-name="T503">HLANGANANI TAXI ASSOCIATION, 121 Avenue Road,</text:span><text:span text:style-name="T504"><text:s/></text:span><text:span text:style-name="T505">Mayfair Johannesburg, Gauteng 2001</text:span><text:span text:style-name="T506"><text:s/>(5)<text:s/></text:span><text:span text:style-name="T507">New Permit</text:span><text:span text:style-name="T508"><text:s/>(6)<text:s/></text:span><text:span text:style-name="T509">1 x Taxi - (Up to<text:s/></text:span><text:span text:style-name="T510">35-Seater<text:s/></text:span><text:span text:style-name="T511">) - 1 Year</text:span><text:span text:style-name="T512">. (7) Taxi Passengers and their personal effects from Ebareni Rank in Eben</text:span><text:span text:style-name="T513"> </text:span><text:span text:style-name="T514">Cuyler Drive, Diepkloof turn right into Immink Drive turn left onto Soweto</text:span><text:span text:style-name="T515"> </text:span><text:span text:style-name="T516">Highway at 17 Shaft onto N12, proceed with N12 onto the N4 at Witbank</text:span><text:span text:style-name="T517"> </text:span><text:span text:style-name="T518">via Nelspruit, Malelane to the RSA/Mozambique border at the</text:span><text:span text:style-name="T519"> </text:span><text:span text:style-name="T520">Lebombo/Ressano Garcia Border Post, onto the EN4 pass Moamba Tollgate and Matola Tollgate, Maputo onto EN1 pass Macia, Xai-Xai, Inharrime,</text:span><text:span text:style-name="T521"> </text:span><text:span text:style-name="T522">and Maxixe to Massinga Taxi Rank.</text:span><text:span text:style-name="T523"> </text:span><text:span text:style-name="T524">and return via the same route in reverse.</text:span><text:span text:style-name="T525"> </text:span><text:span text:style-name="T526">Subject to the condition that on the forward journey</text:span><text:span text:style-name="T527"> </text:span><text:span text:style-name="T528">passengers may only be picked up from Ebareni Taxi Rank, Diepkloof</text:span><text:span text:style-name="T529"> </text:span><text:span text:style-name="T530">and set down</text:span><text:span text:style-name="T531"> </text:span><text:span text:style-name="T532">at Massinga Taxi Rank and that on the return journey</text:span><text:span text:style-name="T533"> </text:span><text:span text:style-name="T534">passengers may be picked up from Massinga Taxi Rank and</text:span><text:span text:style-name="T535"> </text:span><text:span text:style-name="T536">set down at Ebareni Rank in Diepkloof.</text:span><text:span text:style-name="T537"><text:s/></text:span><text:span text:style-name="T538">No intermediate passengers may be conveyed on the route.</text:span><text:span text:style-name="T539"> </text:span></text:p>
      <text:p text:style-name="P540"/>
      <text:p text:style-name="P541"><text:span text:style-name="T542">O.P.<text:s/></text:span><text:span text:style-name="T543">762962</text:span><text:span text:style-name="T544"><text:s/></text:span><text:span text:style-name="T545">(2) WADENGA, RB ID 0503205204087</text:span><text:span text:style-name="T546"><text:s/></text:span><text:span text:style-name="T547">(3) Regions:<text:s/></text:span><text:span text:style-name="T548">Republic of South Africa/</text:span><text:span text:style-name="T549">Zimbabwe<text:s/></text:span><text:span text:style-name="T550">(4) C/O</text:span><text:span text:style-name="T551"><text:s/>BOKSBURG CROSS BORDER TAXI ASSOCIATION</text:span><text:span text:style-name="T552"><text:s/></text:span><text:span text:style-name="T553">, SS<text:s/></text:span><text:span text:style-name="T554">Barberry View 2 Barberry Princess<text:s/></text:span><text:span text:style-name="T555">ROODEPOORT 1724</text:span><text:span text:style-name="T556"><text:s/>(5)<text:s/></text:span><text:span text:style-name="T557">New Permit</text:span><text:span text:style-name="T558"><text:s/>(6)<text:s/></text:span><text:span text:style-name="T559">1 x Taxi - ( Up to<text:s/></text:span><text:span text:style-name="T560">35-Seater<text:s/></text:span><text:span text:style-name="T561">)<text:s/></text:span><text:span text:style-name="T562">–</text:span><text:span text:style-name="T563"><text:s/>1 Year</text:span><text:span text:style-name="T564">. (7) Taxi passengers and their personal effects from East Rand Mall Taxi Rank in Boksburg onto R21, onto N1 pass Pretoria, Hammanskraal, Modimolle, Mookgophong and Polokwane ,onto N1 pass Makhado and Musina through the RSA/Zimbabwe Border</text:span><text:span text:style-name="T565"><text:s/></text:span><text:span text:style-name="T566">at Beit Bridge border post onto the A6,proceed and pass West Nicholson,</text:span><text:span text:style-name="T567"><text:s/></text:span><text:span text:style-name="T568">Gwanda,</text:span><text:span text:style-name="T569"><text:s/></text:span><text:span text:style-name="T570">Esigodini to Bulawayo</text:span><text:span text:style-name="T571"> </text:span><text:span text:style-name="T572">Taxi Rand in Zimbabwe and return via the</text:span><text:span text:style-name="T573"><text:s/></text:span><text:span text:style-name="T574">same route.</text:span><text:span text:style-name="T575"> </text:span><text:span text:style-name="T576">and return<text:s/></text:span><text:span text:style-name="T577">via</text:span><text:span text:style-name="T578"><text:s/>the same route in reverse. Subject to the condition that on the forward journey passengers will be picked up from East Rand Mall Taxi in Boksburg and set down at Bulawayo Taxi Rank and that on the return journey passengers will be picked up from Bulawayo Taxi Rank and set down at East Rand Mall Taxi Rank, Boksburg.</text:span><text:span text:style-name="T579"><text:s/></text:span><text:span text:style-name="T580">No intermediate passengers may be conveyed on the route.</text:span></text:p>
      <text:p text:style-name="P581"/>
      <text:p text:style-name="P582"><text:span text:style-name="T583">O.P.<text:s/></text:span><text:span text:style-name="T584">763073</text:span><text:span text:style-name="T585"><text:s/></text:span><text:span text:style-name="T586">(2) CHAMBANE, AM ID 8405251066182</text:span><text:span text:style-name="T587"><text:s/></text:span><text:span text:style-name="T588">(3) Regions:<text:s/></text:span><text:span text:style-name="T589">Republic of South Africa/</text:span><text:span text:style-name="T590">Mozambique<text:s/></text:span><text:span text:style-name="T591">(4) C/O<text:s/></text:span><text:span text:style-name="T592">BENONI TAXI<text:s/></text:span><text:span text:style-name="T593">ASSOCIATION</text:span><text:span text:style-name="T594">, 19625<text:s/></text:span><text:span text:style-name="T595">Dallas Street Ext 29, Daveyton</text:span><text:span text:style-name="T596"><text:s/></text:span><text:span text:style-name="T597">1520</text:span><text:span text:style-name="T598"><text:s/>(5)<text:s/></text:span><text:span text:style-name="T599">New Permit</text:span><text:span text:style-name="T600"><text:s/>(6)<text:s/></text:span><text:span text:style-name="T601">1 x Taxi - (Up to<text:s/></text:span><text:span text:style-name="T602">35-Seater<text:s/></text:span><text:span text:style-name="T603">) - 1 Year</text:span><text:span text:style-name="T604">. (7) Taxi passengers and their personal effect from Benoni Station Taxi Rank in Rank into</text:span><text:span text:style-name="T605"><text:s/></text:span><text:span text:style-name="T606">Luton Road</text:span><text:span text:style-name="T607"><text:s/></text:span><text:span text:style-name="T608">into Liverpool</text:span><text:span text:style-name="T609"><text:s/></text:span><text:span text:style-name="T610">into Humper Road and Bunyani Road</text:span><text:span text:style-name="T611"><text:s/></text:span><text:span text:style-name="T612">onto the N12 via Daveyton</text:span><text:span text:style-name="T613"><text:s/></text:span><text:span text:style-name="T614">onto the N4 at Witbank</text:span><text:span text:style-name="T615"><text:s/></text:span><text:span text:style-name="T616">Middelburg</text:span><text:span text:style-name="T617"><text:s/></text:span><text:span text:style-name="T618">Nelspruit</text:span><text:span text:style-name="T619"><text:s/></text:span><text:span text:style-name="T620">Belfast</text:span><text:span text:style-name="T621"><text:s/></text:span><text:span text:style-name="T622">Machadodorp</text:span><text:span text:style-name="T623"><text:s/></text:span><text:span text:style-name="T624">Waterval Boven</text:span><text:span text:style-name="T625"><text:s/></text:span><text:span text:style-name="T626">Ngodwana</text:span><text:span text:style-name="T627"><text:s/></text:span><text:span text:style-name="T628">Melelane and Komatipoort to the RSA/Mozambique Border at Lebombo / Ressano Garcia Border Post</text:span><text:span text:style-name="T629"><text:s/></text:span><text:span text:style-name="T630">onto the EN4 pass Moamba Tollgate and Matola Tollgate and Matola Tollgate pass Maputo</text:span><text:span text:style-name="T631"><text:s/></text:span><text:span text:style-name="T632">Xai-Xai</text:span><text:span text:style-name="T633"><text:s/></text:span><text:span text:style-name="T634">Madender</text:span><text:span text:style-name="T635"><text:s/></text:span><text:span text:style-name="T636">Zandamela</text:span><text:span text:style-name="T637"><text:s/></text:span><text:span text:style-name="T638">Quissico</text:span><text:span text:style-name="T639"><text:s/></text:span><text:span text:style-name="T640">Inharrime</text:span><text:span text:style-name="T641"><text:s/></text:span><text:span text:style-name="T642">Cumbana</text:span><text:span text:style-name="T643"><text:s/></text:span><text:span text:style-name="T644">Lundela</text:span><text:span text:style-name="T645"><text:s/></text:span><text:span text:style-name="T646">Inhambane</text:span><text:span text:style-name="T647"><text:s/></text:span><text:span text:style-name="T648">Maxixe and Marombene to Massinga Taxi Rank. Return via same route in reverse.</text:span><text:span text:style-name="T649"> </text:span><text:span text:style-name="T650">subjected to the condition that on the forward journey, passengers will be picked up from Benoni Taxi Rank and set down at Massinga Taxi Rank and that on the return journey passengers will be picked up from Massinga Taxi Rank and set down at Benoni Taxi Rank .</text:span><text:span text:style-name="T651"> </text:span><text:span text:style-name="T652">No intermediate passengers may be conveyed on the route.</text:span><text:span text:style-name="T653"><text:s text:c="2"/></text:span></text:p>
      <text:p text:style-name="P654"/>
      <text:p text:style-name="P655"><text:span text:style-name="T656">O.P.<text:s/></text:span><text:span text:style-name="T657">763085</text:span><text:span text:style-name="T658"><text:s/></text:span><text:span text:style-name="T659">(2) SITHOLE, M ID 7408166145183</text:span><text:span text:style-name="T660"><text:s/></text:span><text:span text:style-name="T661">(3) Regions:<text:s/></text:span><text:span text:style-name="T662">Republic of South Africa/</text:span><text:span text:style-name="T663">Zimbabwe<text:s/></text:span><text:span text:style-name="T664">(4) C/O</text:span><text:span text:style-name="T665"><text:s/>BEITBRIDGE TAXI ASSOCIATION</text:span><text:span text:style-name="T666"><text:s/></text:span><text:span text:style-name="T667">,<text:s/></text:span><text:span text:style-name="T668">National Road N1 No 8 Musina<text:s/></text:span><text:span text:style-name="T669">0900</text:span><text:span text:style-name="T670"><text:s/>(5)<text:s/></text:span><text:span text:style-name="T671">New Permit</text:span><text:span text:style-name="T672"><text:s/>(6)<text:s/></text:span><text:span text:style-name="T673">1 x Taxi - (Up to<text:s/></text:span><text:span text:style-name="T674">35-Seater<text:s/></text:span><text:span text:style-name="T675">) - 1 Year</text:span><text:span text:style-name="T676">. (7) Taxi passengers and their personal effects from Park City Taxi Rank in Johannesburg into Wanderers Street</text:span><text:span text:style-name="T677"><text:s/></text:span><text:span text:style-name="T678">turn right into De Villiers Street</text:span><text:span text:style-name="T679"><text:s/></text:span><text:span text:style-name="T680">turn right into Rissik Street</text:span><text:span text:style-name="T681"><text:s/></text:span><text:span text:style-name="T682">turn left into Wolmarans Street which<text:s/></text:span><text:soft-page-break/><text:span text:style-name="T683">becomes Smit Street</text:span><text:span text:style-name="T684"><text:s/></text:span><text:span text:style-name="T685">turn right onto the M1 North</text:span><text:span text:style-name="T686"><text:s/></text:span><text:span text:style-name="T687">turn onto the N1 North via Midrand</text:span><text:span text:style-name="T688"><text:s/></text:span><text:span text:style-name="T689">Pretoria</text:span><text:span text:style-name="T690"><text:s/>Hammanskraal<text:s/></text:span><text:span text:style-name="T691">Bela-Bela</text:span><text:span text:style-name="T692"><text:s/></text:span><text:span text:style-name="T693">Modimolle and Mookgophong to Thabo Mbeki<text:s/></text:span><text:span text:style-name="T694">Street</text:span><text:span text:style-name="T695"><text:s/>in Polokwane</text:span><text:span text:style-name="T696"><text:s/></text:span><text:span text:style-name="T697">turn left into Grobler Street</text:span><text:span text:style-name="T698"><text:s/></text:span><text:span text:style-name="T699">turn left onto Mark street</text:span><text:span text:style-name="T700"><text:s/></text:span><text:span text:style-name="T701">turn left onto the N1 North via Makhado and Musina through RSA/Zimbabwe border at<text:s/></text:span><text:span text:style-name="T702">Beitbridge</text:span><text:span text:style-name="T703"><text:s/>border post and continue for 500 meters</text:span><text:span text:style-name="T704"><text:s/></text:span><text:span text:style-name="T705">turn left to Dulubadzimu Bus and Taxi</text:span><text:span text:style-name="T706"> </text:span><text:span text:style-name="T707">Rank.</text:span><text:span text:style-name="T708"><text:s/></text:span><text:span text:style-name="T709">Return via the same route in reverse.</text:span><text:span text:style-name="T710"><text:s/></text:span><text:span text:style-name="T711">Subject to the condition that on the<text:s/></text:span><text:span text:style-name="T712">forward</text:span><text:span text:style-name="T713"><text:s/>journey passengers may only picked up at Park City Taxi Rank in Johannesburg and set down at Dulubadzimu Bus and Taxi Rank in Zimbabwe and on the return journey passengers may be picked up only at Dulubadzimu Bus and Taxi Rank in Zimbabwe and set down at Park City Taxi Rank in Johannesburg.</text:span><text:span text:style-name="T714"><text:s/></text:span><text:span text:style-name="T715">No intermediate passengers may be conveyed on the route.</text:span></text:p>
      <text:p text:style-name="P716"/>
      <text:p text:style-name="P717"><text:span text:style-name="T718">O.P.<text:s/></text:span><text:span text:style-name="T719">763091</text:span><text:span text:style-name="T720"><text:s/></text:span><text:span text:style-name="T721">(2)</text:span><text:span text:style-name="T722"><text:s/></text:span><text:span text:style-name="T723">NDUMO, R M ID 6107285626088</text:span><text:span text:style-name="T724"><text:s/></text:span><text:span text:style-name="T725">(3) Regions:<text:s/></text:span><text:span text:style-name="T726">Republic of South Africa/</text:span><text:span text:style-name="T727">Swaziland<text:s/></text:span><text:span text:style-name="T728">(4) C/O<text:s/></text:span><text:span text:style-name="T729">RUNSTERNBURG ZIMBABWE MOZAMBIQUE LOCAL &amp; LONG-DISTANCE TAXI ASSOACIATION (RUSZMOLLDTA), PO BOX 6000<text:s/></text:span><text:span text:style-name="T730">Rustenburg<text:s/></text:span><text:span text:style-name="T731">0300</text:span><text:span text:style-name="T732"><text:s/>(5)<text:s/></text:span><text:span text:style-name="T733">New Permit</text:span><text:span text:style-name="T734"><text:s/>(6)<text:s/></text:span><text:span text:style-name="T735">1 x Taxi - (Up to<text:s/></text:span><text:span text:style-name="T736">35-Seater<text:s/></text:span><text:span text:style-name="T737">) - 1 Year</text:span><text:span text:style-name="T738">. (7) Taxi passenger and their personal effect from Rustenburg Taxi Rank Rustenburg through Bethlehem Drive, right into Oliver Tambo Drive, turn right into Bosch Street and left onto R27, turn right onto R24, turn left onto N4 and proceed through Marikana, Brits and Pretoria, turn right onto N1 and through to the left onto the N4.</text:span><text:span text:style-name="T739"> </text:span><text:span text:style-name="T740">Proceed along N4 via Bronkhorstspruit, Witbank, and Middleburg and turn right onto the R33 through to Carolina using Voortrekker Street.</text:span><text:span text:style-name="T741"> </text:span><text:span text:style-name="T742">Follow R33 up to the N17, turn left onto the N17 via Warburton, Lochiel, Hartbeeskop and through the RSA/Swaziland Border at the Oshoek Border Post onto the MR3, turn left onto MR1 to Piggs Peak and return to MR3, turn left via Motjane, Mbabane turn left onto Dr. Sishayi Road to Mbabane Taxi Rank, from Mbabane Taxi Rank back along Dr. Sishayi Road, turn left onto MR3 via Mangwaneni, Lozitha and Matsapha through to Manzini, left into Nkosihlaza Street into Manzini Taxi Rank.</text:span><text:span text:style-name="T743"> </text:span><text:span text:style-name="T744">RETURN JOURNEY</text:span><text:span text:style-name="T745"> </text:span><text:span text:style-name="T746">The forward route in reverse until at Pretoria through M2 and into Pretorius Street up to Bosman Street and through to R80 back toN4, along N4 through Brits and Marikana to Rustenburg, turn right ontoR24 and left onto R104 and proceed through Nelson Mandela Drive, turn right into Bethlehem Drive and into Rustenburg Taxi Rank, Rustenburg.</text:span><text:span text:style-name="T747"><text:s/></text:span><text:span text:style-name="T748">This excludes Mbabane taxi rank.</text:span></text:p>
      <text:p text:style-name="P749"><text:s/></text:p>
      <text:p text:style-name="P750"><text:span text:style-name="T751">O.P.<text:s/></text:span><text:span text:style-name="T752">763108</text:span><text:span text:style-name="T753"><text:s/></text:span><text:span text:style-name="T754">(2) MAKHUBELE, CLARA TSHIKANI ID 6812120898087</text:span><text:span text:style-name="T755"><text:s/></text:span><text:span text:style-name="T756">(3) Regions:<text:s/></text:span><text:span text:style-name="T757">Republic of South Africa/</text:span><text:span text:style-name="T758">Mozambique<text:s/></text:span><text:span text:style-name="T759">(4) C/O<text:s/></text:span><text:span text:style-name="T760">MALELANE TAXI ASSOACIATION, 1516<text:s/></text:span><text:span text:style-name="T761">Shongwe Mission Malelane<text:s/></text:span><text:span text:style-name="T762">1331</text:span><text:span text:style-name="T763"><text:s/>(5)<text:s/></text:span><text:span text:style-name="T764">New Permit</text:span><text:span text:style-name="T765"><text:s/>(6)<text:s/></text:span><text:span text:style-name="T766">1 x Taxi - (Up to<text:s/></text:span><text:span text:style-name="T767">35-Seater<text:s/></text:span><text:span text:style-name="T768">) - 1 Year</text:span><text:span text:style-name="T769">. (7) Taxi Passengers and their personal effects from Malelane Taxi Rank onto the N4 Highway pass Hectorspruit</text:span><text:span text:style-name="T770"><text:s/></text:span><text:span text:style-name="T771">Komatipoort to the RSA/Mozambique Border at Lebombo Border Post</text:span><text:span text:style-name="T772"><text:s/></text:span><text:span text:style-name="T773">onto the EN4 pass Moamba Tollgate and Matola Tollgate</text:span><text:span text:style-name="T774"><text:s/></text:span><text:span text:style-name="T775">Maputo onto EN1 pass Macia to Xai-Xai Taxi Rank. Return via the same route in reverse.</text:span><text:span text:style-name="T776"><text:s/></text:span><text:span text:style-name="T777">Subject to the condition that on the forward journey passengers may be picked up from Malelane Taxi Rank and set down at Xai-Xai Taxi Rank and that on the return journey passengers may be picked up from Xai-Xai Taxi Rank and set down at Malelane Taxi Rank. No intermediate passengers may be conveyed on the route.</text:span><text:span text:style-name="T778"><text:s/></text:span><text:span text:style-name="T779"> </text:span></text:p>
      <text:p text:style-name="P780"><text:span text:style-name="T781">O.P.<text:s/></text:span><text:span text:style-name="T782">763122</text:span><text:span text:style-name="T783"><text:s/></text:span><text:span text:style-name="T784">(2) MPOFU, M ID EN895982</text:span><text:span text:style-name="T785"><text:s/></text:span><text:span text:style-name="T786">(3) Regions:<text:s/></text:span><text:span text:style-name="T787">Republic of South Africa/</text:span><text:span text:style-name="T788">Zimbabwe<text:s/></text:span><text:span text:style-name="T789">(4) C/O</text:span><text:span text:style-name="T790"><text:s/>BOKSBURG CROSS BORDER TAXI ASSOCIATION</text:span><text:span text:style-name="T791">, 11 DUCHESS COURT NO 20<text:s/></text:span><text:span text:style-name="T792">Orielly Road Berea Johannesburg<text:s/></text:span><text:span text:style-name="T793">2001</text:span><text:span text:style-name="T794"><text:s/>(5)<text:s/></text:span><text:span text:style-name="T795">New Permit</text:span><text:span text:style-name="T796"><text:s/>(6)<text:s/></text:span><text:span text:style-name="T797">1 x Taxi - (Up to<text:s/></text:span><text:span text:style-name="T798">35-Seater<text:s/></text:span><text:span text:style-name="T799">) - 1 Year</text:span><text:span text:style-name="T800">. (7) Taxi passengers and their personal effects from East Rand Mall Taxi Rank in Boksburg onto R21, onto N1 pass Pretoria, Hammanskraal, Modimolle, Mookgophong and Polokwane ,onto N1 pass Makhado and Musina through the RSA/Zimbabwe Border at Beit Bridge border post onto the A6,proceed and pass West Nicholson, Gwanda, Esigodini to Bulawayo</text:span><text:span text:style-name="T801"> </text:span><text:span text:style-name="T802">Taxi Rand in Zimbabwe and return via the same route.</text:span><text:span text:style-name="T803"> </text:span><text:span text:style-name="T804">and return via the same route in reverse Subject to the condition that on the forward journey passengers will be picked up from East Rand Mall Taxi in Boksburg and set down at Bulawayo Taxi Rank and that on the return journey passengers will be picked up from Bulawayo Taxi Rank and set down at East Rand Mall Taxi Rank, Boksburg. No intermediate passengers may be conveyed on the route.</text:span></text:p>
      <text:p text:style-name="P805"/>
      <text:soft-page-break/>
      <text:p text:style-name="P806"><text:span text:style-name="T807">O.P.<text:s/></text:span><text:span text:style-name="T808">763463</text:span><text:span text:style-name="T809"><text:s/></text:span><text:span text:style-name="T810">(2) ZULU, SOLOMON ID 6508105762088</text:span><text:span text:style-name="T811"><text:s/></text:span><text:span text:style-name="T812">(3) Regions:<text:s/></text:span><text:span text:style-name="T813">Republic of South Africa/</text:span><text:span text:style-name="T814">Mozambique<text:s/></text:span><text:span text:style-name="T815">(4) C/O<text:s/></text:span><text:span text:style-name="T816">VAAL MAPUTO TAXI ASSOACIATION (VMTA), 4665<text:s/></text:span><text:span text:style-name="T817">Anthony Dali Street, Tshepisong Roodepoort<text:s/></text:span><text:span text:style-name="T818">1982</text:span><text:span text:style-name="T819"><text:s/>(5)<text:s/></text:span><text:span text:style-name="T820">New Permit</text:span><text:span text:style-name="T821"><text:s/>(6)<text:s/></text:span><text:span text:style-name="T822">1 x Taxi - (Up to<text:s/></text:span><text:span text:style-name="T823">35-Seater<text:s/></text:span><text:span text:style-name="T824">) - 1 Year</text:span><text:span text:style-name="T825">. (7</text:span><text:span text:style-name="T826">) Taxi Passengers and their personal effects from Sebokeng Taxi Rank City, turn right into Vereeniging Road and turn right onto Golden Highway, pass Evaton, Palm Springs, Orange Farm, Fine Town, Ennerdale pass Lenasia and Zakaria Park pass Kliprivier Bridge proceed into N12 East pass Germiston, Boksburg and Benoni, onto N4 at Witbank pass Middleburg, Belfast, Machadodorp, Nelspruit,</text:span><text:span text:style-name="T827"> </text:span><text:span text:style-name="T828">Kaapmuiden, Malelane, Hectorspruit and Komatipoort to the RSA/MOZAMBIQUE Border through Lebombo/Ressano Garcia border post pass Maputo onto EN4 pass Moamba toll Plaza, Matola, Gaza, Xai-Xai, Inhambane, Maxixe, Vilanculos, drive over Bridge Rio-save to Muxungue Taxi Rank. Return via same route in reverse.Subject to the condition that on the forward journey passengers will be picked up from Sebokeng Taxi Rank and set down at Muxungue Taxi Rank and that on the return journey passengers will be picked up from Muxungue</text:span><text:span text:style-name="T829"> </text:span><text:span text:style-name="T830">Taxi Rank and set down at Sebokeng Taxi Rank. No intermediate passengers may be conveyed on the route.</text:span></text:p>
      <text:p text:style-name="P831"><text:s/></text:p>
      <text:p text:style-name="P832"><text:span text:style-name="T833">O.P.<text:s/></text:span><text:span text:style-name="T834">740342</text:span><text:span text:style-name="T835"><text:s/></text:span><text:span text:style-name="T836">(2)<text:s/></text:span><text:span text:style-name="T837">ELTASHA GUESTHOUSE<text:s/></text:span><text:span text:style-name="T838">(PTY) LTD ID 201708518307</text:span><text:span text:style-name="T839"><text:s/></text:span><text:span text:style-name="T840">(3) Regions:<text:s/></text:span><text:span text:style-name="T841">Republic of South Africa<text:s/></text:span><text:span text:style-name="T842">–</text:span><text:span text:style-name="T843"><text:s/>Tourism<text:s/></text:span><text:span text:style-name="T844">(4) C/O<text:s/></text:span><text:span text:style-name="T845">PLOT 128 DERDE STREET, Dalmada Polokwane 0700</text:span><text:span text:style-name="T846"><text:s/>(5)<text:s/></text:span><text:span text:style-name="T847">New Permit</text:span><text:span text:style-name="T848"><text:s/>(6)<text:s/></text:span><text:span text:style-name="T849">2 x Tourists - (Up to<text:s/></text:span><text:span text:style-name="T850">35-Seater<text:s/></text:span><text:span text:style-name="T851">) - 1 Year</text:span><text:span text:style-name="T852"><text:s/></text:span><text:span text:style-name="T853">Tourists - (Up to<text:s/></text:span><text:span text:style-name="T854">35-Seater<text:s/></text:span><text:span text:style-name="T855">) - 1 Year</text:span><text:span text:style-name="T856"><text:s/>(7)</text:span><text:span text:style-name="T857"><text:s/></text:span><text:span text:style-name="T858">SOUTH AFRICA-SWAZILAND:</text:span><text:span text:style-name="T859"><text:s/>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text:s/></text:span><text:span text:style-name="T860">SWAZILAND<text:s/></text:span><text:span text:style-name="T861">–</text:span><text:span text:style-name="T862"><text:s/>MOZAMBIQUE</text:span><text:span text:style-name="T863">: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text:s/></text:span><text:span text:style-name="T864">MOZAMBIQUE-MALAWI:</text:span><text:span text:style-name="T865"><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text:s/></text:span><text:span text:style-name="T866">MOZAMBIQUE-ZIMBABWE:</text:span><text:span text:style-name="T867"><text:s/>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text:s/></text:span><text:span text:style-name="T868">SOUTH AFRICA-MOZAMBIQUE:</text:span><text:span text:style-name="T869"><text:s/>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text:s/></text:span><text:span text:style-name="T870">SOUTH AFRICA-ZIMBABWE:</text:span><text:span text:style-name="T871"><text:s/>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text:span><text:span text:style-name="T872">. ZIMBABWE-ZAMBIA</text:span><text:span text:style-name="T873">: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text:s/></text:span><text:span text:style-name="T874">ZAMBIA-MALAWI:</text:span><text:span text:style-name="T875"><text:s/>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text:s/></text:span><text:span text:style-name="T876">ZIMBABWE-BOTSWANA:</text:span><text:span text:style-name="T877"><text:s/>Tourists and their personal effects from points within Zimbabwe to points within<text:s/></text:span><text:soft-page-break/><text:span text:style-name="T878">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text:s/></text:span><text:span text:style-name="T879">SOUTH AFRICA-BOTSWANA:</text:span><text:span text:style-name="T880"><text:s/>Tourists and their personal effects from points within</text:span><text:span text:style-name="T881"><text:s/></text:span><text:span text:style-name="T882">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text:s/></text:span><text:span text:style-name="T883">BOTSWANA-ZAMBIA:</text:span><text:span text:style-name="T884"><text:s/>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text:s/></text:span><text:span text:style-name="T885">BOTSWANA-NAMIBIA</text:span><text:span text:style-name="T886">: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text:s/></text:span><text:span text:style-name="T887">NAMIBIA-ZAMBIA</text:span><text:span text:style-name="T888">: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text:s/></text:span><text:span text:style-name="T889">SOUTH AFRICA-NAMIBIA:</text:span><text:span text:style-name="T890"><text:s/>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text:s/></text:span><text:span text:style-name="T891">SOUTH AFRICA-LESOTHO</text:span><text:span text:style-name="T892">: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893"><text:span text:style-name="T894">O.P.<text:s/></text:span><text:span text:style-name="T895">763432</text:span><text:span text:style-name="T896"><text:s/></text:span><text:span text:style-name="T897">(2)<text:s/></text:span><text:span text:style-name="T898">JUNGLERS ADVENTOURS<text:s/></text:span><text:span text:style-name="T899">Pty Ltd ID 201410413307</text:span><text:span text:style-name="T900"><text:s/></text:span><text:span text:style-name="T901">(3) Regions:<text:s/></text:span><text:span text:style-name="T902">Republic of South Africa<text:s/></text:span><text:span text:style-name="T903">–</text:span><text:span text:style-name="T904"><text:s/>Tourism<text:s/></text:span><text:span text:style-name="T905">(4) C/O</text:span><text:span text:style-name="T906"><text:s/>Division 25, Farm Weltevrede Krugersdorp District 1790</text:span><text:span text:style-name="T907"><text:s/>(5)<text:s/></text:span><text:span text:style-name="T908">New Permit</text:span><text:span text:style-name="T909"><text:s/>(6)<text:s/></text:span><text:span text:style-name="T910">1 x Tourists - (Up to<text:s/></text:span><text:span text:style-name="T911">35-Seater<text:s/></text:span><text:span text:style-name="T912">) - 1 Year</text:span><text:span text:style-name="T913"><text:s/>(7)</text:span><text:span text:style-name="T914"><text:s/></text:span><text:span text:style-name="T915">SOUTH AFRICA-SWAZILAND:</text:span><text:span text:style-name="T916"><text:s/>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text:s/></text:span><text:span text:style-name="T917">SWAZILAND<text:s/></text:span><text:span text:style-name="T918">–</text:span><text:span text:style-name="T919"><text:s/>MOZAMBIQUE</text:span><text:span text:style-name="T920">: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text:s/></text:span><text:span text:style-name="T921">MOZAMBIQUE-MALAWI:</text:span><text:span text:style-name="T922"><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text:s/></text:span><text:span text:style-name="T923">MOZAMBIQUE-ZIMBABWE:</text:span><text:span text:style-name="T924"><text:s/>Tourists and their personal effects from points within Mozambique to points within Zimbabwe through the Mozambique/Zimbabwe border at<text:s/></text:span><text:soft-page-break/><text:span text:style-name="T925">(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text:s/></text:span><text:span text:style-name="T926">SOUTH AFRICA-MOZAMBIQUE:</text:span><text:span text:style-name="T927"><text:s/>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text:s/></text:span><text:span text:style-name="T928">SOUTH AFRICA-ZIMBABWE:</text:span><text:span text:style-name="T929"><text:s/>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text:span><text:span text:style-name="T930">. ZIMBABWE-ZAMBIA</text:span><text:span text:style-name="T931">: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text:s/></text:span><text:span text:style-name="T932">ZAMBIA-MALAWI:</text:span><text:span text:style-name="T933"><text:s/>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text:s/></text:span><text:span text:style-name="T934">ZIMBABWE-BOTSWANA:</text:span><text:span text:style-name="T935"><text:s/>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text:s/></text:span><text:span text:style-name="T936">SOUTH AFRICA-BOTSWANA:</text:span><text:span text:style-name="T937"><text:s/>Tourists and their personal effects from points within</text:span><text:span text:style-name="T938"><text:s/></text:span><text:span text:style-name="T939">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text:s/></text:span><text:span text:style-name="T940">BOTSWANA-ZAMBIA:</text:span><text:span text:style-name="T941"><text:s/>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text:s/></text:span><text:span text:style-name="T942">BOTSWANA-NAMIBIA</text:span><text:span text:style-name="T943">: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text:s/></text:span><text:span text:style-name="T944">NAMIBIA-ZAMBIA</text:span><text:span text:style-name="T945">: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text:s/></text:span><text:span text:style-name="T946">SOUTH AFRICA-NAMIBIA:</text:span><text:span text:style-name="T947"><text:s/>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text:s/></text:span><text:span text:style-name="T948">SOUTH AFRICA-LESOTHO</text:span><text:span text:style-name="T949">: Tourists and their personal effects from points within South Africa to points within Lesotho through the RSA/Lesotho border at: (see<text:s/></text:span><text:soft-page-break/><text:span text:style-name="T950">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951"><text:span text:style-name="T952">O.P.<text:s/></text:span><text:span text:style-name="T953">760554</text:span><text:span text:style-name="T954"><text:s/></text:span><text:span text:style-name="T955">(2) INTREPID SOUTHERN AFRICA PTY LTD ID 200801078907</text:span><text:span text:style-name="T956"><text:s/></text:span><text:span text:style-name="T957">(3) Regions:<text:s/></text:span><text:span text:style-name="T958">Republic of South Africa<text:s/></text:span><text:span text:style-name="T959">–</text:span><text:span text:style-name="T960"><text:s/>Tourism<text:s/></text:span><text:span text:style-name="T961">(4) C/O<text:s/></text:span><text:span text:style-name="T962">27<text:s/></text:span><text:span text:style-name="T963">Peter Road Honeydew<text:s/></text:span><text:span text:style-name="T964">1736</text:span><text:span text:style-name="T965"><text:s/>(5)<text:s/></text:span><text:span text:style-name="T966">New Permit</text:span><text:span text:style-name="T967"><text:s/>(6)<text:s/></text:span><text:span text:style-name="T968">5 x Tourist - (Up to<text:s/></text:span><text:span text:style-name="T969">35-Seater<text:s/></text:span><text:span text:style-name="T970">) - 5 Years Tourist - (Up to<text:s/></text:span><text:span text:style-name="T971">35-Seater<text:s/></text:span><text:span text:style-name="T972">) - 5 Years Tourist - (Up to<text:s/></text:span><text:span text:style-name="T973">35-Seater<text:s/></text:span><text:span text:style-name="T974">) - 5 Years Tourist</text:span><text:span text:style-name="T975">.</text:span><text:span text:style-name="T976"><text:s/></text:span><text:span text:style-name="T977">(7)<text:s/></text:span><text:span text:style-name="T978">SOUTH AFRICA-SWAZILAND:</text:span><text:span text:style-name="T979"><text:s/>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text:s/></text:span><text:span text:style-name="T980">SWAZILAND<text:s/></text:span><text:span text:style-name="T981">–</text:span><text:span text:style-name="T982"><text:s/>MOZAMBIQUE</text:span><text:span text:style-name="T983">: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text:s/></text:span><text:span text:style-name="T984">MOZAMBIQUE-MALAWI:</text:span><text:span text:style-name="T985"><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text:s/></text:span><text:span text:style-name="T986">MOZAMBIQUE-ZIMBABWE:</text:span><text:span text:style-name="T987"><text:s/>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text:s/></text:span><text:span text:style-name="T988">SOUTH AFRICA-MOZAMBIQUE:</text:span><text:span text:style-name="T989"><text:s/>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text:s/></text:span><text:span text:style-name="T990">SOUTH AFRICA-ZIMBABWE:</text:span><text:span text:style-name="T991"><text:s/>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text:span><text:span text:style-name="T992">. ZIMBABWE-ZAMBIA</text:span><text:span text:style-name="T993">: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text:s/></text:span><text:span text:style-name="T994">ZAMBIA-MALAWI:</text:span><text:span text:style-name="T995"><text:s/>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text:s/></text:span><text:span text:style-name="T996">ZIMBABWE-BOTSWANA:</text:span><text:span text:style-name="T997"><text:s/>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text:s/></text:span><text:soft-page-break/><text:span text:style-name="T998">border post list below): Zimbabwe/Botswana: Kazungula/Kazungula Road Pandamatenga Plumtree/Ramokawebana.<text:s/></text:span><text:span text:style-name="T999">SOUTH AFRICA-BOTSWANA:</text:span><text:span text:style-name="T1000"><text:s/>Tourists and their personal effects from points within</text:span><text:span text:style-name="T1001"><text:s/></text:span><text:span text:style-name="T1002">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text:s/></text:span><text:span text:style-name="T1003">BOTSWANA-ZAMBIA:</text:span><text:span text:style-name="T1004"><text:s/>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text:s/></text:span><text:span text:style-name="T1005">BOTSWANA-NAMIBIA</text:span><text:span text:style-name="T1006">: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text:s/></text:span><text:span text:style-name="T1007">NAMIBIA-ZAMBIA</text:span><text:span text:style-name="T1008">: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text:s/></text:span><text:span text:style-name="T1009">SOUTH AFRICA-NAMIBIA:</text:span><text:span text:style-name="T1010"><text:s/>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text:s/></text:span><text:span text:style-name="T1011">SOUTH AFRICA-LESOTHO</text:span><text:span text:style-name="T1012">: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language="en" fo:country="GB"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language="en" fo:country="GB"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language="en" fo:country="GB"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language="en" fo:country="GB"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language="en" fo:country="GB"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language="en" fo:country="GB"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language="en" fo:country="GB"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language="en" fo:country="GB" style:language-asian="en" style:country-asian="US" fo:hyphenate="false"/>
    </style:style>
    <style:style style:name="Normal" style:display-name="Normal" style:family="paragraph">
      <style:text-properties style:font-name-asian="Times New Roman" fo:language="en" fo:country="ZA" style:language-asian="en" style:country-asian="Z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GB"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language="en" fo:country="GB"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sian="Aptos" fo:font-style="italic" style:font-style-asian="italic" style:font-style-complex="italic" fo:color="#404040" fo:language="en" fo:country="GB"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sian="Aptos" fo:language="en" fo:country="GB"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ptos" fo:font-style="italic" style:font-style-asian="italic" style:font-style-complex="italic" fo:color="#0F4761" fo:language="en" fo:country="GB"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ZA" style:language-asian="en" style:country-asian="Z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ZA" style:language-asian="en" style:country-asian="Z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1-26T13:23:00Z</meta:creation-date>
    <dc:date>2026-01-26T13:23:00Z</dc:date>
    <meta:template xlink:href="Normal" xlink:type="simple"/>
    <meta:editing-cycles>2</meta:editing-cycles>
    <meta:editing-duration>PT60S</meta:editing-duration>
    <meta:document-statistic meta:page-count="12" meta:paragraph-count="1025" meta:word-count="7247" meta:character-count="49201" meta:row-count="1482" meta:non-whitespace-character-count="42979"/>
  </office:meta>
</office:document-meta>
</file>