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style:style style:name="P1" style:parent-style-name="PlainText"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PlainText" style:family="paragraph">
      <style:paragraph-properties fo:text-align="justify"/>
      <style:text-properties style:font-name="Arial" style:font-name-complex="Arial" fo:font-size="10pt" style:font-size-asian="10pt" style:font-size-complex="10pt"/>
    </style:style>
    <style:style style:name="P5" style:parent-style-name="PlainText" style:family="paragraph">
      <style:paragraph-properties fo:text-align="justify"/>
      <style:text-properties style:font-name="Arial" style:font-name-complex="Arial" fo:font-size="10pt" style:font-size-asian="10pt" style:font-size-complex="10pt"/>
    </style:style>
    <style:style style:name="P6" style:parent-style-name="PlainText" style:family="paragraph">
      <style:paragraph-properties fo:text-align="justify"/>
      <style:text-properties style:font-name="Arial" style:font-name-complex="Arial" fo:font-size="10pt" style:font-size-asian="10pt" style:font-size-complex="10pt"/>
    </style:style>
    <style:style style:name="P7" style:parent-style-name="PlainText" style:family="paragraph">
      <style:paragraph-properties fo:text-align="justify"/>
      <style:text-properties style:font-name="Arial" style:font-name-complex="Arial" fo:font-size="10pt" style:font-size-asian="10pt" style:font-size-complex="10pt"/>
    </style:style>
    <style:style style:name="P8" style:parent-style-name="PlainText" style:family="paragraph">
      <style:paragraph-properties fo:text-align="justify"/>
      <style:text-properties style:font-name="Arial" style:font-name-complex="Arial" fo:font-size="10pt" style:font-size-asian="10pt" style:font-size-complex="10pt"/>
    </style:style>
    <style:style style:name="P9" style:parent-style-name="PlainText" style:family="paragraph">
      <style:paragraph-properties fo:text-align="justify"/>
      <style:text-properties style:font-name="Arial" style:font-name-complex="Arial" fo:font-size="10pt" style:font-size-asian="10pt" style:font-size-complex="10pt"/>
    </style:style>
    <style:style style:name="P10" style:parent-style-name="PlainText" style:family="paragraph">
      <style:paragraph-properties fo:text-align="justify"/>
      <style:text-properties style:font-name="Arial" style:font-name-complex="Arial" fo:font-size="10pt" style:font-size-asian="10pt" style:font-size-complex="10pt"/>
    </style:style>
    <style:style style:name="P11" style:parent-style-name="PlainText" style:family="paragraph">
      <style:paragraph-properties fo:text-align="justify"/>
      <style:text-properties style:font-name="Arial" style:font-name-complex="Arial" fo:font-size="10pt" style:font-size-asian="10pt" style:font-size-complex="10pt"/>
    </style:style>
    <style:style style:name="P12" style:parent-style-name="PlainText" style:family="paragraph">
      <style:paragraph-properties fo:text-align="justify" fo:margin-left="0.5in" fo:text-indent="-0.5in">
        <style:tab-stops/>
      </style:paragraph-properties>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 style:parent-style-name="PlainText" style:family="paragraph">
      <style:paragraph-properties fo:text-align="justify"/>
      <style:text-properties style:font-name="Arial" style:font-name-complex="Arial" fo:font-size="10pt" style:font-size-asian="10pt" style:font-size-complex="10pt"/>
    </style:style>
    <style:style style:name="P17" style:parent-style-name="PlainText" style:family="paragraph">
      <style:paragraph-properties fo:text-align="justify"/>
      <style:text-properties style:font-name="Arial" style:font-name-complex="Arial" fo:font-size="10pt" style:font-size-asian="10pt" style:font-size-complex="10pt"/>
    </style:style>
    <style:style style:name="P18" style:parent-style-name="PlainText" style:family="paragraph">
      <style:paragraph-properties fo:text-align="justify"/>
      <style:text-properties style:font-name="Arial" style:font-name-complex="Arial" fo:font-size="10pt" style:font-size-asian="10pt" style:font-size-complex="10pt"/>
    </style:style>
    <style:style style:name="P19" style:parent-style-name="PlainText" style:family="paragraph">
      <style:paragraph-properties fo:text-align="justify"/>
      <style:text-properties style:font-name="Arial" style:font-name-complex="Arial" fo:font-size="10pt" style:font-size-asian="10pt" style:font-size-complex="10pt"/>
    </style:style>
    <style:style style:name="P20" style:parent-style-name="PlainText" style:family="paragraph">
      <style:paragraph-properties fo:text-align="justify"/>
      <style:text-properties style:font-name="Arial" style:font-name-complex="Arial" fo:font-size="10pt" style:font-size-asian="10pt" style:font-size-complex="10pt"/>
    </style:style>
    <style:style style:name="P21" style:parent-style-name="PlainText" style:family="paragraph">
      <style:paragraph-properties fo:text-align="justify"/>
      <style:text-properties style:font-name="Arial" style:font-name-complex="Arial" fo:font-size="10pt" style:font-size-asian="10pt" style:font-size-complex="10pt"/>
    </style:style>
    <style:style style:name="P22" style:parent-style-name="PlainText" style:family="paragraph">
      <style:paragraph-properties fo:text-align="justify"/>
      <style:text-properties style:font-name="Arial" style:font-name-complex="Arial" fo:font-size="10pt" style:font-size-asian="10pt" style:font-size-complex="10pt"/>
    </style:style>
    <style:style style:name="P23" style:parent-style-name="PlainText" style:family="paragraph">
      <style:paragraph-properties fo:text-align="center"/>
      <style:text-properties style:font-name="Arial" style:font-name-complex="Arial" fo:font-size="10pt" style:font-size-asian="10pt" style:font-size-complex="10pt"/>
    </style:style>
    <style:style style:name="P24" style:parent-style-name="PlainText" style:family="paragraph">
      <style:paragraph-properties fo:text-align="center"/>
      <style:text-properties style:font-name="Arial" style:font-name-complex="Arial" fo:font-size="10pt" style:font-size-asian="10pt" style:font-size-complex="10pt"/>
    </style:style>
    <style:style style:name="P25" style:parent-style-name="PlainText" style:family="paragraph">
      <style:paragraph-properties fo:text-align="center"/>
      <style:text-properties style:font-name="Arial" style:font-name-complex="Arial" fo:font-size="10pt" style:font-size-asian="10pt" style:font-size-complex="10pt"/>
    </style:style>
    <style:style style:name="P26" style:parent-style-name="PlainText" style:family="paragraph">
      <style:paragraph-properties fo:text-align="center"/>
      <style:text-properties style:font-name="Arial" style:font-name-complex="Arial" fo:font-size="10pt" style:font-size-asian="10pt" style:font-size-complex="10pt"/>
    </style:style>
    <style:style style:name="P27"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 style:parent-style-name="PlainText" style:family="paragraph">
      <style:paragraph-properties fo:text-align="justify"/>
      <style:text-properties style:font-name="Arial" style:font-name-complex="Arial" fo:font-size="10pt" style:font-size-asian="10pt" style:font-size-complex="10pt"/>
    </style:style>
    <style:style style:name="P29" style:parent-style-name="PlainText" style:family="paragraph">
      <style:paragraph-properties fo:text-align="justify"/>
      <style:text-properties style:font-name="Arial" style:font-name-complex="Arial" fo:font-size="10pt" style:font-size-asian="10pt" style:font-size-complex="10pt"/>
    </style:style>
    <style:style style:name="P30" style:parent-style-name="PlainText" style:family="paragraph">
      <style:paragraph-properties fo:text-align="justify"/>
      <style:text-properties style:font-name="Arial" style:font-name-complex="Arial" fo:font-size="10pt" style:font-size-asian="10pt" style:font-size-complex="10pt"/>
    </style:style>
    <style:style style:name="P31" style:parent-style-name="PlainText" style:family="paragraph">
      <style:paragraph-properties fo:text-align="justify"/>
      <style:text-properties style:font-name="Arial" style:font-name-complex="Arial" fo:font-size="10pt" style:font-size-asian="10pt" style:font-size-complex="10pt"/>
    </style:style>
    <style:style style:name="P32" style:parent-style-name="PlainText" style:family="paragraph">
      <style:paragraph-properties fo:text-align="justify"/>
      <style:text-properties style:font-name="Arial" style:font-name-complex="Arial" fo:font-size="10pt" style:font-size-asian="10pt" style:font-size-complex="10pt"/>
    </style:style>
    <style:style style:name="P33" style:parent-style-name="PlainText" style:family="paragraph">
      <style:paragraph-properties fo:text-align="justify"/>
      <style:text-properties style:font-name="Arial" style:font-name-complex="Arial" fo:font-size="10pt" style:font-size-asian="10pt" style:font-size-complex="10pt"/>
    </style:style>
    <style:style style:name="P34" style:parent-style-name="PlainText" style:family="paragraph">
      <style:paragraph-properties fo:text-align="justify"/>
      <style:text-properties style:font-name="Arial" style:font-name-complex="Arial" fo:font-size="10pt" style:font-size-asian="10pt" style:font-size-complex="10pt"/>
    </style:style>
    <style:style style:name="P35" style:parent-style-name="PlainText" style:family="paragraph">
      <style:paragraph-properties fo:text-align="justify"/>
      <style:text-properties style:font-name="Arial" style:font-name-complex="Arial" fo:font-size="10pt" style:font-size-asian="10pt" style:font-size-complex="10pt"/>
    </style:style>
    <style:style style:name="P36" style:parent-style-name="PlainText"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 style:parent-style-name="DefaultParagraphFont" style:family="text">
      <style:text-properties style:font-name="Arial" style:font-name-complex="Arial" fo:font-weight="bold" style:font-weight-asian="bold" style:font-weight-complex="bold" fo:font-size="10pt" style:font-size-asian="10pt" style:font-size-complex="10pt" fo:language="en" fo:country="ZA"/>
    </style:style>
    <style:style style:name="T51" style:parent-style-name="DefaultParagraphFont" style:family="text">
      <style:text-properties style:font-name="Arial" style:font-name-complex="Arial" fo:font-size="10pt" style:font-size-asian="10pt" style:font-size-complex="10pt" fo:language="en" fo:country="ZA"/>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fo:language="en" fo:country="ZA"/>
    </style:style>
    <style:style style:name="T56" style:parent-style-name="DefaultParagraphFont" style:family="text">
      <style:text-properties style:font-name="Arial" style:font-name-complex="Arial" fo:font-size="10pt" style:font-size-asian="10pt" style:font-size-complex="10pt"/>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fo:language="en" fo:country="ZA"/>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fo:language="en" fo:country="ZA"/>
    </style:style>
    <style:style style:name="T67" style:parent-style-name="DefaultParagraphFont" style:family="text">
      <style:text-properties style:font-name="Arial" style:font-name-complex="Arial" fo:font-size="10pt" style:font-size-asian="10pt" style:font-size-complex="10pt" fo:language="en" fo:country="ZA"/>
    </style:style>
    <style:style style:name="T68" style:parent-style-name="DefaultParagraphFont" style:family="text">
      <style:text-properties style:font-name="Arial" style:font-name-complex="Arial" fo:font-size="10pt" style:font-size-asian="10pt" style:font-size-complex="10pt" fo:language="en" fo:country="ZA"/>
    </style:style>
    <style:style style:name="T69" style:parent-style-name="DefaultParagraphFont" style:family="text">
      <style:text-properties style:font-name="Arial" style:font-name-complex="Arial" fo:font-size="10pt" style:font-size-asian="10pt" style:font-size-complex="10pt" fo:language="en" fo:country="ZA"/>
    </style:style>
    <style:style style:name="T70" style:parent-style-name="DefaultParagraphFont" style:family="text">
      <style:text-properties style:font-name="Arial" style:font-name-complex="Arial" fo:font-size="10pt" style:font-size-asian="10pt" style:font-size-complex="10pt" fo:language="en" fo:country="ZA"/>
    </style:style>
    <style:style style:name="T71" style:parent-style-name="DefaultParagraphFont" style:family="text">
      <style:text-properties style:font-name="Arial" style:font-name-complex="Arial" fo:font-size="10pt" style:font-size-asian="10pt" style:font-size-complex="10pt" fo:language="en" fo:country="ZA"/>
    </style:style>
    <style:style style:name="T72" style:parent-style-name="DefaultParagraphFont" style:family="text">
      <style:text-properties style:font-name="Arial" style:font-name-complex="Arial" fo:font-size="10pt" style:font-size-asian="10pt" style:font-size-complex="10pt" fo:language="en" fo:country="ZA"/>
    </style:style>
    <style:style style:name="T73" style:parent-style-name="DefaultParagraphFont" style:family="text">
      <style:text-properties style:font-name="Arial" style:font-name-complex="Arial" fo:font-size="10pt" style:font-size-asian="10pt" style:font-size-complex="10pt" fo:language="en" fo:country="ZA"/>
    </style:style>
    <style:style style:name="T74" style:parent-style-name="DefaultParagraphFont" style:family="text">
      <style:text-properties style:font-name="Arial" style:font-name-complex="Arial" fo:font-size="10pt" style:font-size-asian="10pt" style:font-size-complex="10pt" fo:language="en" fo:country="ZA"/>
    </style:style>
    <style:style style:name="T75" style:parent-style-name="DefaultParagraphFont" style:family="text">
      <style:text-properties style:font-name="Arial" style:font-name-complex="Arial" fo:font-size="10pt" style:font-size-asian="10pt" style:font-size-complex="10pt" fo:language="en" fo:country="ZA"/>
    </style:style>
    <style:style style:name="T76" style:parent-style-name="DefaultParagraphFont" style:family="text">
      <style:text-properties style:font-name="Arial" style:font-name-complex="Arial" fo:font-size="10pt" style:font-size-asian="10pt" style:font-size-complex="10pt" fo:language="en" fo:country="ZA"/>
    </style:style>
    <style:style style:name="T77" style:parent-style-name="DefaultParagraphFont" style:family="text">
      <style:text-properties style:font-name="Arial" style:font-name-complex="Arial" fo:font-size="10pt" style:font-size-asian="10pt" style:font-size-complex="10pt" fo:language="en" fo:country="ZA"/>
    </style:style>
    <style:style style:name="T78" style:parent-style-name="DefaultParagraphFont" style:family="text">
      <style:text-properties style:font-name="Arial" style:font-name-complex="Arial" fo:font-size="10pt" style:font-size-asian="10pt" style:font-size-complex="10pt" fo:language="en" fo:country="ZA"/>
    </style:style>
    <style:style style:name="T79" style:parent-style-name="DefaultParagraphFont" style:family="text">
      <style:text-properties style:font-name="Arial" style:font-name-complex="Arial" fo:font-size="10pt" style:font-size-asian="10pt" style:font-size-complex="10pt" fo:language="en" fo:country="ZA"/>
    </style:style>
    <style:style style:name="T80" style:parent-style-name="DefaultParagraphFont" style:family="text">
      <style:text-properties style:font-name="Arial" style:font-name-complex="Arial" fo:font-size="10pt" style:font-size-asian="10pt" style:font-size-complex="10pt" fo:language="en" fo:country="ZA"/>
    </style:style>
    <style:style style:name="T81" style:parent-style-name="DefaultParagraphFont" style:family="text">
      <style:text-properties style:font-name="Arial" style:font-name-complex="Arial" fo:font-size="10pt" style:font-size-asian="10pt" style:font-size-complex="10pt" fo:language="en" fo:country="ZA"/>
    </style:style>
    <style:style style:name="T82" style:parent-style-name="DefaultParagraphFont" style:family="text">
      <style:text-properties style:font-name="Arial" style:font-name-complex="Arial" fo:font-size="10pt" style:font-size-asian="10pt" style:font-size-complex="10pt" fo:language="en" fo:country="ZA"/>
    </style:style>
    <style:style style:name="T83" style:parent-style-name="DefaultParagraphFont" style:family="text">
      <style:text-properties style:font-name="Arial" style:font-name-complex="Arial" fo:font-size="10pt" style:font-size-asian="10pt" style:font-size-complex="10pt" fo:language="en" fo:country="ZA"/>
    </style:style>
    <style:style style:name="T84" style:parent-style-name="DefaultParagraphFont" style:family="text">
      <style:text-properties style:font-name="Arial" style:font-name-complex="Arial" fo:font-size="10pt" style:font-size-asian="10pt" style:font-size-complex="10pt" fo:language="en" fo:country="ZA"/>
    </style:style>
    <style:style style:name="T85" style:parent-style-name="DefaultParagraphFont" style:family="text">
      <style:text-properties style:font-name="Arial" style:font-name-complex="Arial" fo:font-size="10pt" style:font-size-asian="10pt" style:font-size-complex="10pt" fo:language="en" fo:country="ZA"/>
    </style:style>
    <style:style style:name="T86" style:parent-style-name="DefaultParagraphFont" style:family="text">
      <style:text-properties style:font-name="Arial" style:font-name-complex="Arial" fo:font-size="10pt" style:font-size-asian="10pt" style:font-size-complex="10pt" fo:language="en" fo:country="ZA"/>
    </style:style>
    <style:style style:name="T87" style:parent-style-name="DefaultParagraphFont" style:family="text">
      <style:text-properties style:font-name="Arial" style:font-name-complex="Arial" fo:font-size="10pt" style:font-size-asian="10pt" style:font-size-complex="10pt" fo:language="en" fo:country="ZA"/>
    </style:style>
    <style:style style:name="T88" style:parent-style-name="DefaultParagraphFont" style:family="text">
      <style:text-properties style:font-name="Arial" style:font-name-complex="Arial" fo:font-size="10pt" style:font-size-asian="10pt" style:font-size-complex="10pt" fo:language="en" fo:country="ZA"/>
    </style:style>
    <style:style style:name="T89" style:parent-style-name="DefaultParagraphFont" style:family="text">
      <style:text-properties style:font-name="Arial" style:font-name-complex="Arial" fo:font-size="10pt" style:font-size-asian="10pt" style:font-size-complex="10pt" fo:language="en" fo:country="ZA"/>
    </style:style>
    <style:style style:name="T90" style:parent-style-name="DefaultParagraphFont" style:family="text">
      <style:text-properties style:font-name="Arial" style:font-name-complex="Arial" fo:font-size="10pt" style:font-size-asian="10pt" style:font-size-complex="10pt" fo:language="en" fo:country="ZA"/>
    </style:style>
    <style:style style:name="T91" style:parent-style-name="DefaultParagraphFont" style:family="text">
      <style:text-properties style:font-name="Arial" style:font-name-complex="Arial" fo:font-size="10pt" style:font-size-asian="10pt" style:font-size-complex="10pt" fo:language="en" fo:country="ZA"/>
    </style:style>
    <style:style style:name="T92" style:parent-style-name="DefaultParagraphFont" style:family="text">
      <style:text-properties style:font-name="Arial" style:font-name-complex="Arial" fo:font-size="10pt" style:font-size-asian="10pt" style:font-size-complex="10pt" fo:language="en" fo:country="ZA"/>
    </style:style>
    <style:style style:name="T93" style:parent-style-name="DefaultParagraphFont" style:family="text">
      <style:text-properties style:font-name="Arial" style:font-name-complex="Arial" fo:font-size="10pt" style:font-size-asian="10pt" style:font-size-complex="10pt" fo:language="en" fo:country="ZA"/>
    </style:style>
    <style:style style:name="T94" style:parent-style-name="DefaultParagraphFont" style:family="text">
      <style:text-properties style:font-name="Arial" style:font-name-complex="Arial" fo:font-size="10pt" style:font-size-asian="10pt" style:font-size-complex="10pt" fo:language="en" fo:country="ZA"/>
    </style:style>
    <style:style style:name="T95" style:parent-style-name="DefaultParagraphFont" style:family="text">
      <style:text-properties style:font-name="Arial" style:font-name-complex="Arial" fo:font-size="10pt" style:font-size-asian="10pt" style:font-size-complex="10pt" fo:language="en" fo:country="ZA"/>
    </style:style>
    <style:style style:name="T96" style:parent-style-name="DefaultParagraphFont" style:family="text">
      <style:text-properties style:font-name="Arial" style:font-name-complex="Arial" fo:font-size="10pt" style:font-size-asian="10pt" style:font-size-complex="10pt" fo:language="en" fo:country="ZA"/>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fo:language="en" fo:country="ZA"/>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fo:language="en" fo:country="ZA"/>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fo:language="en" fo:country="ZA"/>
    </style:style>
    <style:style style:name="T124" style:parent-style-name="DefaultParagraphFont" style:family="text">
      <style:text-properties style:font-name="Arial" style:font-name-complex="Arial" fo:font-weight="bold" style:font-weight-asian="bold" style:font-weight-complex="bold" fo:font-size="10pt" style:font-size-asian="10pt" style:font-size-complex="10pt" fo:language="en" fo:country="ZA"/>
    </style:style>
    <style:style style:name="T125" style:parent-style-name="DefaultParagraphFont" style:family="text">
      <style:text-properties style:font-name="Arial" style:font-name-complex="Arial" fo:font-size="10pt" style:font-size-asian="10pt" style:font-size-complex="10pt" fo:language="en" fo:country="ZA"/>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fo:language="en" fo:country="ZA"/>
    </style:style>
    <style:style style:name="T132" style:parent-style-name="DefaultParagraphFont" style:family="text">
      <style:text-properties style:font-name="Arial" style:font-name-complex="Arial" fo:font-weight="bold" style:font-weight-asian="bold" style:font-weight-complex="bold" fo:font-size="10pt" style:font-size-asian="10pt" style:font-size-complex="10pt" fo:language="en" fo:country="ZA"/>
    </style:style>
    <style:style style:name="T133" style:parent-style-name="DefaultParagraphFont" style:family="text">
      <style:text-properties style:font-name="Arial" style:font-name-complex="Arial" fo:font-size="10pt" style:font-size-asian="10pt" style:font-size-complex="10pt" fo:language="en" fo:country="ZA"/>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Normal" style:family="paragraph">
      <style:paragraph-properties fo:text-align="justify"/>
    </style:style>
    <style:style style:name="T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P143" style:parent-style-name="Normal" style:family="paragraph">
      <style:paragraph-properties fo:text-align="justify"/>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complex="Arial" fo:font-weight="bold" style:font-weight-asian="bold" style:font-weight-complex="bold" fo:color="#212529"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color="#212529"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fo:background-color="#FFFFFF"/>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fo:background-color="#FFFFFF"/>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CROSS-BORDER ROAD TRANSPORT AGENCY</text:p>
      <text:p text:style-name="P2"/>
      <text:p text:style-name="P3">APPLICATIONS FOR PERMITS</text:p>
      <text:p text:style-name="P4"/>
      <text:p text:style-name="P5"/>
      <text:p text:style-name="P6">Particulars in respect of applications for permits as submitted to the Cross-Border Road Transport Agency, indicating, firstly, the reference number, and then-</text:p>
      <text:p text:style-name="P7"/>
      <text:p text:style-name="P8">(i)<text:tab/>the name of the applicant and the name of the applicant's representative, if applicable.</text:p>
      <text:p text:style-name="P9">(ii)<text:s/><text:tab/>the country of departure, destination and, where applicable, transit.</text:p>
      <text:p text:style-name="P10">(iii)<text:tab/>the applicant's postal address or, in the case of a representative applying on behalf of the<text:s/><text:tab/>applicant, the representative's postal address.</text:p>
      <text:p text:style-name="P11">(iv)<text:s/><text:tab/>the number and type of vehicles, including the carrying capacity of each vehicle and</text:p>
      <text:p text:style-name="P12"><text:span text:style-name="T13">(v)<text:s/></text:span><text:span text:style-name="T14"><text:tab/></text:span><text:span text:style-name="T15">The applications with full route descriptions are available on the website of the Cross-Border Road Transport Agency: www.cbrta.co.za<text:s/></text:span></text:p>
      <text:p text:style-name="P16"/>
      <text:p text:style-name="P17">Particulars concerning any existing authorization of the applicant must be available for scrutiny at the offices of the Agency.</text:p>
      <text:p text:style-name="P18"/>
      <text:p text:style-name="P1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20"/>
      <text:p text:style-name="P21"/>
      <text:p text:style-name="P22"/>
      <text:p text:style-name="P23">--------------------------------------------------</text:p>
      <text:p text:style-name="P24"/>
      <text:p text:style-name="P25"/>
      <text:p text:style-name="P26"/>
      <text:p text:style-name="P27">CENTURION</text:p>
      <text:p text:style-name="P28"/>
      <text:p text:style-name="P29"/>
      <text:p text:style-name="P30"/>
      <text:p text:style-name="P31"/>
      <text:p text:style-name="P32">Address to which representations must be submitted:</text:p>
      <text:p text:style-name="P33"/>
      <text:p text:style-name="P34">The Chief Executive Officer, PO Box 560, Menlyn, 0063 and the respective applicant.</text:p>
      <text:p text:style-name="P35"/>
      <text:p text:style-name="P36">Full particulars in respect of each applicant are open to inspection at the Regulatory Committee, Eco Point Office Park, Block A, Eco Park, 350 Witch-Hazel Street, Centurion, Pretoria.</text:p>
      <text:p text:style-name="P37"/>
      <text:p text:style-name="P38"/>
      <text:p text:style-name="P39"/>
      <text:p text:style-name="P40"/>
      <text:p text:style-name="P41"/>
      <text:p text:style-name="P42"/>
      <text:soft-page-break/>
      <text:p text:style-name="P43"><text:span text:style-name="T44">O.P. 707844</text:span><text:span text:style-name="T45"><text:s/>(2) MAPHANGA SB, ID-8604026310087 (3) Regions: Republic of South Africa/ZIMBABWE (4) C/O SIZWE INTERNATIONAL TRANSPORT SERVICES 70 Pienaar Street, Brits 0250 (5)<text:s/></text:span><text:span text:style-name="T46">New Permit</text:span><text:span text:style-name="T47"><text:s/>(6) 1 x 23 M2 MIDIBUS (17-23 Passengers). (7) Taxi Passengers and their personal effects from Brits Taxi Rank onto Hendrik Verwoerd Street and left again into Bakwena Platinum Highway l eft onto the N1 pass Hammanskraal Bela-Bela Mookgophong Mokopane Polokwane Makhado and Musina to the RSA/Zimbabwe Border at Beit Bridge Border Post onto the A4 proceed and pass Bubi Mwenezi Ngundu Masvingo Chivu and Beatrice to Harare at Monomotapa Taxi Rank. Return via the same route in reverse. Subject to the condition that on the forward journey passengers will only be picked up from Brits Taxi Rank and set down at Monomotapa Taxi Rank and that on the return journey passengers will only be picked up from Monomotapa Taxi Rank and set down at Brits Taxi Rank. No intermediate passengers may be picked up on the route.</text:span></text:p>
      <text:p text:style-name="P48"><text:span text:style-name="T49">O.P.<text:s/></text:span><text:span text:style-name="T50">708512</text:span><text:span text:style-name="T51"><text:s/>(2) MADONSELA VINCENT CALVIN, ID-7012035849080 (3)<text:s/></text:span><text:span text:style-name="T52">Regions: Republic of South Africa/ZIMBABWE (4) C/O MBOMBELA CROSS BORDER ROAD TRANSPORT ORGANISATION P.O. Box 4337 Nelspruit 1200 (5)<text:s/></text:span><text:span text:style-name="T53">New Permit</text:span><text:span text:style-name="T54"><text:s/>(6) 1 x 16 M2 MINIBUS (7-16 Passengers). (7)<text:s/></text:span><text:span text:style-name="T55">Taxi passengers and their personal effects from Nelspruit Taxi Rank pass White River, Hazyview, Bushbuckridge, Gravelote, Makhado, Louis-Trichardt, Musina to the RSA/Zimbabwe border at Beit Bridge border post onto Masvingo Road, pass Zvishabane then pass Masvingo, Mvuma to Harare Monomutapa Plaza rank and return. Subject to the condition that on the forward journey passengers may be picked up from Nelspruit Taxi Rank and set down at Harare Monomutapa Plaza Taxi Rank in Zimbabwe and that on the return journey passengers may be picked up from Harare Monomutapa Plaza Taxi Rank in Zimbabwe and set down at Nelspruit Taxi Rank in Malelane.<text:s/></text:span><text:span text:style-name="T56">No intermediate passengers may be conveyed on the route.</text:span></text:p>
      <text:p text:style-name="P57"><text:span text:style-name="T58">O.P. 709770<text:s/></text:span><text:span text:style-name="T59">(2) TEIXEIRA DIAS JF, ID-6612145085086 (3) Regions: Republic of South Africa/MOZAMBIQUE (4) C/O GREATER WESTONARIA TAXI ASSOCIATION, 710 Khonio Hlaba Street Westonaria 1780 (5)<text:s/></text:span><text:span text:style-name="T60">New Permit</text:span><text:span text:style-name="T61"><text:s/>(6) 1 x 11 M2 MINIBUS (7-16 Passengers). (7)<text:s/></text:span><text:span text:style-name="T62">Taxi passengers and their personal effects from Westonaria Taxi Rank, in Botha Street, turn right into Edward Street, turn right onto the R28, turn left onto N12 pass Johannesburg to Witbank, onto the N4 pass Middelburg, Belfast, Machadodorp, Nelspruit, Malelane, Hectorspruit and Komatipoort through to the RSA/Mozambique to the RSA/Mozambique Border at Lebombo/ Ressano Garcia Border Post, onto the EN4 pass Moamba Tollgate and Matola Tollgate, Maputo onto EN1 pass Macia, Xai-Xai, Inharrime, and Maxixe to Massinga Taxi Rank. Return via the same route in reverse. Subject to the condition that passengers will be picked up from Westonaria Taxi Rank and set down at Massinga Taxi Rank on the forward journey and passengers will be picked up from Massinga Taxi Rank and set down at the Westonaria Taxi Rank on the return journey. Subject to the condition that no intermediate passengers will be conveyed on the route</text:span></text:p>
      <text:p text:style-name="P63"><text:span text:style-name="T64">O.P. 709429</text:span><text:span text:style-name="T65"><text:s/>(2) MKANSI ADELAIDE NWASAMU, ID-6911160416089 (3) Regions: Republic of South Africa/ MOZAMBIQUE (4) C/O MKHUHLU TAXI ASSOCIATION 567 Cork Trust Hazyview 1242 (5) New Permit (6) 1 x 16 M2 MINIBUS (7-16 Passengers). (7)<text:s/></text:span><text:span text:style-name="T66">Taxi passengers and their personal effects from Mkhuhlu Taxi Rank in</text:span><text:span text:style-name="T67"><text:s/></text:span><text:span text:style-name="T68">Hazyview into R536 into Portia Shabangu pass Hazyview onto the R40</text:span><text:span text:style-name="T69"><text:s/></text:span><text:span text:style-name="T70">onto the R 388onto R538 onto the N4 pass Kanyamazane</text:span><text:span text:style-name="T71"><text:s/></text:span><text:span text:style-name="T72">Matsulu</text:span><text:span text:style-name="T73"><text:s/></text:span><text:span text:style-name="T74">Inkomazi T</text:span><text:span text:style-name="T75">o</text:span><text:span text:style-name="T76">llgate Malelane</text:span><text:span text:style-name="T77"><text:s/></text:span><text:span text:style-name="T78">Hectorspruit</text:span><text:span text:style-name="T79"><text:s/></text:span><text:span text:style-name="T80">Komatipoort to the RSA/Mozambique Border at Lebombo Border</text:span><text:span text:style-name="T81"><text:s/></text:span><text:span text:style-name="T82">Post onto the EN4 pass Moamba Tollgate and Matola Tollgate</text:span><text:span text:style-name="T83"><text:s/></text:span><text:span text:style-name="T84">into Olvero Street</text:span><text:span text:style-name="T85"><text:s/></text:span><text:span text:style-name="T86">into Junta Street to Junta Taxi Rank in Maputo Mozambique. Return via the same route in reverse.</text:span><text:span text:style-name="T87"><text:s/></text:span><text:span text:style-name="T88">Subject to the condition tha</text:span><text:span text:style-name="T89">t<text:s/></text:span><text:span text:style-name="T90">on the forward journey passengers wil</text:span><text:span text:style-name="T91">l</text:span><text:span text:style-name="T92"><text:s/>be picked up from Mkhuhlu Taxi Rank in Hazyview and set down at Junta Taxi Rank in Maputo</text:span><text:span text:style-name="T93"><text:s/></text:span><text:span text:style-name="T94">Mozambique and that on return journey passengers will be picked up from Junta Taxi Rank in Maputo Mozambique and set down at Mkhuhlu Taxi Rank in Hazyview.</text:span><text:span text:style-name="T95"><text:s/></text:span><text:span text:style-name="T96">No intermediate passengers will be conveyed on the way.</text:span></text:p>
      <text:p text:style-name="P97"/>
      <text:p text:style-name="P98"/>
      <text:p text:style-name="P99"><text:span text:style-name="T100">O.P. 705295</text:span><text:span text:style-name="T101"><text:s/>(2) MABUZA JJ, ID-6702155544088 (3) Regions: Republic of South Africa/MOZAMBIQUE (4) C/O BENONI TAXI ASSOCIATION 5596 Etwatwa EXT 7 Benoni 1520 (5)<text:s/></text:span><text:span text:style-name="T102">New Permit</text:span><text:span text:style-name="T103"><text:s/>(6) 1 x 16 M2 MINIBUS (7-16 Passengers). (7)<text:s/></text:span><text:span text:style-name="T104">Taxi Passengers and their personal effects from Benoni Station Taxi Rank into Luton Road, into Liverpool, into Humper Road and Bunyani Road, onto N12 via Daveyton, onto N4 at Witbank pass Middelburg,Belfast, Machadodorp, Waterval Boven, Ngodwana, Nelspruit, Kaapmuiden, Malelane and Komatipoort through the RSA/Mozambique border at Lebombo/ Ressano Garcia Border post onto the EN4 pass Moamba Tollgate and Matola Tollgate , Maputo onto EN1 pass Macia, Xai-Xai, Inharrime and Maxixe to Massinga Taxi Rank. Return via the same route in reverse. Subject to the condition that on the forward journey passengers may be picked up only from Benoni Station Taxi Rank and set down at MassingaTaxi Rank and that on the return journey passengers may be picked up from Massinga Taxi Rank and set down at Benoni Station Taxi Rank. No intermediate passengers may be conveyed on the route.</text:span></text:p>
      <text:p text:style-name="P105"><text:span text:style-name="T106">O.P. 709062</text:span><text:span text:style-name="T107"><text:s/>(2) SAFARI BROTHERS CC ID-200200240423 (3) Regions: Republic of South Africa – Tourism (4) C/O Postnet Suite 189, Private Bag X29 (5)<text:s/></text:span><text:span text:style-name="T108">New Permit</text:span><text:span text:style-name="T109"><text:s/>(6) 1 x 07 Motor car (01-07 Passenge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text:s/></text:span><text:soft-page-break/><text:span text:style-name="T110">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11"><text:span text:style-name="T112">O.P. 708630</text:span><text:span text:style-name="T113"><text:s/>(2) LOGITRANS VEHICLE RENTAL (PTY)LTD. ID. 202183463307 (3) Regions: Republic of South Africa – Tourism (4) C/O 758 Rubenstein Drive Moreleta Park 0044 (5)<text:s/></text:span><text:span text:style-name="T114">New Permit</text:span><text:span text:style-name="T115"><text:s/>(6) 1 x 23 M2 MIDIBUS (17-23 Passenge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text:s/></text:span><text:soft-page-break/><text:span text:style-name="T116">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text:s/></text:span><text:soft-page-break/><text:span text:style-name="T117">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18"><text:span text:style-name="T119">O.P. 698089</text:span><text:span text:style-name="T120"><text:s/></text:span><text:span text:style-name="T121">(2) DIAL A COACH PTY LTD ID-201947486507 (3)<text:s/></text:span><text:span text:style-name="T122">Regions: Republic of South Africa – Tourism<text:s/></text:span><text:span text:style-name="T123">(4) C/O DIAL A COACH PTY LTD 88 Havelock Road Greenwood Park 4051 (5)<text:s/></text:span><text:span text:style-name="T124">New Permit<text:s/></text:span><text:span text:style-name="T125">(6) M2 MIDIBUS (17-23 Passengers).<text:s/></text:span><text:span text:style-name="T126">(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text:s/></text:span><text:soft-page-break/><text:span text:style-name="T127">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28"><text:span text:style-name="T129">O.P. 708559</text:span><text:span text:style-name="T130"><text:s/>(2) ON PAR INVESTMENTS ID-201308326907 (3) Regions: Republic of South Africa – Tourism<text:s/></text:span><text:span text:style-name="T131">(4) C/O 110 North Reef Road Bedfordview 2007 (5)<text:s/></text:span><text:span text:style-name="T132">New Permit</text:span><text:span text:style-name="T133"><text:s/>(6)<text:s/></text:span><text:span text:style-name="T134">1 x 15 M2 MINIBUS (7-16 Passenge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text:span><text:soft-page-break/><text:span text:style-name="T135">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text:s/></text:span><text:soft-page-break/><text:span text:style-name="T136">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37"><text:span text:style-name="T138">O.P. 706312</text:span><text:span text:style-name="T139"><text:s/>(2) SUN MALTI TRIOS TRADING ENTERPRISE CC. ID-200719352823 (3) Regions: Republic of South Africa – Tourism (4) 527B Servaas Street Pretoria West Pretoria 0183 (5)<text:s/></text:span><text:span text:style-name="T140">New Permit</text:span><text:span text:style-name="T141"><text:s/>(6) 1 x 115 BUS TRAIN (115 Passenge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text:s/></text:span><text:soft-page-break/><text:span text:style-name="T142">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43"><text:span text:style-name="T144">O.P.<text:s/></text:span><text:span text:style-name="T145">707157</text:span><text:span text:style-name="T146"><text:s/>(2)<text:s/></text:span><text:span text:style-name="T147">E COACHES AND TOURS</text:span><text:span text:style-name="T148">. ID.<text:s/></text:span><text:span text:style-name="T149">202183463307<text:s/></text:span><text:span text:style-name="T150">(3) Regions: Republic of South Africa – Tourism (4) C/O<text:s/></text:span><text:span text:style-name="T151">P O BOX 957 WHITE RIVER 1240<text:s/></text:span><text:span text:style-name="T152">(5)<text:s/></text:span><text:span text:style-name="T153">New Permit</text:span><text:span text:style-name="T154"><text:s/>(6) 1 x 14 M3 MINIBUS (24-34 Passenge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text:s/></text:span><text:soft-page-break/><text:span text:style-name="T155">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text:s/></text:span><text:soft-page-break/><text:span text:style-name="T156">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inText" style:display-name="Plain Text" style:family="paragraph" style:parent-style-name="Normal">
      <style:paragraph-properties fo:margin-bottom="0in" fo:line-height="100%"/>
      <style:text-properties style:font-name="Consolas" style:letter-kerning="false" fo:font-size="10.5pt" style:font-size-asian="10.5pt" style:font-size-complex="10.5pt" fo:language="en" fo:country="ZA" fo:hyphenate="false"/>
    </style:style>
    <style:style style:name="PlainTextChar" style:display-name="Plain Text Char" style:family="text" style:parent-style-name="DefaultParagraphFont">
      <style:text-properties style:font-name="Consolas" style:letter-kerning="false" fo:font-size="10.5pt" style:font-size-asian="10.5pt" style:font-size-complex="10.5pt" fo:language="en" fo:country="ZA"/>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5-06-24T06:10:00Z</meta:creation-date>
    <dc:date>2025-06-24T06:10:00Z</dc:date>
    <meta:template xlink:href="Normal" xlink:type="simple"/>
    <meta:editing-cycles>2</meta:editing-cycles>
    <meta:editing-duration>PT300S</meta:editing-duration>
    <meta:document-statistic meta:page-count="12" meta:paragraph-count="101" meta:word-count="7606" meta:character-count="50862" meta:row-count="361" meta:non-whitespace-character-count="43357"/>
  </office:meta>
</office:document-meta>
</file>