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PlainText" style:master-page-name="MP0" style:family="paragraph">
      <style:paragraph-properties fo:break-before="page" fo:text-align="center"/>
      <style:text-properties style:font-name="Arial" style:font-name-complex="Arial" fo:font-size="10pt" style:font-size-asian="10pt" style:font-size-complex="10pt"/>
    </style:style>
    <style:style style:name="P2" style:parent-style-name="PlainText" style:family="paragraph">
      <style:paragraph-properties fo:text-align="center"/>
      <style:text-properties style:font-name="Arial" style:font-name-complex="Arial" fo:font-size="10pt" style:font-size-asian="10pt" style:font-size-complex="10pt"/>
    </style:style>
    <style:style style:name="P3" style:parent-style-name="PlainText" style:family="paragraph">
      <style:paragraph-properties fo:text-align="center"/>
      <style:text-properties style:font-name="Arial" style:font-name-complex="Arial" fo:font-size="10pt" style:font-size-asian="10pt" style:font-size-complex="10pt"/>
    </style:style>
    <style:style style:name="P4" style:parent-style-name="PlainText" style:family="paragraph">
      <style:paragraph-properties fo:text-align="justify"/>
      <style:text-properties style:font-name="Arial" style:font-name-complex="Arial" fo:font-size="10pt" style:font-size-asian="10pt" style:font-size-complex="10pt"/>
    </style:style>
    <style:style style:name="P5" style:parent-style-name="PlainText" style:family="paragraph">
      <style:paragraph-properties fo:text-align="justify"/>
      <style:text-properties style:font-name="Arial" style:font-name-complex="Arial" fo:font-size="10pt" style:font-size-asian="10pt" style:font-size-complex="10pt"/>
    </style:style>
    <style:style style:name="P6" style:parent-style-name="PlainText" style:family="paragraph">
      <style:paragraph-properties fo:text-align="justify"/>
      <style:text-properties style:font-name="Arial" style:font-name-complex="Arial" fo:font-size="10pt" style:font-size-asian="10pt" style:font-size-complex="10pt"/>
    </style:style>
    <style:style style:name="P7" style:parent-style-name="PlainText" style:family="paragraph">
      <style:paragraph-properties fo:text-align="justify"/>
      <style:text-properties style:font-name="Arial" style:font-name-complex="Arial" fo:font-size="10pt" style:font-size-asian="10pt" style:font-size-complex="10pt"/>
    </style:style>
    <style:style style:name="P8" style:parent-style-name="PlainText" style:family="paragraph">
      <style:paragraph-properties fo:text-align="justify"/>
      <style:text-properties style:font-name="Arial" style:font-name-complex="Arial" fo:font-size="10pt" style:font-size-asian="10pt" style:font-size-complex="10pt"/>
    </style:style>
    <style:style style:name="P9" style:parent-style-name="PlainText" style:family="paragraph">
      <style:paragraph-properties fo:text-align="justify"/>
      <style:text-properties style:font-name="Arial" style:font-name-complex="Arial" fo:font-size="10pt" style:font-size-asian="10pt" style:font-size-complex="10pt"/>
    </style:style>
    <style:style style:name="P10" style:parent-style-name="PlainText" style:family="paragraph">
      <style:paragraph-properties fo:text-align="justify"/>
      <style:text-properties style:font-name="Arial" style:font-name-complex="Arial" fo:font-size="10pt" style:font-size-asian="10pt" style:font-size-complex="10pt"/>
    </style:style>
    <style:style style:name="P11" style:parent-style-name="PlainText" style:family="paragraph">
      <style:paragraph-properties fo:text-align="justify"/>
      <style:text-properties style:font-name="Arial" style:font-name-complex="Arial" fo:font-size="10pt" style:font-size-asian="10pt" style:font-size-complex="10pt"/>
    </style:style>
    <style:style style:name="P12" style:parent-style-name="PlainText" style:family="paragraph">
      <style:paragraph-properties fo:text-align="justify" fo:margin-left="0.5in" fo:text-indent="-0.5in">
        <style:tab-stops/>
      </style:paragraph-properties>
      <style:text-properties style:font-name="Arial" style:font-name-complex="Arial" fo:font-size="10pt" style:font-size-asian="10pt" style:font-size-complex="10pt"/>
    </style:style>
    <style:style style:name="P13" style:parent-style-name="PlainText" style:family="paragraph">
      <style:paragraph-properties fo:text-align="justify"/>
      <style:text-properties style:font-name="Arial" style:font-name-complex="Arial" fo:font-size="10pt" style:font-size-asian="10pt" style:font-size-complex="10pt"/>
    </style:style>
    <style:style style:name="P14" style:parent-style-name="PlainText" style:family="paragraph">
      <style:paragraph-properties fo:text-align="justify"/>
      <style:text-properties style:font-name="Arial" style:font-name-complex="Arial" fo:font-size="10pt" style:font-size-asian="10pt" style:font-size-complex="10pt"/>
    </style:style>
    <style:style style:name="P15" style:parent-style-name="PlainText" style:family="paragraph">
      <style:paragraph-properties fo:text-align="justify"/>
      <style:text-properties style:font-name="Arial" style:font-name-complex="Arial" fo:font-size="10pt" style:font-size-asian="10pt" style:font-size-complex="10pt"/>
    </style:style>
    <style:style style:name="P16" style:parent-style-name="PlainText" style:family="paragraph">
      <style:paragraph-properties fo:text-align="justify"/>
      <style:text-properties style:font-name="Arial" style:font-name-complex="Arial" fo:font-size="10pt" style:font-size-asian="10pt" style:font-size-complex="10pt"/>
    </style:style>
    <style:style style:name="P17" style:parent-style-name="PlainText" style:family="paragraph">
      <style:paragraph-properties fo:text-align="justify"/>
      <style:text-properties style:font-name="Arial" style:font-name-complex="Arial" fo:font-size="10pt" style:font-size-asian="10pt" style:font-size-complex="10pt"/>
    </style:style>
    <style:style style:name="P18" style:parent-style-name="PlainText" style:family="paragraph">
      <style:paragraph-properties fo:text-align="justify"/>
      <style:text-properties style:font-name="Arial" style:font-name-complex="Arial" fo:font-size="10pt" style:font-size-asian="10pt" style:font-size-complex="10pt"/>
    </style:style>
    <style:style style:name="P19" style:parent-style-name="PlainText" style:family="paragraph">
      <style:paragraph-properties fo:text-align="justify"/>
      <style:text-properties style:font-name="Arial" style:font-name-complex="Arial" fo:font-size="10pt" style:font-size-asian="10pt" style:font-size-complex="10pt"/>
    </style:style>
    <style:style style:name="P20" style:parent-style-name="PlainText" style:family="paragraph">
      <style:paragraph-properties fo:text-align="center"/>
      <style:text-properties style:font-name="Arial" style:font-name-complex="Arial" fo:font-size="10pt" style:font-size-asian="10pt" style:font-size-complex="10pt"/>
    </style:style>
    <style:style style:name="P21" style:parent-style-name="PlainText" style:family="paragraph">
      <style:paragraph-properties fo:text-align="center"/>
      <style:text-properties style:font-name="Arial" style:font-name-complex="Arial" fo:font-size="10pt" style:font-size-asian="10pt" style:font-size-complex="10pt"/>
    </style:style>
    <style:style style:name="P22" style:parent-style-name="PlainText" style:family="paragraph">
      <style:paragraph-properties fo:text-align="center"/>
      <style:text-properties style:font-name="Arial" style:font-name-complex="Arial" fo:font-size="10pt" style:font-size-asian="10pt" style:font-size-complex="10pt"/>
    </style:style>
    <style:style style:name="P23" style:parent-style-name="PlainText" style:family="paragraph">
      <style:paragraph-properties fo:text-align="center"/>
      <style:text-properties style:font-name="Arial" style:font-name-complex="Arial" fo:font-size="10pt" style:font-size-asian="10pt" style:font-size-complex="10pt"/>
    </style:style>
    <style:style style:name="P24" style:parent-style-name="PlainText" style:family="paragraph">
      <style:paragraph-properties fo:text-align="center"/>
      <style:text-properties style:font-name="Arial" style:font-name-complex="Arial" fo:font-size="10pt" style:font-size-asian="10pt" style:font-size-complex="10pt"/>
    </style:style>
    <style:style style:name="P25" style:parent-style-name="PlainText" style:family="paragraph">
      <style:paragraph-properties fo:text-align="justify"/>
      <style:text-properties style:font-name="Arial" style:font-name-complex="Arial" fo:font-size="10pt" style:font-size-asian="10pt" style:font-size-complex="10pt"/>
    </style:style>
    <style:style style:name="P26" style:parent-style-name="PlainText" style:family="paragraph">
      <style:paragraph-properties fo:text-align="justify"/>
      <style:text-properties style:font-name="Arial" style:font-name-complex="Arial" fo:font-size="10pt" style:font-size-asian="10pt" style:font-size-complex="10pt"/>
    </style:style>
    <style:style style:name="P27" style:parent-style-name="PlainText" style:family="paragraph">
      <style:paragraph-properties fo:text-align="justify"/>
      <style:text-properties style:font-name="Arial" style:font-name-complex="Arial" fo:font-size="10pt" style:font-size-asian="10pt" style:font-size-complex="10pt"/>
    </style:style>
    <style:style style:name="P28" style:parent-style-name="PlainText" style:family="paragraph">
      <style:paragraph-properties fo:text-align="justify"/>
      <style:text-properties style:font-name="Arial" style:font-name-complex="Arial" fo:font-size="10pt" style:font-size-asian="10pt" style:font-size-complex="10pt"/>
    </style:style>
    <style:style style:name="P29" style:parent-style-name="PlainText" style:family="paragraph">
      <style:paragraph-properties fo:text-align="justify"/>
      <style:text-properties style:font-name="Arial" style:font-name-complex="Arial" fo:font-size="10pt" style:font-size-asian="10pt" style:font-size-complex="10pt"/>
    </style:style>
    <style:style style:name="P30" style:parent-style-name="PlainText" style:family="paragraph">
      <style:paragraph-properties fo:text-align="justify"/>
      <style:text-properties style:font-name="Arial" style:font-name-complex="Arial" fo:font-size="10pt" style:font-size-asian="10pt" style:font-size-complex="10pt"/>
    </style:style>
    <style:style style:name="P31" style:parent-style-name="PlainText" style:family="paragraph">
      <style:paragraph-properties fo:text-align="justify"/>
      <style:text-properties style:font-name="Arial" style:font-name-complex="Arial" fo:font-size="10pt" style:font-size-asian="10pt" style:font-size-complex="10pt"/>
    </style:style>
    <style:style style:name="P32" style:parent-style-name="PlainText" style:family="paragraph">
      <style:paragraph-properties fo:text-align="justify"/>
      <style:text-properties style:font-name="Arial" style:font-name-complex="Arial" fo:font-size="10pt" style:font-size-asian="10pt" style:font-size-complex="10pt"/>
    </style:style>
    <style:style style:name="P33" style:parent-style-name="PlainText"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text-properties style:font-name="Arial" style:font-name-complex="Arial" fo:font-size="10pt" style:font-size-asian="10pt" style:font-size-complex="10pt" fo:background-color="#FFFFFF"/>
    </style:style>
    <style:style style:name="P35" style:parent-style-name="Normal" style:family="paragraph">
      <style:paragraph-properties fo:text-align="justify"/>
      <style:text-properties style:font-name="Arial" style:font-name-complex="Arial" fo:font-size="10pt" style:font-size-asian="10pt" style:font-size-complex="10pt" fo:background-color="#FFFFFF"/>
    </style:style>
    <style:style style:name="P36" style:parent-style-name="Normal" style:family="paragraph">
      <style:paragraph-properties fo:text-align="justify"/>
      <style:text-properties style:font-name="Arial" style:font-name-complex="Arial" fo:font-size="10pt" style:font-size-asian="10pt" style:font-size-complex="10pt" fo:background-color="#FFFFFF"/>
    </style:style>
    <style:style style:name="P37" style:parent-style-name="Normal" style:family="paragraph">
      <style:paragraph-properties fo:text-align="justify"/>
      <style:text-properties style:font-name="Arial" style:font-name-complex="Arial" fo:font-size="10pt" style:font-size-asian="10pt" style:font-size-complex="10pt" fo:background-color="#FFFFFF"/>
    </style:style>
    <style:style style:name="P38" style:parent-style-name="Normal" style:family="paragraph">
      <style:paragraph-properties fo:text-align="justify"/>
      <style:text-properties style:font-name="Arial" style:font-name-complex="Arial" fo:font-size="10pt" style:font-size-asian="10pt" style:font-size-complex="10pt" fo:background-color="#FFFFFF"/>
    </style:style>
    <style:style style:name="P39" style:parent-style-name="Normal" style:family="paragraph">
      <style:paragraph-properties fo:text-align="justify"/>
      <style:text-properties style:font-name="Arial" style:font-name-complex="Arial" fo:font-size="10pt" style:font-size-asian="10pt" style:font-size-complex="10pt" fo:background-color="#FFFFFF"/>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10pt" style:font-size-asian="10pt" style:font-size-complex="10pt" fo:background-color="#FFFFFF"/>
    </style:style>
    <style:style style:name="T42" style:parent-style-name="DefaultParagraphFont" style:family="text">
      <style:text-properties style:font-name="Arial" style:font-name-complex="Arial" fo:font-size="10pt" style:font-size-asian="10pt" style:font-size-complex="10pt" fo:language="en" fo:country="ZA"/>
    </style:style>
    <style:style style:name="T43" style:parent-style-name="DefaultParagraphFont" style:family="text">
      <style:text-properties style:font-name="Arial" style:font-name-complex="Arial" fo:font-size="10pt" style:font-size-asian="10pt" style:font-size-complex="10pt" fo:language="en" fo:country="ZA"/>
    </style:style>
    <style:style style:name="T44" style:parent-style-name="DefaultParagraphFont" style:family="text">
      <style:text-properties style:font-name="Arial" style:font-name-complex="Arial" fo:font-size="10pt" style:font-size-asian="10pt" style:font-size-complex="10pt" fo:language="en" fo:country="ZA"/>
    </style:style>
    <style:style style:name="T45" style:parent-style-name="DefaultParagraphFont" style:family="text">
      <style:text-properties style:font-name="Arial" style:font-name-complex="Arial" fo:font-size="10pt" style:font-size-asian="10pt" style:font-size-complex="10pt" fo:language="en" fo:country="ZA"/>
    </style:style>
    <style:style style:name="T46" style:parent-style-name="DefaultParagraphFont" style:family="text">
      <style:text-properties style:font-name="Arial" style:font-name-complex="Arial" fo:font-size="10pt" style:font-size-asian="10pt" style:font-size-complex="10pt" fo:language="en" fo:country="ZA"/>
    </style:style>
    <style:style style:name="T47" style:parent-style-name="DefaultParagraphFont" style:family="text">
      <style:text-properties style:font-name="Arial" style:font-name-complex="Arial" fo:font-size="10pt" style:font-size-asian="10pt" style:font-size-complex="10pt" fo:language="en" fo:country="ZA"/>
    </style:style>
    <style:style style:name="T48" style:parent-style-name="DefaultParagraphFont" style:family="text">
      <style:text-properties style:font-name="Arial" style:font-name-complex="Arial" fo:font-size="10pt" style:font-size-asian="10pt" style:font-size-complex="10pt" fo:language="en" fo:country="ZA"/>
    </style:style>
    <style:style style:name="T49" style:parent-style-name="DefaultParagraphFont" style:family="text">
      <style:text-properties style:font-name="Arial" style:font-name-complex="Arial" fo:font-size="10pt" style:font-size-asian="10pt" style:font-size-complex="10pt" fo:language="en" fo:country="ZA"/>
    </style:style>
    <style:style style:name="T50" style:parent-style-name="DefaultParagraphFont" style:family="text">
      <style:text-properties style:font-name="Arial" style:font-name-complex="Arial" fo:font-size="10pt" style:font-size-asian="10pt" style:font-size-complex="10pt" fo:language="en" fo:country="ZA"/>
    </style:style>
    <style:style style:name="T51" style:parent-style-name="DefaultParagraphFont" style:family="text">
      <style:text-properties style:font-name="Arial" style:font-name-complex="Arial" fo:font-size="10pt" style:font-size-asian="10pt" style:font-size-complex="10pt" fo:language="en" fo:country="ZA"/>
    </style:style>
    <style:style style:name="T52" style:parent-style-name="DefaultParagraphFont" style:family="text">
      <style:text-properties style:font-name="Arial" style:font-name-complex="Arial" fo:font-size="10pt" style:font-size-asian="10pt" style:font-size-complex="10pt" fo:language="en" fo:country="ZA"/>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fo:language="en" fo:country="ZA"/>
    </style:style>
    <style:style style:name="T56" style:parent-style-name="DefaultParagraphFont" style:family="text">
      <style:text-properties style:font-name="Arial" style:font-name-complex="Arial" fo:font-size="10pt" style:font-size-asian="10pt" style:font-size-complex="10pt" fo:language="en" fo:country="ZA"/>
    </style:style>
    <style:style style:name="T57" style:parent-style-name="DefaultParagraphFont" style:family="text">
      <style:text-properties style:font-name="Arial" style:font-name-complex="Arial" fo:font-size="10pt" style:font-size-asian="10pt" style:font-size-complex="10pt" fo:language="en" fo:country="ZA"/>
    </style:style>
    <style:style style:name="T58" style:parent-style-name="DefaultParagraphFont" style:family="text">
      <style:text-properties style:font-name="Arial" style:font-name-complex="Arial" fo:font-size="10pt" style:font-size-asian="10pt" style:font-size-complex="10pt" fo:language="en" fo:country="ZA"/>
    </style:style>
    <style:style style:name="T59" style:parent-style-name="DefaultParagraphFont" style:family="text">
      <style:text-properties style:font-name="Arial" style:font-name-complex="Arial" fo:font-size="10pt" style:font-size-asian="10pt" style:font-size-complex="10pt" fo:language="en" fo:country="ZA"/>
    </style:style>
    <style:style style:name="T60" style:parent-style-name="DefaultParagraphFont" style:family="text">
      <style:text-properties style:font-name="Arial" style:font-name-complex="Arial" fo:font-size="10pt" style:font-size-asian="10pt" style:font-size-complex="10pt" fo:language="en" fo:country="ZA"/>
    </style:style>
    <style:style style:name="T61" style:parent-style-name="DefaultParagraphFont" style:family="text">
      <style:text-properties style:font-name="Arial" style:font-name-complex="Arial" fo:font-size="10pt" style:font-size-asian="10pt" style:font-size-complex="10pt" fo:language="en" fo:country="ZA"/>
    </style:style>
    <style:style style:name="T62" style:parent-style-name="DefaultParagraphFont" style:family="text">
      <style:text-properties style:font-name="Arial" style:font-name-complex="Arial" fo:font-size="10pt" style:font-size-asian="10pt" style:font-size-complex="10pt" fo:language="en" fo:country="ZA"/>
    </style:style>
    <style:style style:name="T63" style:parent-style-name="DefaultParagraphFont" style:family="text">
      <style:text-properties style:font-name="Arial" style:font-name-complex="Arial" fo:font-size="10pt" style:font-size-asian="10pt" style:font-size-complex="10pt" fo:language="en" fo:country="ZA"/>
    </style:style>
    <style:style style:name="T64" style:parent-style-name="DefaultParagraphFont" style:family="text">
      <style:text-properties style:font-name="Arial" style:font-name-complex="Arial" fo:font-size="10pt" style:font-size-asian="10pt" style:font-size-complex="10pt" fo:language="en" fo:country="ZA"/>
    </style:style>
    <style:style style:name="T65" style:parent-style-name="DefaultParagraphFont" style:family="text">
      <style:text-properties style:font-name="Arial" style:font-name-complex="Arial" fo:font-size="10pt" style:font-size-asian="10pt" style:font-size-complex="10pt" fo:language="en" fo:country="ZA"/>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10pt" style:font-size-asian="10pt" style:font-size-complex="10pt" fo:language="en" fo:country="ZA"/>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Normal" style:family="paragraph">
      <style:paragraph-properties fo:text-align="justify"/>
    </style:style>
    <style:style style:name="T72" style:parent-style-name="DefaultParagraphFont" style:family="text">
      <style:text-properties style:font-name="Arial" style:font-name-complex="Arial" fo:font-size="10pt" style:font-size-asian="10pt" style:font-size-complex="10pt" fo:language="en" fo:country="ZA"/>
    </style:style>
    <style:style style:name="T73" style:parent-style-name="DefaultParagraphFont" style:family="text">
      <style:text-properties style:font-name="Arial" style:font-name-asian="Times New Roman" style:font-name-complex="Arial" style:letter-kerning="false" fo:font-size="10pt" style:font-size-asian="10pt" style:font-size-complex="10pt" fo:language="en" fo:country="ZA" style:language-asian="en" style:country-asian="ZA"/>
    </style:style>
    <style:style style:name="T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ZA"/>
    </style:style>
    <style:style style:name="T75" style:parent-style-name="DefaultParagraphFont" style:family="text">
      <style:text-properties style:font-name="Arial" style:font-name-complex="Arial" fo:font-size="10pt" style:font-size-asian="10pt" style:font-size-complex="10pt" fo:language="en" fo:country="ZA"/>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fo:language="en" fo:country="ZA"/>
    </style:style>
    <style:style style:name="P78" style:parent-style-name="Normal" style:family="paragraph">
      <style:paragraph-properties fo:text-align="justify"/>
    </style:style>
    <style:style style:name="T7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ZA"/>
    </style:style>
    <style:style style:name="T80" style:parent-style-name="DefaultParagraphFont" style:family="text">
      <style:text-properties style:font-name="Arial" style:font-name-complex="Arial" fo:font-size="10pt" style:font-size-asian="10pt" style:font-size-complex="10pt" fo:language="en" fo:country="ZA"/>
    </style:style>
    <style:style style:name="T81" style:parent-style-name="DefaultParagraphFont" style:family="text">
      <style:text-properties style:font-name="Arial" style:font-name-complex="Arial" fo:font-size="10pt" style:font-size-asian="10pt" style:font-size-complex="10pt" fo:language="en" fo:country="ZA"/>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fo:language="en" fo:country="ZA"/>
    </style:style>
    <style:style style:name="T88" style:parent-style-name="DefaultParagraphFont" style:family="text">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ZA"/>
    </style:style>
    <style:style style:name="T91" style:parent-style-name="DefaultParagraphFont" style:family="text">
      <style:text-properties style:font-name="Arial" style:font-name-complex="Arial" fo:font-size="10pt" style:font-size-asian="10pt" style:font-size-complex="10pt" fo:language="en" fo:country="ZA"/>
    </style:style>
    <style:style style:name="T92" style:parent-style-name="DefaultParagraphFont" style:family="text">
      <style:text-properties style:font-name="Arial" style:font-name-complex="Arial" fo:font-size="10pt" style:font-size-asian="10pt" style:font-size-complex="10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fo:language="en" fo:country="ZA"/>
    </style:style>
    <style:style style:name="T96" style:parent-style-name="DefaultParagraphFont" style:family="text">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size="10pt" style:font-size-asian="10pt" style:font-size-complex="10pt" fo:background-color="#FFFFFF"/>
    </style:style>
    <style:style style:name="T100" style:parent-style-name="DefaultParagraphFont" style:family="text">
      <style:text-properties style:font-name="Arial" style:font-name-complex="Arial" fo:font-size="10pt" style:font-size-asian="10pt" style:font-size-complex="10pt" fo:language="en" fo:country="ZA"/>
    </style:style>
    <style:style style:name="T101" style:parent-style-name="DefaultParagraphFont" style:family="text">
      <style:text-properties style:font-name="Arial" style:font-name-complex="Arial" fo:font-size="10pt" style:font-size-asian="10pt" style:font-size-complex="10pt" fo:background-color="#FFFFFF"/>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fo:background-color="#FFFFFF"/>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P272" style:parent-style-name="Normal" style:family="paragraph">
      <style:paragraph-properties fo:text-align="justify"/>
    </style:style>
    <style:style style:name="T273" style:parent-style-name="DefaultParagraphFont" style:family="text">
      <style:text-properties style:font-name="Arial" style:font-name-complex="Arial" fo:font-size="10pt" style:font-size-asian="10pt" style:font-size-complex="10pt" fo:background-color="#FFFFFF"/>
    </style:style>
    <style:style style:name="T274" style:parent-style-name="DefaultParagraphFont" style:family="text">
      <style:text-properties style:font-name="Arial" style:font-name-complex="Arial" fo:font-size="10pt" style:font-size-asian="10pt" style:font-size-complex="10pt" fo:language="en" fo:country="ZA"/>
    </style:style>
    <style:style style:name="T275" style:parent-style-name="DefaultParagraphFont" style:family="text">
      <style:text-properties style:font-name="Arial" style:font-name-complex="Arial" fo:font-size="10pt" style:font-size-asian="10pt" style:font-size-complex="10pt" fo:background-color="#FFFFFF"/>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fo:background-color="#FFFFFF"/>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T364" style:parent-style-name="DefaultParagraphFont" style:family="text">
      <style:text-properties style:font-name="Arial" style:font-name-complex="Arial" fo:font-size="10pt" style:font-size-asian="10pt" style:font-size-complex="10pt"/>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fo:language="en" fo:country="ZA"/>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CROSS-BORDER ROAD TRANSPORT AGENCY</text:p>
      <text:p text:style-name="P2"/>
      <text:p text:style-name="P3">APPLICATIONS FOR PERMITS</text:p>
      <text:p text:style-name="P4"/>
      <text:p text:style-name="P5"/>
      <text:p text:style-name="P6">Particulars in respect of applications for permits as submitted to the Cross-Border Road Transport Agency, indicating, firstly, the reference number, and then-</text:p>
      <text:p text:style-name="P7"/>
      <text:p text:style-name="P8">(i)<text:tab/>the name of the applicant and the name of the applicant's representative, if applicable<text:s/></text:p>
      <text:p text:style-name="P9">(ii)<text:s/><text:tab/>the country of departure, destination and, where applicable, transit<text:s/></text:p>
      <text:p text:style-name="P10">(iii)<text:tab/>the applicant's postal address or, in the case of a representative applying on behalf of the<text:s/><text:tab/>applicant, the representative's postal address<text:s/></text:p>
      <text:p text:style-name="P11">(iv)<text:s/><text:tab/>the number and type of vehicles, including the carrying capacity of each vehicle<text:s/>and</text:p>
      <text:p text:style-name="P12">(v)<text:s/><text:tab/>The applications with full route descriptions are available on the website of the Cross-Border Road Transport Agency: www.cbrta.co.za<text:s/></text:p>
      <text:p text:style-name="P13"/>
      <text:p text:style-name="P14">Particulars concerning any existing authorization of the applicant must be available for scrutiny at the offices of the Agency.</text:p>
      <text:p text:style-name="P15"/>
      <text:p text:style-name="P16">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17"/>
      <text:p text:style-name="P18"/>
      <text:p text:style-name="P19"/>
      <text:p text:style-name="P20">--------------------------------------------------</text:p>
      <text:p text:style-name="P21"/>
      <text:p text:style-name="P22"/>
      <text:p text:style-name="P23"/>
      <text:p text:style-name="P24">CENTURION</text:p>
      <text:p text:style-name="P25"/>
      <text:p text:style-name="P26"/>
      <text:p text:style-name="P27"/>
      <text:p text:style-name="P28"/>
      <text:p text:style-name="P29">Address to which representations must be submitted:</text:p>
      <text:p text:style-name="P30"/>
      <text:p text:style-name="P31">The Chief Executive Officer, PO Box 560, Menlyn, 0063 and the respective applicant.</text:p>
      <text:p text:style-name="P32"/>
      <text:p text:style-name="P33">Full particulars in respect of each applicant are open to inspection at the Regulatory Committee, Eco Point Office Park, Block A, Eco Park, 350 Witch-Hazel Street, Centurion, Pretoria.</text:p>
      <text:p text:style-name="P34"/>
      <text:p text:style-name="P35"/>
      <text:p text:style-name="P36"/>
      <text:p text:style-name="P37"/>
      <text:p text:style-name="P38"/>
      <text:p text:style-name="P39"/>
      <text:soft-page-break/>
      <text:p text:style-name="P40"><text:span text:style-name="T41">O.P.<text:s/></text:span><text:span text:style-name="T42">707539 (2) MSIMANGO, MENHAMP KENNETH ID- 6501125890088 (3) Regions: Republic of South Africa/MOZAMBIQUE (4) C/O MALELANE TAXI ASSOCIATION, P.O. Box 1210, Malelane, 1325 (5) New Permit (6) 1 x 16 M2 MINIBUS (7-16 Passengers). (7) Taxi Passengers and their personal effects from Malelane Taxi Rank onto the N4 Highway pass Hectorspruit</text:span><text:span text:style-name="T43"><text:s/></text:span><text:span text:style-name="T44">Komatipoort to the RSA/Mozambique Border at Lebombo Border Post onto the EN4 pass Moamba Tollgate and Matola Tollgate</text:span><text:span text:style-name="T45"><text:s/></text:span><text:span text:style-name="T46">into 24 De Julho Street</text:span><text:span text:style-name="T47"><text:s/></text:span><text:span text:style-name="T48">into Olvero Street</text:span><text:span text:style-name="T49"><text:s/></text:span><text:span text:style-name="T50">into Juta Street to Xai-Xai Taxi Rank in Mozambique. Return via the same route in reverse. Subject to the condition that on the forward journey passengers may be picked up from Malelane Taxi Rank and set down at Xai- Xai</text:span><text:span text:style-name="T51"><text:s/></text:span><text:span text:style-name="T52">Taxi Rank in Xai-Xai and on the return journey passengers may be picked up from Malelane Taxi Rank in Xai Xai to and set down at Malelane Taxi Rank in Malelane. No intermediate passengers may be conveyed on the route.</text:span></text:p>
      <text:p text:style-name="P53"><text:span text:style-name="T54">O.P. 708037 (2)<text:s/></text:span><text:span text:style-name="T55">MAGAGULA, MCINISEKI SAMUEL ID-5607215409084 (3) Regions: Republic of South Africa/MOZAMBIQUE (4) C/O MALELANE TAXI ASSOCIATION, P.O. Box 1210, Malelane, 1325 (5) New Permit (6) 2 x 16 M2 MINIBUS (7-16 Passengers) (7) Taxi Passengers and their personal effects from Malelane Taxi Rank onto the N4 Highway pass Hectorspruit</text:span><text:span text:style-name="T56"><text:s/></text:span><text:span text:style-name="T57">Komatipoort to the RSA/Mozambique Border at Lebombo Border Post onto the EN4 pass Moamba Tollgate and Matola Tollgate</text:span><text:span text:style-name="T58"><text:s/></text:span><text:span text:style-name="T59">into 24 De Julho Street</text:span><text:span text:style-name="T60"><text:s/></text:span><text:span text:style-name="T61">into Olvero Street</text:span><text:span text:style-name="T62"><text:s/></text:span><text:span text:style-name="T63">into Juta Street to Xai-Xai Taxi Rank in Mozambique. Return via the same route in reverse. Subject to the condition that on the forward journey passengers may be picked up from Malelane Taxi Rank and set down at Xai- Xai</text:span><text:span text:style-name="T64"><text:s/></text:span><text:span text:style-name="T65">Taxi Rank in Xai-Xai and on the return journey passengers may be picked up from Malelane Taxi Rank in Xai Xai to and set down at Malelane Taxi Rank in Malelane. No intermediate passengers may be conveyed on the route.</text:span></text:p>
      <text:p text:style-name="P66"><text:span text:style-name="T67">O.P. 708004 (2) MAKOBETSE, AM ID-6501115301088<text:s/></text:span><text:span text:style-name="T68">(3) Regions: Republic of South Africa/MOZAMBIQUE (4) C/O BENONI TAXI ASSOCIATION 9754 PHOFU STREET, MAYFIELDS EXT 9 BENONI 1500</text:span><text:span text:style-name="T69"><text:s/></text:span><text:span text:style-name="T70">(5) New Permit (6) 1 x 16 M2 MINIBUS (7-16 Passengers). (7) Taxi passengers and their personal effect from Benoni Station Taxi Rank in Rank into Luton Road into Liverpool into Humper Road and Bunyani Road onto the N12 via Daveyton onto the N4 at Witbank Middelburg Nelspruit Belfast Machadodorp Waterval Boven Ngodwana Malelane and Komatipoort to the RSA/Mozambique Border at Lebombo / Ressano Carcia Border Post onto the EN4 pass Moamba Tollgate and Matola Tollgate and Matola Tollgate pass Maputo Xai-Xai Madender Zandamela Quissico Inharrime Cumbana Lundela Inhambane Maxixe and Marombene to Massinga Taxi Rank. Return via same route in reverse. Subjected to the condition that on the forward journey, passengers will be picked up from Benoni Taxi Rank and set down at Masinga Taxi Rank and that on the return journey passengers will be picked up from Massinga Taxi Rank and set down at Benoni Taxi Rank. No intermediate passengers may be conveyed on the route.</text:span></text:p>
      <text:p text:style-name="P71"><text:span text:style-name="T72">O.P. 707644 (2) TSHABALALA</text:span><text:span text:style-name="T73">, MR ID-7007075706083 (3)<text:s/></text:span><text:span text:style-name="T74">Regions: Republic of South Africa/MOZAMBIQUE (4) C/O VAAL MAPUTO TAXI ASSOACIATION Cnr Twist and Leyds street Johannesburg 1982 (5) New Permit (6) 3 x 16 M2 MINIBUS (7-16 Passengers). (7)<text:s/></text:span><text:span text:style-name="T75">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 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text:span><text:span text:style-name="T76"><text:s/></text:span><text:span text:style-name="T77">Subject to the condition that on the forward journey passengers will be picked up from Sebokeng Taxi Rank and set down at Muxungue Taxi Rank and that on the return journey passengers will be picked up from Muxungue Taxi Rank and set down at Sebokeng Taxi Rank. No intermediate passengers may be conveyed on the route.</text:span></text:p>
      <text:p text:style-name="P78"><text:span text:style-name="T79">O.P.<text:s/></text:span><text:span text:style-name="T80">707748 (2) MADONSELA, VINCENT CALVIN ID-7012035849080 (3)</text:span><text:span text:style-name="T81"><text:s/></text:span><text:span text:style-name="T82">Regions: Republic of South Africa/</text:span><text:span text:style-name="T83">ZIMBABWE</text:span><text:span text:style-name="T84"><text:s/></text:span><text:span text:style-name="T85">(4) C/O MBOMBELA CROSS BORDER ROAD TRANSPORT ORGANISATION P.O. Box 4337<text:s/></text:span><text:soft-page-break/><text:span text:style-name="T86">Nelspruit 1200 (5) New Permit (6) 2 x 16 M2 MINIBUS (7-16 Passengers). (7)<text:s/></text:span><text:span text:style-name="T87">Taxi passengers and their personal effects from Nelspruit Taxi Rank pass White River, Hazyview, Bushbuckridge, Gravelote, Makhado, Louis-Trichardt, Musina to the RSA/Zimbabwe border at Beit Bridge border post onto Masvingo Road, pass Zvishabane then pass Masvingo, Mvuma to Harare Monomutapa Plaza rank and return. Subject to the condition that on the forward journey passengers may be picked up from Nelspruit Taxi Rank and set down at Harare Monomutapa Plaza Taxi Rank in Zimbabwe and that on the return journey passengers may be picked up from Harare Monomutapa Plaza Taxi Rank in Zimbabwe and set down at Nelspruit Taxi Rank in Malelane.<text:s/></text:span><text:span text:style-name="T88">No intermediate passengers may be conveyed on the route.</text:span></text:p>
      <text:p text:style-name="P89"><text:span text:style-name="T90">O.P.<text:s/></text:span><text:span text:style-name="T91">707748 (2) MADONSELA, VINCENT CALVIN ID-7012035849080 (3)<text:s/></text:span><text:span text:style-name="T92">Regions: Republic of South Africa/MOZAMBIQUE (4) C/O MBOMBELA CROSS BORDER ROAD TRANSPORT ORGANISATION P.O. Box 4337 Nelspruit 1200 (5) New Permit (6) 2 x 16 M2 MINIBUS (7-16 Passengers). (7) Taxi passengers and their personal effects from Nelspruit Plaza Taxi Rank pass via Kaapmuiden, Malelane, Hectorspruit and Komatipoort to the RSA/Mozambique Border at Lebombo/ Ressano Garcia Border Post, onto the EN4 pass Moamba Tollgate and Matola Tollgate, Maputo onto EN1 pass Macia, Xai-Xai, Inharrime, and Maxixe to Massinga Taxi Rank and Return. Subject to the condition that on the journey forward passengers will be picked up at the Nelspruit Plaza Taxi Rank and set down at the Masinga Taxi Rank and on the return journey passengers will be picked up at the Massinga Taxi Rank and set down at Nelspruit Plaza Taxi Rank. No intermediate passengers may be conveyed on the route.</text:span></text:p>
      <text:p text:style-name="P93"><text:span text:style-name="T94">O.P.<text:s/></text:span><text:span text:style-name="T95">708227 (2) SITHOLE, NN ID-AB1794598<text:s/></text:span><text:span text:style-name="T96">(3) Regions: Republic of South Africa/ZIMBABWE (4) C/O SIZWE INTERNATIONAL TRANSPORT SERVICES 70 Pienaar Street, Brits 0250 (5) New Permit (6) 1 x 23 M2 MIDIBUS (17-23 Passengers). (7) Taxi Passengers and their personal effects from Brits Taxi Rank onto Hendrik Verwoerd Street and left into Bakwena Platinum Highway left onto the N1 pass Hammanskraal Bela-Bela Mookgophong Mokopane Polokwane Makhado and Musina to the RSA/Zimbabwe Border at Beit Bridge Border Post onto the A4 proceed to Bubi Mwenezi Rutenga, Chikombedzi, Chiredzi, Save, Checheche, to Chipinge Taxi Rank. Return via the same route in reverse. Subject to the condition that on the forward journey passengers will only be picked up from Brits Taxi Rank and set down at Chipinge Taxi Rank and that on the return journey passengers will only be picked up from Chipinge Taxi Rank and set down at Brits Taxi Rank. No intermediate passengers may be picked up on the route</text:span></text:p>
      <text:p text:style-name="P97">O.P. 707844 (2) MAPHANGA, SB ID-8604026310087 (3) Regions: Republic of South Africa/ZIMBABWE (4) C/O SIZWE INTERNATIONAL TRANSPORT SERVICES 70 Pienaar Street, Brits 0250 (5) New Permit (6) 1 x 23 M2 MIDIBUS (17-23 Passengers). (7) Taxi Passengers and their personal effects from Brits Taxi Rank onto Hendrik Verwoerd Street and left into Bakwena Platinum Highway left onto the N1 pass Hammanskraal Bela-Bela Mookgophong Mokopane Polokwane Makhado and Musina to the RSA/Zimbabwe Border at Beit Bridge Border Post onto the A4 proceed to Bubi Mwenezi Rutenga, Chikombedzi, Chiredzi, Save, Checheche, to Chipinge Taxi Rank. Return via the same route in reverse. Subject to the condition that on the forward journey passengers will only be picked up from Brits Taxi Rank and set down at Chipinge Taxi Rank and that on the return journey passengers will only be picked up from Chipinge Taxi Rank and set down at Brits Taxi Rank. No intermediate passengers may be picked up on the route</text:p>
      <text:p text:style-name="P98"><text:span text:style-name="T99">O.P.<text:s/></text:span><text:span text:style-name="T100">696808</text:span><text:span text:style-name="T101"><text:s/>(2) CAPRICORN PASSENGER LINER CAPE. ID-201206289907 (3)<text:s/></text:span><text:span text:style-name="T102">Regions:</text:span><text:span text:style-name="T103"><text:s/></text:span><text:span text:style-name="T104">Republic of South Africa – Tourism (4) C/O<text:s/></text:span><text:span text:style-name="T105">Erf 17th Avenue, Schaapkraal, 7941</text:span><text:span text:style-name="T106"><text:s/>(5) New Permit (6) 1 x 33 Bus Luxury (Above 30 Passengers). (7) SOUTH AFRICA-SWAZILAND: Tourists and their personal effects from points within South Africa to points within Swaziland through the RSA/Swaziland border at (see list below)</text:span><text:span text:style-name="T107"><text:s/></text:span><text:span text:style-name="T108">and/or tourists from points within Swaziland to points within South Africa through the Swaziland/RSA border at (see border post list below): South Africa/Swaziland: Mananga Border Gate</text:span><text:span text:style-name="T109"><text:s/></text:span><text:span text:style-name="T110">Jeppe's Reef/Matsamo</text:span><text:span text:style-name="T111"><text:s/></text:span><text:span text:style-name="T112">Josefsdal/Bulembu</text:span><text:span text:style-name="T113"><text:s/></text:span><text:span text:style-name="T114">Oshoek/Ngwenya</text:span><text:span text:style-name="T115"><text:s/></text:span><text:soft-page-break/><text:span text:style-name="T116">Waverley/Lunatsi</text:span><text:span text:style-name="T117"><text:s/></text:span><text:span text:style-name="T118">Nerston/Sandlane</text:span><text:span text:style-name="T119"><text:s/></text:span><text:span text:style-name="T120">Houtkop</text:span><text:span text:style-name="T121"><text:s/></text:span><text:span text:style-name="T122">Bothashoop/Gege</text:span><text:span text:style-name="T123"><text:s/></text:span><text:span text:style-name="T124">Onverwacht/Salitje</text:span><text:span text:style-name="T125"><text:s/></text:span><text:span text:style-name="T126">Mahamba</text:span><text:span text:style-name="T127"><text:s/></text:span><text:span text:style-name="T128">Emahlathini/Sicunusa</text:span><text:span text:style-name="T129"><text:s/></text:span><text:span text:style-name="T130">Golela/Lavumisa. SWAZILAND – MOZAMBIQUE: Tourists and their personal effects from points within Swaziland to points within Mozambique through the Swaziland/Mozambique border at border post (see list below)</text:span><text:span text:style-name="T131"><text:s/></text:span><text:span text:style-name="T132">and/or tourists and their personal effects from points within Mozambique to points within Swaziland through the Mozambique/Swaziland border at (see border post list below): Swaziland/Mozambique: Lomahasha/Namaacha</text:span><text:span text:style-name="T133"><text:s/></text:span><text:span text:style-name="T134">Mhlumeni/Goba Fronteira. MOZAMBIQUE-MALAWI: Tourists and their personal effects from points within Mozambique to points within Malawi through the Mozambique/Malawi border at (see border post list below)</text:span><text:span text:style-name="T135"><text:s/></text:span><text:span text:style-name="T136">and/or tourists and their personal effects from points within Malawi to points within Mozambique through the Malawi/Mozambique border at (see border post list below): Mozambique/Malawi: Ulongwe/Dedza</text:span><text:span text:style-name="T137"><text:s/></text:span><text:span text:style-name="T138">Zobue/Mwanza</text:span><text:span text:style-name="T139"><text:s/></text:span><text:span text:style-name="T140">Milange/Mulanje</text:span><text:span text:style-name="T141"><text:s/></text:span><text:span text:style-name="T142">Mandimba/Chiponde. MOZAMBIQUE-ZIMBABWE: Tourists and their personal effects from points within Mozambique to points within Zimbabwe through the Mozambique/Zimbabwe border at (see border post list below)</text:span><text:span text:style-name="T143"><text:s/></text:span><text:span text:style-name="T144">and/or tourists and their personal effects from points within Zimbabwe to points within Mozambique through the Mozambique/Zimbabwe border at: (see border post list below): Mozambique/Zimbabwe: Chicualacuala/Sango</text:span><text:span text:style-name="T145"><text:s/></text:span><text:span text:style-name="T146">Espungabera/Mount Selinda</text:span><text:span text:style-name="T147"><text:s/></text:span><text:span text:style-name="T148">Machipanda/Forbes-Mutare</text:span><text:span text:style-name="T149"><text:s/></text:span><text:span text:style-name="T150">Rotanda/Cashel</text:span><text:span text:style-name="T151"><text:s/></text:span><text:span text:style-name="T152">Cochemane/Nyamapanda</text:span><text:span text:style-name="T153"><text:s/></text:span><text:span text:style-name="T154">Mukumbura/Mukumbura</text:span><text:span text:style-name="T155"><text:s/></text:span><text:span text:style-name="T156">Zomba/Kanyemba. SOUTH AFRICA-MOZAMBIQUE: Tourists and their personal effects from points within South Africa to points within Mozambique through the RSA/Mozambique border at (see border post list below)</text:span><text:span text:style-name="T157"><text:s/></text:span><text:span text:style-name="T158">and/or tourists and their personal effects from points within Mozambique to points within South Africa through the Mozambique/RSA border at (see border post list below): South Africa/Mozambique: Lebombo/Ressano Garcia</text:span><text:span text:style-name="T159"><text:s/></text:span><text:span text:style-name="T160">Kosi Bay (Tourist use only)</text:span><text:span text:style-name="T161"><text:s/></text:span><text:span text:style-name="T162">Giriyondo (Tourist use only)</text:span><text:span text:style-name="T163"><text:s/></text:span><text:span text:style-name="T164">Pafuri (Tourist use only). SOUTH AFRICA-ZIMBABWE: Tourists and their personal effects from points within South Africa to points within Zimbabwe through the RSA/Zimbabwe border at (see border post list below)</text:span><text:span text:style-name="T165"><text:s/></text:span><text:span text:style-name="T166">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text:span><text:span text:style-name="T167"><text:s/></text:span><text:span text:style-name="T168">and/or tourists and their personal effects from points within Zambia to points within Zimbabwe through the Zambia/Zimbabwe border at (see border post list below): Zimbabwe/Zambia: Victoria Falls/Livingstone</text:span><text:span text:style-name="T169"><text:s/></text:span><text:span text:style-name="T170">Kariba</text:span><text:span text:style-name="T171"><text:s/></text:span><text:span text:style-name="T172">Chirundu. ZAMBIA-MALAWI: Tourists and their personal effects from points within Zambia to points within Malawi through the Zambia/Malawi border at (see border post list below)</text:span><text:span text:style-name="T173"><text:s/></text:span><text:span text:style-name="T174">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text:span><text:span text:style-name="T175"><text:s/></text:span><text:span text:style-name="T176">and/or tourists and their personal effects from points within Botswana to points within Zimbabwe through the Botswana/Zimbabwe border at (see border post list below): Zimbabwe/Botswana: Kazungula/Kazungula Road</text:span><text:span text:style-name="T177"><text:s/></text:span><text:span text:style-name="T178">Pandamatenga</text:span><text:span text:style-name="T179"><text:s/></text:span><text:span text:style-name="T180">Plumtree/Ramokawebana. SOUTH AFRICA-BOTSWANA: Tourists and their personal effects from points within South Africa to points within Botswana through the RSA/Botswana border at (see border post list below)</text:span><text:span text:style-name="T181"><text:s/></text:span><text:span text:style-name="T182">and/or tourists and their personal effects from points within Botswana to points within South Africa through the Botswana/RSA border at (see border post list below): South Africa/Botswana: Boshoek</text:span><text:span text:style-name="T183"><text:s/></text:span><text:span text:style-name="T184">Bray</text:span><text:span text:style-name="T185"><text:s/></text:span><text:span text:style-name="T186">Derdepoort/Sikwane</text:span><text:span text:style-name="T187"><text:s/></text:span><text:span text:style-name="T188">Gemsbok</text:span><text:span text:style-name="T189"><text:s/></text:span><text:span text:style-name="T190">Groblersbrug/Martin's Drift</text:span><text:span text:style-name="T191"><text:s/></text:span><text:span text:style-name="T192">Kopfontein/Tlokweng</text:span><text:span text:style-name="T193"><text:s/></text:span><text:span text:style-name="T194">Makgobistad</text:span><text:span text:style-name="T195"><text:s/></text:span><text:span text:style-name="T196">McCarthysrust</text:span><text:span text:style-name="T197"><text:s/></text:span><text:span text:style-name="T198">Middelputs</text:span><text:span text:style-name="T199"><text:s/></text:span><text:span text:style-name="T200">Makopong</text:span><text:span text:style-name="T201"><text:s/></text:span><text:span text:style-name="T202">Platjan/Baine's Drift</text:span><text:span text:style-name="T203"><text:s/></text:span><text:span text:style-name="T204">Pontdrift/Mashatu</text:span><text:span text:style-name="T205"><text:s/></text:span><text:span text:style-name="T206">Ramatlabama</text:span><text:span text:style-name="T207"><text:s/></text:span><text:span text:style-name="T208">Skilpadshek/Pioneer Gate</text:span><text:span text:style-name="T209"><text:s/></text:span><text:span text:style-name="T210">Stockpoort/Parr's Halt</text:span><text:span text:style-name="T211"><text:s/></text:span><text:span text:style-name="T212">Swartkoppiesfontein/Ramotswa</text:span><text:span text:style-name="T213"><text:s/></text:span><text:span text:style-name="T214">Zanzibar. BOTSWANA-ZAMBIA: Tourists and their personal effects from points within Botswana to points within Zambia through the Botswana/Zambia border at (see border post list below)</text:span><text:span text:style-name="T215"><text:s/></text:span><text:span text:style-name="T216">and/or tourists and their personal effects from points within Zambia to points within Botswana through the Zambia/Botswana border at (see border post list below): Botswana/ Zambia: Kazungula Ferry/Kazungula Ferry</text:span><text:span text:style-name="T217"><text:s/></text:span><text:span text:style-name="T218">Ferry/Kazungula Ferry. BOTSWANA-NAMIBIA: Tourists and their personal effects from points within Botswana to points within Namibia through the Botswana/Namibia border at (see border post list below)</text:span><text:span text:style-name="T219"><text:s/></text:span><text:span text:style-name="T220">and/or tourists and their personal effects from points within Namibia to points within Botswana through the<text:s/></text:span><text:soft-page-break/><text:span text:style-name="T221">Namibia/Botswana border at (see border post list below): Botswana/Namibia: Ngoma Bridge/Ngoma</text:span><text:span text:style-name="T222"><text:s/></text:span><text:span text:style-name="T223">Shakawe/Muhembo</text:span><text:span text:style-name="T224"><text:s/></text:span><text:span text:style-name="T225">Buitepos/Mamuno. NAMIBIA-ZAMBIA: Tourists and their personal effects from points within Namibia to points within Zambia through the Namibia/Zambia border at (see border post list below)</text:span><text:span text:style-name="T226"><text:s/></text:span><text:span text:style-name="T227">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text:span><text:span text:style-name="T228"><text:s/></text:span><text:span text:style-name="T229">and/or tourists and their personal effects from points within Namibia to points within South Africa through the Namibia/RSA border at (see border post list below): South Africa/Namibia: Klein Menasse/Rietfontein</text:span><text:span text:style-name="T230"><text:s/></text:span><text:span text:style-name="T231">Nakop/Ariamsvlei</text:span><text:span text:style-name="T232"><text:s/></text:span><text:span text:style-name="T233">Noenieput</text:span><text:span text:style-name="T234"><text:s/></text:span><text:span text:style-name="T235">Onseepkans/Velloorsdrift</text:span><text:span text:style-name="T236"><text:s/></text:span><text:span text:style-name="T237">Vioolsdrift/Noordoewer</text:span><text:span text:style-name="T238"><text:s/></text:span><text:span text:style-name="T239">Mata-Mata (Tourist use only)</text:span><text:span text:style-name="T240"><text:s/></text:span><text:span text:style-name="T241">Welverdiend</text:span><text:span text:style-name="T242"><text:s/></text:span><text:span text:style-name="T243">Sendelingsdrif (Tourist use only). SOUTH AFRICA-LESOTHO: Tourists and their personal effects from points within South Africa to points within Lesotho through the RSA/Lesotho border at: (see border post list below)</text:span><text:span text:style-name="T244"><text:s/></text:span><text:span text:style-name="T245">and/or tourists and their personal effects from points within Lesotho to points within South Africa through the Lesotho/RSA border at (see border post list below): South Africa/Lesotho: Caledonspoort</text:span><text:span text:style-name="T246"><text:s/></text:span><text:span text:style-name="T247">Ficksburg Bridge/Maputsoe</text:span><text:span text:style-name="T248"><text:s/></text:span><text:span text:style-name="T249">Makhaleen Bridge</text:span><text:span text:style-name="T250"><text:s/></text:span><text:span text:style-name="T251">Maseru Bridge</text:span><text:span text:style-name="T252"><text:s/></text:span><text:span text:style-name="T253">Monantsa's Pass</text:span><text:span text:style-name="T254"><text:s/></text:span><text:span text:style-name="T255">Ongeluksnek</text:span><text:span text:style-name="T256"><text:s/></text:span><text:span text:style-name="T257">Peka Bridge</text:span><text:span text:style-name="T258"><text:s/></text:span><text:span text:style-name="T259">Qacha's Nek</text:span><text:span text:style-name="T260"><text:s/></text:span><text:span text:style-name="T261">Ramatseliso's Gate</text:span><text:span text:style-name="T262"><text:s/></text:span><text:span text:style-name="T263">Sani Pass</text:span><text:span text:style-name="T264"><text:s/></text:span><text:span text:style-name="T265">Sepapu's Gate</text:span><text:span text:style-name="T266"><text:s/></text:span><text:span text:style-name="T267">Bushman's Nek/Nkonkoana</text:span><text:span text:style-name="T268"><text:s/></text:span><text:span text:style-name="T269">Tele Bridge</text:span><text:span text:style-name="T270"><text:s/></text:span><text:span text:style-name="T271">Van Rooyen's Gate/Mafeteng. General Condition: Any tour conducted in terms of this permit and route description must start and/or end within the Republic of South Africa.<text:s/></text:span></text:p>
      <text:p text:style-name="P272"><text:span text:style-name="T273">O.P.<text:s/></text:span><text:span text:style-name="T274">707240</text:span><text:span text:style-name="T275"><text:s/>(2) CAPRICORN PASSENGER LINER CAPE. ID-201206289907 (3)<text:s/></text:span><text:span text:style-name="T276">Regions:</text:span><text:span text:style-name="T277"><text:s/></text:span><text:span text:style-name="T278">Republic of South Africa – Tourism (4) C/O<text:s/></text:span><text:span text:style-name="T279">Erf 17th Avenue, Schaapkraal, 7941</text:span><text:span text:style-name="T280"><text:s/>(5) New Permit (6) 1 x 33 Bus Luxury (Above 30 Passengers). (7) SOUTH AFRICA-SWAZILAND: Tourists and their personal effects from points within South Africa to points within Swaziland through the RSA/Swaziland border at (see list below)</text:span><text:span text:style-name="T281"><text:s/></text:span><text:span text:style-name="T282">and/or tourists from points within Swaziland to points within South Africa through the Swaziland/RSA border at (see border post list below): South Africa/Swaziland: Mananga Border Gate</text:span><text:span text:style-name="T283"><text:s/></text:span><text:span text:style-name="T284">Jeppe's Reef/Matsamo</text:span><text:span text:style-name="T285"><text:s/></text:span><text:span text:style-name="T286">Josefsdal/Bulembu</text:span><text:span text:style-name="T287"><text:s/></text:span><text:span text:style-name="T288">Oshoek/Ngwenya</text:span><text:span text:style-name="T289"><text:s/></text:span><text:span text:style-name="T290">Waverley/Lunatsi</text:span><text:span text:style-name="T291"><text:s/></text:span><text:span text:style-name="T292">Nerston/Sandlane</text:span><text:span text:style-name="T293"><text:s/></text:span><text:span text:style-name="T294">Houtkop</text:span><text:span text:style-name="T295"><text:s/></text:span><text:span text:style-name="T296">Bothashoop/Gege</text:span><text:span text:style-name="T297"><text:s/></text:span><text:span text:style-name="T298">Onverwacht/Salitje</text:span><text:span text:style-name="T299"><text:s/></text:span><text:span text:style-name="T300">Mahamba</text:span><text:span text:style-name="T301"><text:s/></text:span><text:span text:style-name="T302">Emahlathini/Sicunusa</text:span><text:span text:style-name="T303"><text:s/></text:span><text:span text:style-name="T304">Golela/Lavumisa. SWAZILAND – MOZAMBIQUE: Tourists and their personal effects from points within Swaziland to points within Mozambique through the Swaziland/Mozambique border at border post (see list below)</text:span><text:span text:style-name="T305"><text:s/></text:span><text:span text:style-name="T306">and/or tourists and their personal effects from points within Mozambique to points within Swaziland through the Mozambique/Swaziland border at (see border post list below): Swaziland/Mozambique: Lomahasha/Namaacha</text:span><text:span text:style-name="T307"><text:s/></text:span><text:span text:style-name="T308">Mhlumeni/Goba Fronteira. MOZAMBIQUE-MALAWI: Tourists and their personal effects from points within Mozambique to points within Malawi through the Mozambique/Malawi border at (see border post list below)</text:span><text:span text:style-name="T309"><text:s/></text:span><text:span text:style-name="T310">and/or tourists and their personal effects from points within Malawi to points within Mozambique through the Malawi/Mozambique border at (see border post list below): Mozambique/Malawi: Ulongwe/Dedza</text:span><text:span text:style-name="T311"><text:s/></text:span><text:span text:style-name="T312">Zobue/Mwanza</text:span><text:span text:style-name="T313"><text:s/></text:span><text:span text:style-name="T314">Milange/Mulanje</text:span><text:span text:style-name="T315"><text:s/></text:span><text:span text:style-name="T316">Mandimba/Chiponde. MOZAMBIQUE-ZIMBABWE: Tourists and their personal effects from points within Mozambique to points within Zimbabwe through the Mozambique/Zimbabwe border at (see border post list below)</text:span><text:span text:style-name="T317"><text:s/></text:span><text:span text:style-name="T318">and/or tourists and their personal effects from points within Zimbabwe to points within Mozambique through the Mozambique/Zimbabwe border at: (see border post list below): Mozambique/Zimbabwe: Chicualacuala/Sango</text:span><text:span text:style-name="T319"><text:s/></text:span><text:span text:style-name="T320">Espungabera/Mount Selinda</text:span><text:span text:style-name="T321"><text:s/></text:span><text:span text:style-name="T322">Machipanda/Forbes-Mutare</text:span><text:span text:style-name="T323"><text:s/></text:span><text:span text:style-name="T324">Rotanda/Cashel</text:span><text:span text:style-name="T325"><text:s/></text:span><text:span text:style-name="T326">Cochemane/Nyamapanda</text:span><text:span text:style-name="T327"><text:s/></text:span><text:span text:style-name="T328">Mukumbura/Mukumbura</text:span><text:span text:style-name="T329"><text:s/></text:span><text:span text:style-name="T330">Zomba/Kanyemba. SOUTH AFRICA-MOZAMBIQUE: Tourists and their personal effects from points within South Africa to points within Mozambique through the RSA/Mozambique border at (see border post list below)</text:span><text:span text:style-name="T331"><text:s/></text:span><text:span text:style-name="T332">and/or tourists and their personal effects from points within Mozambique to points within South Africa through the Mozambique/RSA border at (see border post list below): South Africa/Mozambique: Lebombo/Ressano Garcia</text:span><text:span text:style-name="T333"><text:s/></text:span><text:span text:style-name="T334">Kosi Bay (Tourist use only)</text:span><text:span text:style-name="T335"><text:s/></text:span><text:span text:style-name="T336">Giriyondo (Tourist use only)</text:span><text:span text:style-name="T337"><text:s/></text:span><text:span text:style-name="T338">Pafuri (Tourist use only). SOUTH AFRICA-ZIMBABWE: Tourists and their personal effects from points within South Africa to points within Zimbabwe through the RSA/Zimbabwe border at (see border post list below)</text:span><text:span text:style-name="T339"><text:s/></text:span><text:span text:style-name="T340">and/or tourists and their personal effects from points within Zimbabwe to points within South Africa through the Zimbabwe/RSA border at (see border post list below): South Africa/Zimbabwe: Beit Bridge/Beit Bridge. ZIMBABWE-ZAMBIA: Tourists and<text:s/></text:span><text:soft-page-break/><text:span text:style-name="T341">their personal effects from points within Zimbabwe to points within Zambia through the Zimbabwe/Zambia border at (see border post list below)</text:span><text:span text:style-name="T342"><text:s/></text:span><text:span text:style-name="T343">and/or tourists and their personal effects from points within Zambia to points within Zimbabwe through the Zambia/Zimbabwe border at (see border post list below): Zimbabwe/Zambia: Victoria Falls/Livingstone</text:span><text:span text:style-name="T344"><text:s/></text:span><text:span text:style-name="T345">Kariba</text:span><text:span text:style-name="T346"><text:s/></text:span><text:span text:style-name="T347">Chirundu. ZAMBIA-MALAWI: Tourists and their personal effects from points within Zambia to points within Malawi through the Zambia/Malawi border at (see border post list below)</text:span><text:span text:style-name="T348"><text:s/></text:span><text:span text:style-name="T349">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text:span><text:span text:style-name="T350"><text:s/></text:span><text:span text:style-name="T351">and/or tourists and their personal effects from points within Botswana to points within Zimbabwe through the Botswana/Zimbabwe border at (see border post list below): Zimbabwe/Botswana: Kazungula/Kazungula Road</text:span><text:span text:style-name="T352"><text:s/></text:span><text:span text:style-name="T353">Pandamatenga</text:span><text:span text:style-name="T354"><text:s/></text:span><text:span text:style-name="T355">Plumtree/Ramokawebana. SOUTH AFRICA-BOTSWANA: Tourists and their personal effects from points within South Africa to points within Botswana through the RSA/Botswana border at (see border post list below)</text:span><text:span text:style-name="T356"><text:s/></text:span><text:span text:style-name="T357">and/or tourists and their personal effects from points within Botswana to points within South Africa through the Botswana/RSA border at (see border post list below): South Africa/Botswana: Boshoek</text:span><text:span text:style-name="T358"><text:s/></text:span><text:span text:style-name="T359">Bray</text:span><text:span text:style-name="T360"><text:s/></text:span><text:span text:style-name="T361">Derdepoort/Sikwane</text:span><text:span text:style-name="T362"><text:s/></text:span><text:span text:style-name="T363">Gemsbok</text:span><text:span text:style-name="T364"><text:s/></text:span><text:span text:style-name="T365">Groblersbrug/Martin's Drift</text:span><text:span text:style-name="T366"><text:s/></text:span><text:span text:style-name="T367">Kopfontein/Tlokweng</text:span><text:span text:style-name="T368"><text:s/></text:span><text:span text:style-name="T369">Makgobistad</text:span><text:span text:style-name="T370"><text:s/></text:span><text:span text:style-name="T371">McCarthysrust</text:span><text:span text:style-name="T372"><text:s/></text:span><text:span text:style-name="T373">Middelputs</text:span><text:span text:style-name="T374"><text:s/></text:span><text:span text:style-name="T375">Makopong</text:span><text:span text:style-name="T376"><text:s/></text:span><text:span text:style-name="T377">Platjan/Baine's Drift</text:span><text:span text:style-name="T378"><text:s/></text:span><text:span text:style-name="T379">Pontdrift/Mashatu</text:span><text:span text:style-name="T380"><text:s/></text:span><text:span text:style-name="T381">Ramatlabama</text:span><text:span text:style-name="T382"><text:s/></text:span><text:span text:style-name="T383">Skilpadshek/Pioneer Gate</text:span><text:span text:style-name="T384"><text:s/></text:span><text:span text:style-name="T385">Stockpoort/Parr's Halt</text:span><text:span text:style-name="T386"><text:s/></text:span><text:span text:style-name="T387">Swartkoppiesfontein/Ramotswa</text:span><text:span text:style-name="T388"><text:s/></text:span><text:span text:style-name="T389">Zanzibar. BOTSWANA-ZAMBIA: Tourists and their personal effects from points within Botswana to points within Zambia through the Botswana/Zambia border at (see border post list below)</text:span><text:span text:style-name="T390"><text:s/></text:span><text:span text:style-name="T391">and/or tourists and their personal effects from points within Zambia to points within Botswana through the Zambia/Botswana border at (see border post list below): Botswana/ Zambia: Kazungula Ferry/Kazungula Ferry</text:span><text:span text:style-name="T392"><text:s/></text:span><text:span text:style-name="T393">Ferry/Kazungula Ferry. BOTSWANA-NAMIBIA: Tourists and their personal effects from points within Botswana to points within Namibia through the Botswana/Namibia border at (see border post list below)</text:span><text:span text:style-name="T394"><text:s/></text:span><text:span text:style-name="T395">and/or tourists and their personal effects from points within Namibia to points within Botswana through the Namibia/Botswana border at (see border post list below): Botswana/Namibia: Ngoma Bridge/Ngoma</text:span><text:span text:style-name="T396"><text:s/></text:span><text:span text:style-name="T397">Shakawe/Muhembo</text:span><text:span text:style-name="T398"><text:s/></text:span><text:span text:style-name="T399">Buitepos/Mamuno. NAMIBIA-ZAMBIA: Tourists and their personal effects from points within Namibia to points within Zambia through the Namibia/Zambia border at (see border post list below)</text:span><text:span text:style-name="T400"><text:s/></text:span><text:span text:style-name="T401">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text:span><text:span text:style-name="T402"><text:s/></text:span><text:span text:style-name="T403">and/or tourists and their personal effects from points within Namibia to points within South Africa through the Namibia/RSA border at (see border post list below): South Africa/Namibia: Klein Menasse/Rietfontein</text:span><text:span text:style-name="T404"><text:s/></text:span><text:span text:style-name="T405">Nakop/Ariamsvlei</text:span><text:span text:style-name="T406"><text:s/></text:span><text:span text:style-name="T407">Noenieput</text:span><text:span text:style-name="T408"><text:s/></text:span><text:span text:style-name="T409">Onseepkans/Velloorsdrift</text:span><text:span text:style-name="T410"><text:s/></text:span><text:span text:style-name="T411">Vioolsdrift/Noordoewer</text:span><text:span text:style-name="T412"><text:s/></text:span><text:span text:style-name="T413">Mata-Mata (Tourist use only)</text:span><text:span text:style-name="T414"><text:s/></text:span><text:span text:style-name="T415">Welverdiend</text:span><text:span text:style-name="T416"><text:s/></text:span><text:span text:style-name="T417">Sendelingsdrif (Tourist use only). SOUTH AFRICA-LESOTHO: Tourists and their personal effects from points within South Africa to points within Lesotho through the RSA/Lesotho border at: (see border post list below)</text:span><text:span text:style-name="T418"><text:s/></text:span><text:span text:style-name="T419">and/or tourists and their personal effects from points within Lesotho to points within South Africa through the Lesotho/RSA border at (see border post list below): South Africa/Lesotho: Caledonspoort</text:span><text:span text:style-name="T420"><text:s/></text:span><text:span text:style-name="T421">Ficksburg Bridge/Maputsoe</text:span><text:span text:style-name="T422"><text:s/></text:span><text:span text:style-name="T423">Makhaleen Bridge</text:span><text:span text:style-name="T424"><text:s/></text:span><text:span text:style-name="T425">Maseru Bridge</text:span><text:span text:style-name="T426"><text:s/></text:span><text:span text:style-name="T427">Monantsa's Pass</text:span><text:span text:style-name="T428"><text:s/></text:span><text:span text:style-name="T429">Ongeluksnek</text:span><text:span text:style-name="T430"><text:s/></text:span><text:span text:style-name="T431">Peka Bridge</text:span><text:span text:style-name="T432"><text:s/></text:span><text:span text:style-name="T433">Qacha's Nek</text:span><text:span text:style-name="T434"><text:s/></text:span><text:span text:style-name="T435">Ramatseliso's Gate</text:span><text:span text:style-name="T436"><text:s/></text:span><text:span text:style-name="T437">Sani Pass</text:span><text:span text:style-name="T438"><text:s/></text:span><text:span text:style-name="T439">Sepapu's Gate</text:span><text:span text:style-name="T440"><text:s/></text:span><text:span text:style-name="T441">Bushman's Nek/Nkonkoana</text:span><text:span text:style-name="T442"><text:s/></text:span><text:span text:style-name="T443">Tele Bridge</text:span><text:span text:style-name="T444"><text:s/></text:span><text:span text:style-name="T445">Van Rooyen's Gate/Mafeteng. General Condition: Any tour conducted in terms of this permit and route description must start and/or end within the Republic of South Africa.<text:s/></text:span></text:p>
      <text:p text:style-name="P446"><text:span text:style-name="T447">O.P.<text:s/></text:span><text:span text:style-name="T448">706177 (2) KOTHEN LOGISTICS (PTY) LTD. ID-201418450607 (3)<text:s/></text:span><text:span text:style-name="T449">Regions:</text:span><text:span text:style-name="T450"><text:s/></text:span><text:span text:style-name="T451">Republic of South Africa – Tourism (4) C/O 52B Servaas Street Pretoria Westb 0183 (5) New Permit (6) 1 x 14 M2 MINIBUS (7-16 Passengers). (7) SOUTH AFRICA-SWAZILAND: Tourists and their personal effects from points within South Africa to points within Swaziland through the RSA/Swaziland border at (see list below)</text:span><text:span text:style-name="T452"><text:s/></text:span><text:span text:style-name="T453">and/or tourists from points within Swaziland to points within South Africa through the Swaziland/RSA border at (see border post list below): South Africa/Swaziland: Mananga Border Gate</text:span><text:span text:style-name="T454"><text:s/></text:span><text:span text:style-name="T455">Jeppe's Reef/Matsamo</text:span><text:span text:style-name="T456"><text:s/></text:span><text:span text:style-name="T457">Josefsdal/Bulembu</text:span><text:span text:style-name="T458"><text:s/></text:span><text:span text:style-name="T459">Oshoek/Ngwenya</text:span><text:span text:style-name="T460"><text:s/></text:span><text:span text:style-name="T461">Waverley/Lunatsi</text:span><text:span text:style-name="T462"><text:s/></text:span><text:soft-page-break/><text:span text:style-name="T463">Nerston/Sandlane</text:span><text:span text:style-name="T464"><text:s/></text:span><text:span text:style-name="T465">Houtkop</text:span><text:span text:style-name="T466"><text:s/></text:span><text:span text:style-name="T467">Bothashoop/Gege</text:span><text:span text:style-name="T468"><text:s/></text:span><text:span text:style-name="T469">Onverwacht/Salitje</text:span><text:span text:style-name="T470"><text:s/></text:span><text:span text:style-name="T471">Mahamba</text:span><text:span text:style-name="T472"><text:s/></text:span><text:span text:style-name="T473">Emahlathini/Sicunusa</text:span><text:span text:style-name="T474"><text:s/></text:span><text:span text:style-name="T475">Golela/Lavumisa. SWAZILAND – MOZAMBIQUE: Tourists and their personal effects from points within Swaziland to points within Mozambique through the Swaziland/Mozambique border at border post (see list below)</text:span><text:span text:style-name="T476"><text:s/></text:span><text:span text:style-name="T477">and/or tourists and their personal effects from points within Mozambique to points within Swaziland through the Mozambique/Swaziland border at (see border post list below): Swaziland/Mozambique: Lomahasha/Namaacha</text:span><text:span text:style-name="T478"><text:s/></text:span><text:span text:style-name="T479">Mhlumeni/Goba Fronteira. MOZAMBIQUE-MALAWI: Tourists and their personal effects from points within Mozambique to points within Malawi through the Mozambique/Malawi border at (see border post list below)</text:span><text:span text:style-name="T480"><text:s/></text:span><text:span text:style-name="T481">and/or tourists and their personal effects from points within Malawi to points within Mozambique through the Malawi/Mozambique border at (see border post list below): Mozambique/Malawi: Ulongwe/Dedza</text:span><text:span text:style-name="T482"><text:s/></text:span><text:span text:style-name="T483">Zobue/Mwanza</text:span><text:span text:style-name="T484"><text:s/></text:span><text:span text:style-name="T485">Milange/Mulanje</text:span><text:span text:style-name="T486"><text:s/></text:span><text:span text:style-name="T487">Mandimba/Chiponde. MOZAMBIQUE-ZIMBABWE: Tourists and their personal effects from points within Mozambique to points within Zimbabwe through the Mozambique/Zimbabwe border at (see border post list below)</text:span><text:span text:style-name="T488"><text:s/></text:span><text:span text:style-name="T489">and/or tourists and their personal effects from points within Zimbabwe to points within Mozambique through the Mozambique/Zimbabwe border at: (see border post list below): Mozambique/Zimbabwe: Chicualacuala/Sango</text:span><text:span text:style-name="T490"><text:s/></text:span><text:span text:style-name="T491">Espungabera/Mount Selinda</text:span><text:span text:style-name="T492"><text:s/></text:span><text:span text:style-name="T493">Machipanda/Forbes-Mutare</text:span><text:span text:style-name="T494"><text:s/></text:span><text:span text:style-name="T495">Rotanda/Cashel</text:span><text:span text:style-name="T496"><text:s/></text:span><text:span text:style-name="T497">Cochemane/Nyamapanda</text:span><text:span text:style-name="T498"><text:s/></text:span><text:span text:style-name="T499">Mukumbura/Mukumbura</text:span><text:span text:style-name="T500"><text:s/></text:span><text:span text:style-name="T501">Zomba/Kanyemba. SOUTH AFRICA-MOZAMBIQUE: Tourists and their personal effects from points within South Africa to points within Mozambique through the RSA/Mozambique border at (see border post list below)</text:span><text:span text:style-name="T502"><text:s/></text:span><text:span text:style-name="T503">and/or tourists and their personal effects from points within Mozambique to points within South Africa through the Mozambique/RSA border at (see border post list below): South Africa/Mozambique: Lebombo/Ressano Garcia</text:span><text:span text:style-name="T504"><text:s/></text:span><text:span text:style-name="T505">Kosi Bay (Tourist use only)</text:span><text:span text:style-name="T506"><text:s/></text:span><text:span text:style-name="T507">Giriyondo (Tourist use only)</text:span><text:span text:style-name="T508"><text:s/></text:span><text:span text:style-name="T509">Pafuri (Tourist use only). SOUTH AFRICA-ZIMBABWE: Tourists and their personal effects from points within South Africa to points within Zimbabwe through the RSA/Zimbabwe border at (see border post list below)</text:span><text:span text:style-name="T510"><text:s/></text:span><text:span text:style-name="T511">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text:span><text:span text:style-name="T512"><text:s/></text:span><text:span text:style-name="T513">and/or tourists and their personal effects from points within Zambia to points within Zimbabwe through the Zambia/Zimbabwe border at (see border post list below): Zimbabwe/Zambia: Victoria Falls/Livingstone</text:span><text:span text:style-name="T514"><text:s/></text:span><text:span text:style-name="T515">Kariba</text:span><text:span text:style-name="T516"><text:s/></text:span><text:span text:style-name="T517">Chirundu. ZAMBIA-MALAWI: Tourists and their personal effects from points within Zambia to points within Malawi through the Zambia/Malawi border at (see border post list below)</text:span><text:span text:style-name="T518"><text:s/></text:span><text:span text:style-name="T519">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text:span><text:span text:style-name="T520"><text:s/></text:span><text:span text:style-name="T521">and/or tourists and their personal effects from points within Botswana to points within Zimbabwe through the Botswana/Zimbabwe border at (see border post list below): Zimbabwe/Botswana: Kazungula/Kazungula Road</text:span><text:span text:style-name="T522"><text:s/></text:span><text:span text:style-name="T523">Pandamatenga</text:span><text:span text:style-name="T524"><text:s/></text:span><text:span text:style-name="T525">Plumtree/Ramokawebana. SOUTH AFRICA-BOTSWANA: Tourists and their personal effects from points within South Africa to points within Botswana through the RSA/Botswana border at (see border post list below)</text:span><text:span text:style-name="T526"><text:s/></text:span><text:span text:style-name="T527">and/or tourists and their personal effects from points within Botswana to points within South Africa through the Botswana/RSA border at (see border post list below): South Africa/Botswana: Boshoek</text:span><text:span text:style-name="T528"><text:s/></text:span><text:span text:style-name="T529">Bray</text:span><text:span text:style-name="T530"><text:s/></text:span><text:span text:style-name="T531">Derdepoort/Sikwane</text:span><text:span text:style-name="T532"><text:s/></text:span><text:span text:style-name="T533">Gemsbok</text:span><text:span text:style-name="T534"><text:s/></text:span><text:span text:style-name="T535">Groblersbrug/Martin's Drift</text:span><text:span text:style-name="T536"><text:s/></text:span><text:span text:style-name="T537">Kopfontein/Tlokweng</text:span><text:span text:style-name="T538"><text:s/></text:span><text:span text:style-name="T539">Makgobistad</text:span><text:span text:style-name="T540"><text:s/></text:span><text:span text:style-name="T541">McCarthysrust</text:span><text:span text:style-name="T542"><text:s/></text:span><text:span text:style-name="T543">Middelputs</text:span><text:span text:style-name="T544"><text:s/></text:span><text:span text:style-name="T545">Makopong</text:span><text:span text:style-name="T546"><text:s/></text:span><text:span text:style-name="T547">Platjan/Baine's Drift</text:span><text:span text:style-name="T548"><text:s/></text:span><text:span text:style-name="T549">Pontdrift/Mashatu</text:span><text:span text:style-name="T550"><text:s/></text:span><text:span text:style-name="T551">Ramatlabama</text:span><text:span text:style-name="T552"><text:s/></text:span><text:span text:style-name="T553">Skilpadshek/Pioneer Gate</text:span><text:span text:style-name="T554"><text:s/></text:span><text:span text:style-name="T555">Stockpoort/Parr's Halt</text:span><text:span text:style-name="T556"><text:s/></text:span><text:span text:style-name="T557">Swartkoppiesfontein/Ramotswa</text:span><text:span text:style-name="T558"><text:s/></text:span><text:span text:style-name="T559">Zanzibar. BOTSWANA-ZAMBIA: Tourists and their personal effects from points within Botswana to points within Zambia through the Botswana/Zambia border at (see border post list below)</text:span><text:span text:style-name="T560"><text:s/></text:span><text:span text:style-name="T561">and/or tourists and their personal effects from points within Zambia to points within Botswana through the Zambia/Botswana border at (see border post list below): Botswana/ Zambia: Kazungula Ferry/Kazungula Ferry</text:span><text:span text:style-name="T562"><text:s/></text:span><text:span text:style-name="T563">Ferry/Kazungula Ferry. BOTSWANA-NAMIBIA: Tourists and their personal effects from points within Botswana to points within Namibia through the Botswana/Namibia border at (see border post list below)</text:span><text:span text:style-name="T564"><text:s/></text:span><text:span text:style-name="T565">and/or tourists and their personal effects from points within Namibia to points within Botswana through the<text:s/></text:span><text:soft-page-break/><text:span text:style-name="T566">Namibia/Botswana border at (see border post list below): Botswana/Namibia: Ngoma Bridge/Ngoma</text:span><text:span text:style-name="T567"><text:s/></text:span><text:span text:style-name="T568">Shakawe/Muhembo</text:span><text:span text:style-name="T569"><text:s/></text:span><text:span text:style-name="T570">Buitepos/Mamuno. NAMIBIA-ZAMBIA: Tourists and their personal effects from points within Namibia to points within Zambia through the Namibia/Zambia border at (see border post list below)</text:span><text:span text:style-name="T571"><text:s/></text:span><text:span text:style-name="T572">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text:span><text:span text:style-name="T573"><text:s/></text:span><text:span text:style-name="T574">and/or tourists and their personal effects from points within Namibia to points within South Africa through the Namibia/RSA border at (see border post list below): South Africa/Namibia: Klein Menasse/Rietfontein</text:span><text:span text:style-name="T575"><text:s/></text:span><text:span text:style-name="T576">Nakop/Ariamsvlei</text:span><text:span text:style-name="T577"><text:s/></text:span><text:span text:style-name="T578">Noenieput</text:span><text:span text:style-name="T579"><text:s/></text:span><text:span text:style-name="T580">Onseepkans/Velloorsdrift</text:span><text:span text:style-name="T581"><text:s/></text:span><text:span text:style-name="T582">Vioolsdrift/Noordoewer</text:span><text:span text:style-name="T583"><text:s/></text:span><text:span text:style-name="T584">Mata-Mata (Tourist use only)</text:span><text:span text:style-name="T585"><text:s/></text:span><text:span text:style-name="T586">Welverdiend</text:span><text:span text:style-name="T587"><text:s/></text:span><text:span text:style-name="T588">Sendelingsdrif (Tourist use only). SOUTH AFRICA-LESOTHO: Tourists and their personal effects from points within South Africa to points within Lesotho through the RSA/Lesotho border at: (see border post list below)</text:span><text:span text:style-name="T589"><text:s/></text:span><text:span text:style-name="T590">and/or tourists and their personal effects from points within Lesotho to points within South Africa through the Lesotho/RSA border at (see border post list below): South Africa/Lesotho: Caledonspoort</text:span><text:span text:style-name="T591"><text:s/></text:span><text:span text:style-name="T592">Ficksburg Bridge/Maputsoe</text:span><text:span text:style-name="T593"><text:s/></text:span><text:span text:style-name="T594">Makhaleen Bridge</text:span><text:span text:style-name="T595"><text:s/></text:span><text:span text:style-name="T596">Maseru Bridge</text:span><text:span text:style-name="T597"><text:s/></text:span><text:span text:style-name="T598">Monantsa's Pass</text:span><text:span text:style-name="T599"><text:s/></text:span><text:span text:style-name="T600">Ongeluksnek</text:span><text:span text:style-name="T601"><text:s/></text:span><text:span text:style-name="T602">Peka Bridge</text:span><text:span text:style-name="T603"><text:s/></text:span><text:span text:style-name="T604">Qacha's Nek</text:span><text:span text:style-name="T605"><text:s/></text:span><text:span text:style-name="T606">Ramatseliso's Gate</text:span><text:span text:style-name="T607"><text:s/></text:span><text:span text:style-name="T608">Sani Pass</text:span><text:span text:style-name="T609"><text:s/></text:span><text:span text:style-name="T610">Sepapu's Gate</text:span><text:span text:style-name="T611"><text:s/></text:span><text:span text:style-name="T612">Bushman's Nek/Nkonkoana</text:span><text:span text:style-name="T613"><text:s/></text:span><text:span text:style-name="T614">Tele Bridge</text:span><text:span text:style-name="T615"><text:s/></text:span><text:span text:style-name="T616">Van Rooyen's Gate/Mafeteng. General Condition: Any tour conducted in terms of this permit and route description must start and/or end within the Republic of South Africa.<text:s/></text:span></text:p>
      <text:p text:style-name="P617">O.P. 706274 (2) SUN MALTI TRIOS TRADING ENTERPRISE CC I.N. 200719352823 (3) Regions: Tourism (4) 527B SERVAAS STREET PRETORIA WEST PRETORIA 0183 (5) New Permit (6) 1 x 80 Bus Double Deck (Above 30 Passengers). (7) SOUTH AFRICA-SWAZILAND: Tourists and their personal effects from points within South Africa to points within Swaziland through the RSA/Swaziland border at (see list below)<text:s/>and/or tourists from points within Swaziland to points within South Africa through the Swaziland/RSA border at (see border post list below): South Africa/Swaziland: Mananga Border Gate<text:s/>Jeppe's Reef/Matsamo<text:s/>Josefsdal/Bulembu<text:s/>Oshoek/Ngwenya<text:s/>Waverley/Lunatsi<text:s/>Nerston/Sandlane<text:s/>Houtkop<text:s/>Bothashoop/Gege<text:s/>Onverwacht/Salitje<text:s/>Mahamba<text:s/>Emahlathini/Sicunusa<text:s/>Golela/Lavumisa. SWAZILAND – MOZAMBIQUE: Tourists and their personal effects from points within Swaziland to points within Mozambique through the Swaziland/Mozambique border at border post (see list below)<text:s/>and/or tourists and their personal effects from points within Mozambique to points within Swaziland through the Mozambique/Swaziland border at (see border post list below): Swaziland/Mozambique: Lomahasha/Namaacha<text:s/>Mhlumeni/Goba Fronteira. MOZAMBIQUE-MALAWI: Tourists and their personal effects from points within Mozambique to points within Malawi through the Mozambique/Malawi border at (see border post list below)<text:s/>and/or tourists and their personal effects from points within Malawi to points within Mozambique through the Malawi/Mozambique border at (see border post list below): Mozambique/Malawi: Ulongwe/Dedza<text:s/>Zobue/Mwanza<text:s/>Milange/Mulanje<text:s/>Mandimba/Chiponde. MOZAMBIQUE-ZIMBABWE: Tourists and their personal effects from points within Mozambique to points within Zimbabwe through the Mozambique/Zimbabwe border at (see border post list below)<text:s/>and/or tourists and their personal effects from points within Zimbabwe to points within Mozambique through the Mozambique/Zimbabwe border at: (see border post list below): Mozambique/Zimbabwe: Chicualacuala/Sango<text:s/>Espungabera/Mount Selinda<text:s/>Machipanda/Forbes-Mutare<text:s/>Rotanda/Cashel<text:s/>Cochemane/Nyamapanda<text:s/>Mukumbura/Mukumbura<text:s/>Zomba/Kanyemba. SOUTH AFRICA-MOZAMBIQUE: Tourists and their personal effects from points within South Africa to points within Mozambique through the RSA/Mozambique border at (see border post list below)<text:s/>and/or tourists and their personal effects from points within Mozambique to points within South Africa through the Mozambique/RSA border at (see border post list below): South Africa/Mozambique: Lebombo/Ressano Garcia<text:s/>Kosi Bay (Tourist use only)<text:s/>Giriyondo (Tourist use only)<text:s/>Pafuri (Tourist use only). SOUTH AFRICA-ZIMBABWE: Tourists and their personal effects from points within South Africa to points within Zimbabwe through the RSA/Zimbabwe border at (see border post list below)<text:s/>and/or tourists and their personal effects from points within Zimbabwe to points within South Africa through the Zimbabwe/RSA border at (see border post list below): South Africa/Zimbabwe: Beit Bridge/Beit Bridge. ZIMBABWE-ZAMBIA: Tourists and<text:s/><text:soft-page-break/>their personal effects from points within Zimbabwe to points within Zambia through the Zimbabwe/Zambia border at (see border post list below)<text:s/>and/or tourists and their personal effects from points within Zambia to points within Zimbabwe through the Zambia/Zimbabwe border at (see border post list below): Zimbabwe/Zambia: Victoria Falls/Livingstone<text:s/>Kariba<text:s/>Chirundu. ZAMBIA-MALAWI: Tourists and their personal effects from points within Zambia to points within Malawi through the Zambia/Malawi border at (see border post list below)<text:s/>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text:s/>and/or tourists and their personal effects from points within Botswana to points within Zimbabwe through the Botswana/Zimbabwe border at (see border post list below): Zimbabwe/Botswana: Kazungula/Kazungula Road<text:s/>Pandamatenga<text:s/>Plumtree/Ramokawebana. SOUTH AFRICA-BOTSWANA: Tourists and their personal effects from points within South Africa to points within Botswana through the RSA/Botswana border at (see border post list below)<text:s/>and/or tourists and their personal effects from points within Botswana to points within South Africa through the Botswana/RSA border at (see border post list below): South Africa/Botswana: Boshoek<text:s/>Bray<text:s/>Derdepoort/Sikwane<text:s/>Gemsbok<text:s/>Groblersbrug/Martin's Drift<text:s/>Kopfontein/Tlokweng<text:s/>Makgobistad<text:s/>McCarthysrust<text:s/>Middelputs<text:s/>Makopong<text:s/>Platjan/Baine's Drift<text:s/>Pontdrift/Mashatu<text:s/>Ramatlabama<text:s/>Skilpadshek/Pioneer Gate<text:s/>Stockpoort/Parr's Halt<text:s/>Swartkoppiesfontein/Ramotswa<text:s/>Zanzibar. BOTSWANA-ZAMBIA: Tourists and their personal effects from points within Botswana to points within Zambia through the Botswana/Zambia border at (see border post list below)<text:s/>and/or tourists and their personal effects from points within Zambia to points within Botswana through the Zambia/Botswana border at (see border post list below): Botswana/ Zambia: Kazungula Ferry/Kazungula Ferry<text:s/>Ferry/Kazungula Ferry. BOTSWANA-NAMIBIA: Tourists and their personal effects from points within Botswana to points within Namibia through the Botswana/Namibia border at (see border post list below)<text:s/>and/or tourists and their personal effects from points within Namibia to points within Botswana through the Namibia/Botswana border at (see border post list below): Botswana/Namibia: Ngoma Bridge/Ngoma<text:s/>Shakawe/Muhembo<text:s/>Buitepos/Mamuno. NAMIBIA-ZAMBIA: Tourists and their personal effects from points within Namibia to points within Zambia through the Namibia/Zambia border at (see border post list below)<text:s/>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text:s/>and/or tourists and their personal effects from points within Namibia to points within South Africa through the Namibia/RSA border at (see border post list below): South Africa/Namibia: Klein Menasse/Rietfontein<text:s/>Nakop/Ariamsvlei<text:s/>Noenieput<text:s/>Onseepkans/Velloorsdrift<text:s/>Vioolsdrift/Noordoewer<text:s/>Mata-Mata (Tourist use only)<text:s/>Welverdiend<text:s/>Sendelingsdrif (Tourist use only). SOUTH AFRICA-LESOTHO: Tourists and their personal effects from points within South Africa to points within Lesotho through the RSA/Lesotho border at: (see border post list below)<text:s/>and/or tourists and their personal effects from points within Lesotho to points within South Africa through the Lesotho/RSA border at (see border post list below): South Africa/Lesotho: Caledonspoort<text:s/>Ficksburg Bridge/Maputsoe<text:s/>Makhaleen Bridge<text:s/>Maseru Bridge<text:s/>Monantsa's Pass<text:s/>Ongeluksnek<text:s/>Peka Bridge<text:s/>Qacha's Nek<text:s/>Ramatseliso's Gate<text:s/>Sani Pass<text:s/>Sepapu's Gate<text:s/>Bushman's Nek/Nkonkoana<text:s/>Tele Bridge<text:s/>Van Rooyen's Gate/Mafeteng. General Condition: Any tour conducted in terms of this permit and route description must start and/or end within the Republic of South Africa.<text:s/></text:p>
      <text:p text:style-name="P618"><text:span text:style-name="T619">O.P. 707954 (2) SUN MALTI TRIOS TRADING ENTERPRISE CC I.N. 200719352823 (3) Regions: Tourism (4) 527B SERVAAS STREET PRETORIA WEST PRETORIA 0183 (5) New Permit (6) 3 x 23 M2 MIDIBUS (17-23 Passengers). (7) SOUTH AFRICA-SWAZILAND: Tourists and their personal effects from points within South Africa to points within Swaziland through the RSA/Swaziland border at (see list below)</text:span><text:span text:style-name="T620"><text:s/></text:span><text:span text:style-name="T621">and/or tourists from points within Swaziland to points within South Africa through the Swaziland/RSA border at (see border post list below): South Africa/Swaziland: Mananga Border Gate</text:span><text:span text:style-name="T622"><text:s/></text:span><text:span text:style-name="T623">Jeppe's Reef/Matsamo</text:span><text:span text:style-name="T624"><text:s/></text:span><text:span text:style-name="T625">Josefsdal/Bulembu</text:span><text:span text:style-name="T626"><text:s/></text:span><text:span text:style-name="T627">Oshoek/Ngwenya</text:span><text:span text:style-name="T628"><text:s/></text:span><text:soft-page-break/><text:span text:style-name="T629">Waverley/Lunatsi</text:span><text:span text:style-name="T630"><text:s/></text:span><text:span text:style-name="T631">Nerston/Sandlane</text:span><text:span text:style-name="T632"><text:s/></text:span><text:span text:style-name="T633">Houtkop</text:span><text:span text:style-name="T634"><text:s/></text:span><text:span text:style-name="T635">Bothashoop/Gege</text:span><text:span text:style-name="T636"><text:s/></text:span><text:span text:style-name="T637">Onverwacht/Salitje</text:span><text:span text:style-name="T638"><text:s/></text:span><text:span text:style-name="T639">Mahamba</text:span><text:span text:style-name="T640"><text:s/></text:span><text:span text:style-name="T641">Emahlathini/Sicunusa</text:span><text:span text:style-name="T642"><text:s/></text:span><text:span text:style-name="T643">Golela/Lavumisa. SWAZILAND – MOZAMBIQUE: Tourists and their personal effects from points within Swaziland to points within Mozambique through the Swaziland/Mozambique border at border post (see list below)</text:span><text:span text:style-name="T644"><text:s/></text:span><text:span text:style-name="T645">and/or tourists and their personal effects from points within Mozambique to points within Swaziland through the Mozambique/Swaziland border at (see border post list below): Swaziland/Mozambique: Lomahasha/Namaacha</text:span><text:span text:style-name="T646"><text:s/></text:span><text:span text:style-name="T647">Mhlumeni/Goba Fronteira. MOZAMBIQUE-MALAWI: Tourists and their personal effects from points within Mozambique to points within Malawi through the Mozambique/Malawi border at (see border post list below)</text:span><text:span text:style-name="T648"><text:s/></text:span><text:span text:style-name="T649">and/or tourists and their personal effects from points within Malawi to points within Mozambique through the Malawi/Mozambique border at (see border post list below): Mozambique/Malawi: Ulongwe/Dedza</text:span><text:span text:style-name="T650"><text:s/></text:span><text:span text:style-name="T651">Zobue/Mwanza</text:span><text:span text:style-name="T652"><text:s/></text:span><text:span text:style-name="T653">Milange/Mulanje</text:span><text:span text:style-name="T654"><text:s/></text:span><text:span text:style-name="T655">Mandimba/Chiponde. MOZAMBIQUE-ZIMBABWE: Tourists and their personal effects from points within Mozambique to points within Zimbabwe through the Mozambique/Zimbabwe border at (see border post list below)</text:span><text:span text:style-name="T656"><text:s/></text:span><text:span text:style-name="T657">and/or tourists and their personal effects from points within Zimbabwe to points within Mozambique through the Mozambique/Zimbabwe border at: (see border post list below): Mozambique/Zimbabwe: Chicualacuala/Sango</text:span><text:span text:style-name="T658"><text:s/></text:span><text:span text:style-name="T659">Espungabera/Mount Selinda</text:span><text:span text:style-name="T660"><text:s/></text:span><text:span text:style-name="T661">Machipanda/Forbes-Mutare</text:span><text:span text:style-name="T662"><text:s/></text:span><text:span text:style-name="T663">Rotanda/Cashel</text:span><text:span text:style-name="T664"><text:s/></text:span><text:span text:style-name="T665">Cochemane/Nyamapanda</text:span><text:span text:style-name="T666"><text:s/></text:span><text:span text:style-name="T667">Mukumbura/Mukumbura</text:span><text:span text:style-name="T668"><text:s/></text:span><text:span text:style-name="T669">Zomba/Kanyemba. SOUTH AFRICA-MOZAMBIQUE: Tourists and their personal effects from points within South Africa to points within Mozambique through the RSA/Mozambique border at (see border post list below)</text:span><text:span text:style-name="T670"><text:s/></text:span><text:span text:style-name="T671">and/or tourists and their personal effects from points within Mozambique to points within South Africa through the Mozambique/RSA border at (see border post list below): South Africa/Mozambique: Lebombo/Ressano Garcia</text:span><text:span text:style-name="T672"><text:s/></text:span><text:span text:style-name="T673">Kosi Bay (Tourist use only)</text:span><text:span text:style-name="T674"><text:s/></text:span><text:span text:style-name="T675">Giriyondo (Tourist use only)</text:span><text:span text:style-name="T676"><text:s/></text:span><text:span text:style-name="T677">Pafuri (Tourist use only). SOUTH AFRICA-ZIMBABWE: Tourists and their personal effects from points within South Africa to points within Zimbabwe through the RSA/Zimbabwe border at (see border post list below)</text:span><text:span text:style-name="T678"><text:s/></text:span><text:span text:style-name="T679">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text:span><text:span text:style-name="T680"><text:s/></text:span><text:span text:style-name="T681">and/or tourists and their personal effects from points within Zambia to points within Zimbabwe through the Zambia/Zimbabwe border at (see border post list below): Zimbabwe/Zambia: Victoria Falls/Livingstone</text:span><text:span text:style-name="T682"><text:s/></text:span><text:span text:style-name="T683">Kariba</text:span><text:span text:style-name="T684"><text:s/></text:span><text:span text:style-name="T685">Chirundu. ZAMBIA-MALAWI: Tourists and their personal effects from points within Zambia to points within Malawi through the Zambia/Malawi border at (see border post list below)</text:span><text:span text:style-name="T686"><text:s/></text:span><text:span text:style-name="T687">and/or tourists and their personal effects from points within Malawi to points within Zambia through the Malawi/Zambia border at (see border post list below): Zambia/Malawi: Chipata/Mchinji: Chitipa/Nyika Plateau. ZIMBABWE-BOTSWANA: Tourists and their personal effects from points within Zimbabwe to points within Botswana through the Zimbabwe/Botswana border at (see border post list below)</text:span><text:span text:style-name="T688"><text:s/></text:span><text:span text:style-name="T689">and/or tourists and their personal effects from points within Botswana to points within Zimbabwe through the Botswana/Zimbabwe border at (see border post list below): Zimbabwe/Botswana: Kazungula/Kazungula Road</text:span><text:span text:style-name="T690"><text:s/></text:span><text:span text:style-name="T691">Pandamatenga</text:span><text:span text:style-name="T692"><text:s/></text:span><text:span text:style-name="T693">Plumtree/Ramokawebana. SOUTH AFRICA-BOTSWANA: Tourists and their personal effects from points within South Africa to points within Botswana through the RSA/Botswana border at (see border post list below)</text:span><text:span text:style-name="T694"><text:s/></text:span><text:span text:style-name="T695">and/or tourists and their personal effects from points within Botswana to points within South Africa through the Botswana/RSA border at (see border post list below): South Africa/Botswana: Boshoek</text:span><text:span text:style-name="T696"><text:s/></text:span><text:span text:style-name="T697">Bray</text:span><text:span text:style-name="T698"><text:s/></text:span><text:span text:style-name="T699">Derdepoort/Sikwane</text:span><text:span text:style-name="T700"><text:s/></text:span><text:span text:style-name="T701">Gemsbok</text:span><text:span text:style-name="T702"><text:s/></text:span><text:span text:style-name="T703">Groblersbrug/Martin's Drift</text:span><text:span text:style-name="T704"><text:s/></text:span><text:span text:style-name="T705">Kopfontein/Tlokweng</text:span><text:span text:style-name="T706"><text:s/></text:span><text:span text:style-name="T707">Makgobistad</text:span><text:span text:style-name="T708"><text:s/></text:span><text:span text:style-name="T709">McCarthysrust</text:span><text:span text:style-name="T710"><text:s/></text:span><text:span text:style-name="T711">Middelputs</text:span><text:span text:style-name="T712"><text:s/></text:span><text:span text:style-name="T713">Makopong</text:span><text:span text:style-name="T714"><text:s/></text:span><text:span text:style-name="T715">Platjan/Baine's Drift</text:span><text:span text:style-name="T716"><text:s/></text:span><text:span text:style-name="T717">Pontdrift/Mashatu</text:span><text:span text:style-name="T718"><text:s/></text:span><text:span text:style-name="T719">Ramatlabama</text:span><text:span text:style-name="T720"><text:s/></text:span><text:span text:style-name="T721">Skilpadshek/Pioneer Gate</text:span><text:span text:style-name="T722"><text:s/></text:span><text:span text:style-name="T723">Stockpoort/Parr's Halt</text:span><text:span text:style-name="T724"><text:s/></text:span><text:span text:style-name="T725">Swartkoppiesfontein/Ramotswa</text:span><text:span text:style-name="T726"><text:s/></text:span><text:span text:style-name="T727">Zanzibar. BOTSWANA-ZAMBIA: Tourists and their personal effects from points within Botswana to points within Zambia through the Botswana/Zambia border at (see border post list below)</text:span><text:span text:style-name="T728"><text:s/></text:span><text:span text:style-name="T729">and/or tourists and their personal effects from points within Zambia to points within Botswana through the Zambia/Botswana border at (see border post list below): Botswana/ Zambia: Kazungula Ferry/Kazungula Ferry</text:span><text:span text:style-name="T730"><text:s/></text:span><text:span text:style-name="T731">Ferry/Kazungula Ferry. BOTSWANA-NAMIBIA: Tourists and their personal effects from points within Botswana to points within Namibia through the Botswana/Namibia border at (see border post list below)</text:span><text:span text:style-name="T732"><text:s/></text:span><text:span text:style-name="T733">and/or tourists and their personal effects from points within Namibia to points within Botswana through the<text:s/></text:span><text:soft-page-break/><text:span text:style-name="T734">Namibia/Botswana border at (see border post list below): Botswana/Namibia: Ngoma Bridge/Ngoma</text:span><text:span text:style-name="T735"><text:s/></text:span><text:span text:style-name="T736">Shakawe/Muhembo</text:span><text:span text:style-name="T737"><text:s/></text:span><text:span text:style-name="T738">Buitepos/Mamuno. NAMIBIA-ZAMBIA: Tourists and their personal effects from points within Namibia to points within Zambia through the Namibia/Zambia border at (see border post list below)</text:span><text:span text:style-name="T739"><text:s/></text:span><text:span text:style-name="T740">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text:span><text:span text:style-name="T741"><text:s/></text:span><text:span text:style-name="T742">and/or tourists and their personal effects from points within Namibia to points within South Africa through the Namibia/RSA border at (see border post list below): South Africa/Namibia: Klein Menasse/Rietfontein</text:span><text:span text:style-name="T743"><text:s/></text:span><text:span text:style-name="T744">Nakop/Ariamsvlei</text:span><text:span text:style-name="T745"><text:s/></text:span><text:span text:style-name="T746">Noenieput</text:span><text:span text:style-name="T747"><text:s/></text:span><text:span text:style-name="T748">Onseepkans/Velloorsdrift</text:span><text:span text:style-name="T749"><text:s/></text:span><text:span text:style-name="T750">Vioolsdrift/Noordoewer</text:span><text:span text:style-name="T751"><text:s/></text:span><text:span text:style-name="T752">Mata-Mata (Tourist use only)</text:span><text:span text:style-name="T753"><text:s/></text:span><text:span text:style-name="T754">Welverdiend</text:span><text:span text:style-name="T755"><text:s/></text:span><text:span text:style-name="T756">Sendelingsdrif (Tourist use only). SOUTH AFRICA-LESOTHO: Tourists and their personal effects from points within South Africa to points within Lesotho through the RSA/Lesotho border at: (see border post list below)</text:span><text:span text:style-name="T757"><text:s/></text:span><text:span text:style-name="T758">and/or tourists and their personal effects from points within Lesotho to points within South Africa through the Lesotho/RSA border at (see border post list below): South Africa/Lesotho: Caledonspoort</text:span><text:span text:style-name="T759"><text:s/></text:span><text:span text:style-name="T760">Ficksburg Bridge/Maputsoe</text:span><text:span text:style-name="T761"><text:s/></text:span><text:span text:style-name="T762">Makhaleen Bridge</text:span><text:span text:style-name="T763"><text:s/></text:span><text:span text:style-name="T764">Maseru Bridge</text:span><text:span text:style-name="T765"><text:s/></text:span><text:span text:style-name="T766">Monantsa's Pass</text:span><text:span text:style-name="T767"><text:s/></text:span><text:span text:style-name="T768">Ongeluksnek</text:span><text:span text:style-name="T769"><text:s/></text:span><text:span text:style-name="T770">Peka Bridge</text:span><text:span text:style-name="T771"><text:s/></text:span><text:span text:style-name="T772">Qacha's Nek</text:span><text:span text:style-name="T773"><text:s/></text:span><text:span text:style-name="T774">Ramatseliso's Gate</text:span><text:span text:style-name="T775"><text:s/></text:span><text:span text:style-name="T776">Sani Pass</text:span><text:span text:style-name="T777"><text:s/></text:span><text:span text:style-name="T778">Sepapu's Gate</text:span><text:span text:style-name="T779"><text:s/></text:span><text:span text:style-name="T780">Bushman's Nek/Nkonkoana</text:span><text:span text:style-name="T781"><text:s/></text:span><text:span text:style-name="T782">Tele Bridge</text:span><text:span text:style-name="T783"><text:s/></text:span><text:span text:style-name="T784">Van Rooyen's Gate/Mafeteng. General Condition: Any tour conducted in terms of this permit and route description must start and/or end within the Republic of South Afric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inText" style:display-name="Plain Text" style:family="paragraph" style:parent-style-name="Normal">
      <style:paragraph-properties fo:margin-bottom="0in" fo:line-height="100%"/>
      <style:text-properties style:font-name="Consolas" style:letter-kerning="false" fo:font-size="10.5pt" style:font-size-asian="10.5pt" style:font-size-complex="10.5pt" fo:language="en" fo:country="ZA" fo:hyphenate="false"/>
    </style:style>
    <style:style style:name="PlainTextChar" style:display-name="Plain Text Char" style:family="text" style:parent-style-name="DefaultParagraphFont">
      <style:text-properties style:font-name="Consolas" style:letter-kerning="false" fo:font-size="10.5pt" style:font-size-asian="10.5pt" style:font-size-complex="10.5pt" fo:language="en" fo:country="ZA"/>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5-06-17T14:09:00Z</meta:creation-date>
    <dc:date>2025-06-18T08:40:00Z</dc:date>
    <meta:template xlink:href="Normal" xlink:type="simple"/>
    <meta:editing-cycles>3</meta:editing-cycles>
    <meta:editing-duration>PT360S</meta:editing-duration>
    <meta:document-statistic meta:page-count="11" meta:paragraph-count="92" meta:word-count="6938" meta:character-count="46399" meta:row-count="329" meta:non-whitespace-character-count="39553"/>
  </office:meta>
</office:document-meta>
</file>